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1.2534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0.7618in"/>
    </style:style>
    <style:style style:name="TableColumn11" style:family="table-column">
      <style:table-column-properties style:column-width="1.7958in"/>
    </style:style>
    <style:style style:name="Table4" style:family="table">
      <style:table-properties style:width="7.1812in" fo:margin-left="0in" table:align="center"/>
    </style:style>
    <style:style style:name="TableRow12" style:family="table-row">
      <style:table-row-properties style:min-row-height="0.39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4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5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6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8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9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80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81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82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84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97" style:family="table-row">
      <style:table-row-properties style:min-row-height="0.6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/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<text:s text:c="5"/>年<text:s text:c="4"/>月份半年制教育實習課程</text:p>
      <text:p text:style-name="P2">請假申請單</text:p>
      <text:p text:style-name="P3"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實<text:s/>習<text:s/>機<text:s/>構<text:s/>全 銜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<text:s/>絡<text:s/>電<text:s/>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實習機構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實習組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實習指導教授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實習類科</text:p>
          </table:table-cell>
          <table:table-cell table:style-name="TableCell42" table:number-columns-spanned="6">
            <text:p text:style-name="P43">□國民小學師資類科<text:s text:c="3"/></text:p>
            <text:p text:style-name="P44">□幼兒園師資類科</text:p>
            <text:p text:style-name="P45">□特殊教育學校(班)師資類科(□國小教育階段<text:s/>□學前教育階段)身心障礙組</text:p>
            <text:p text:style-name="P46">□特殊教育學校(班)師資類科資賦優異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請假時間</text:p>
          </table:table-cell>
          <table:table-cell table:style-name="TableCell50" table:number-columns-spanned="6">
            <text:p text:style-name="P51"><text:span text:style-name="T52">民國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<text:s text:c="4"/></text:span><text:span text:style-name="T60">時</text:span><text:span text:style-name="T61"><text:s text:c="4"/></text:span><text:span text:style-name="T62">分至民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<text:s text:c="4"/></text:span><text:span text:style-name="T70">時</text:span><text:span text:style-name="T71"><text:s text:c="4"/></text:span><text:span text:style-name="T7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請假類別</text:p>
          </table:table-cell>
          <table:table-cell table:style-name="TableCell76" table:number-columns-spanned="6">
            <text:p text:style-name="P77">□公<text:s text:c="2"/>假：_______日_______時</text:p>
            <text:p text:style-name="P78"><text:s text:c="2"/>(說明：____________________________________________________________)</text:p>
            <text:p text:style-name="P79">□事<text:s text:c="2"/>假：_______日_______時</text:p>
            <text:p text:style-name="P80"><text:s text:c="2"/>(說明：____________________________________________________________)</text:p>
            <text:p text:style-name="P81">□病<text:s text:c="2"/>假：_______日_______時(連續2日以上，應檢附醫生證明)</text:p>
            <text:p text:style-name="P82">□其他假：_______日_______時</text:p>
            <text:p text:style-name="P83"><text:s text:c="2"/>(說明：____________________________________________________________<text:line-break/><text:s text:c="9"/>____________________________________________________________</text:p>
            <text:p text:style-name="P84"><text:s text:c="9"/>________________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實<text:s text:c="2"/>習<text:s text:c="2"/>機<text:s text:c="2"/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請假人簽章</text:p>
          </table:table-cell>
          <table:covered-table-cell/>
          <table:table-cell table:style-name="TableCell91" table:number-columns-spanned="2">
            <text:p text:style-name="P92">輔導教師</text:p>
          </table:table-cell>
          <table:covered-table-cell/>
          <table:table-cell table:style-name="TableCell93" table:number-columns-spanned="2">
            <text:p text:style-name="P94">主任</text:p>
          </table:table-cell>
          <table:covered-table-cell/>
          <table:table-cell table:style-name="TableCell95">
            <text:p text:style-name="P96">校(園)長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ext:p text:style-name="P107">註：</text:p>
      <text:list text:style-name="LFO1" text:continue-numbering="true">
        <text:list-item>
          <text:p text:style-name="P108">本表格僅供參考，請以各實習機構請假程序辦理。</text:p>
        </text:list-item>
        <text:list-item>
          <text:p text:style-name="P109">本人業已確認申請半年制教育實習課程之請假。</text:p>
        </text:list-item>
        <text:list-item>
          <text:p text:style-name="P110">本表各項資料業經本人核對無誤。</text:p>
        </text:list-item>
        <text:list-item>
          <text:p text:style-name="P111"><text:span text:style-name="T112">您瞭解此符合個人資料保護法及相關法規之要求，且同意本表資料之蒐集、處理及利用，依據「個人資料保護法」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25T08:22:00Z</meta:creation-date>
    <dc:date>2024-12-25T08:22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