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7" style:family="table-column">
      <style:table-column-properties style:column-width="1.6701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0.6479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2958in"/>
    </style:style>
    <style:style style:name="TableColumn25" style:family="table-column">
      <style:table-column-properties style:column-width="1.3819in"/>
    </style:style>
    <style:style style:name="Table16" style:family="table">
      <style:table-properties style:width="7.5805in" fo:margin-left="0in" table:align="center"/>
    </style:style>
    <style:style style:name="TableRow26" style:family="table-row">
      <style:table-row-properties style:min-row-height="0.227in"/>
    </style:style>
    <style:style style:name="TableCell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395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0.5555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370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 style:min-row-height="0.3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359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38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3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3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1.425in"/>
    </style:style>
    <style:style style:name="TableCell1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527in" fo:margin-left="0.2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清單段落" style:family="paragraph">
      <style:paragraph-properties fo:line-height="0.1527in" fo:margin-left="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清單段落" style:family="paragraph">
      <style:paragraph-properties style:line-break="normal" fo:text-align="end" fo:line-height="0.1805in" fo:margin-left="0.122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.5pt" style:font-size-asian="12.5pt" style:font-size-complex="12.5pt" fo:background-color="#FBE4D5"/>
    </style:style>
    <style:style style:name="T1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115" style:family="table-row">
      <style:table-row-properties style:min-row-height="0.4069in"/>
    </style:style>
    <style:style style:name="TableCell1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947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6548in" fo:text-indent="-0.654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right="0.3333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right="0.3333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961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1" style:family="paragraph">
      <style:paragraph-properties fo:text-align="justify" fo:line-height="0.1944in" fo:margin-left="0.4923in" fo:text-indent="-0.4923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清單段落" style:list-style-name="LFO1" style:family="paragraph">
      <style:paragraph-properties fo:text-align="justify" fo:line-height="0.1944in" fo:margin-left="0.4923in" fo:text-indent="-0.4923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清單段落" style:list-style-name="LFO1" style:family="paragraph">
      <style:paragraph-properties fo:text-align="justify" fo:line-height="0.1944in" fo:margin-left="0.4923in" fo:text-indent="-0.4923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清單段落" style:list-style-name="LFO1" style:family="paragraph">
      <style:paragraph-properties fo:text-align="justify" fo:line-height="0.1944in" fo:margin-left="0.2125in" fo:text-indent="-0.2125in">
        <style:tab-stops>
          <style:tab-stop style:type="left" style:position="-0.098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P160" style:parent-style-name="清單段落" style:list-style-name="LFO1" style:family="paragraph">
      <style:paragraph-properties fo:text-align="justify" fo:line-height="0.1944in" fo:margin-left="0.2201in" fo:text-indent="-0.2201in">
        <style:tab-stops>
          <style:tab-stop style:type="left" style:position="0.096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text-align="justify" fo:line-height="0.1944in">
        <style:tab-stops>
          <style:tab-stop style:type="left" style:position="0.316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4944in"/>
    </style:style>
    <style:style style:name="P171" style:parent-style-name="清單段落" style:list-style-name="LFO1" style:family="paragraph">
      <style:paragraph-properties fo:text-align="justify" fo:line-height="0.1944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181" style:family="table-row">
      <style:table-row-properties style:min-row-height="0.4784in"/>
    </style:style>
    <style:style style:name="TableCell1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olumn184" style:family="table-column">
      <style:table-column-properties style:column-width="7.4027in"/>
    </style:style>
    <style:style style:name="Table183" style:family="table">
      <style:table-properties style:width="7.4027in" fo:margin-left="0in" table:align="left"/>
    </style:style>
    <style:style style:name="TableRow185" style:family="table-row">
      <style:table-row-properties style:min-row-height="1.4222in"/>
    </style:style>
    <style:style style:name="TableCell186" style:family="table-cell">
      <style:table-cell-properties fo:border-top="0.0208in dashed #000000" fo:border-left="none" fo:border-bottom="none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right="1.3333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margin-right="1.3333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fo:margin-right="1.3333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margin-right="1.333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margin-right="1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margin-right="1.3333in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text-properties style:font-size-complex="12pt"/>
    </style:style>
    <style:style style:name="P197" style:parent-style-name="內文" style:family="paragraph">
      <style:text-properties style:font-size-complex="12pt"/>
    </style:style>
    <style:style style:name="P198" style:parent-style-name="內文" style:family="paragraph">
      <style:text-properties style:font-size-complex="12pt"/>
    </style:style>
    <style:style style:name="P199" style:parent-style-name="內文" style:family="paragraph">
      <style:text-properties style:font-size-complex="12pt"/>
    </style:style>
    <style:style style:name="P200" style:parent-style-name="內文" style:family="paragraph">
      <style:text-properties style:font-size-complex="12pt"/>
    </style:style>
    <style:style style:name="P201" style:parent-style-name="內文" style:family="paragraph">
      <style:text-properties style:font-size-complex="12pt"/>
    </style:style>
    <style:style style:name="P202" style:parent-style-name="內文" style:family="paragraph">
      <style:text-properties style:font-size-complex="12pt"/>
    </style:style>
    <style:style style:name="P203" style:parent-style-name="內文" style:family="paragraph">
      <style:text-properties style:font-size-complex="12pt"/>
    </style:style>
    <style:style style:name="P204" style:parent-style-name="內文" style:family="paragraph">
      <style:text-properties style:font-size-complex="12pt"/>
    </style:style>
    <style:style style:name="P205" style:parent-style-name="內文" style:family="paragraph">
      <style:text-properties style:font-size-complex="12pt"/>
    </style:style>
    <style:style style:name="P206" style:parent-style-name="內文" style:family="paragraph">
      <style:text-properties style:font-size-complex="12pt"/>
    </style:style>
    <style:style style:name="P207" style:parent-style-name="內文" style:family="paragraph">
      <style:text-properties style:font-size-complex="12pt"/>
    </style:style>
    <style:style style:name="P208" style:parent-style-name="內文" style:family="paragraph">
      <style:text-properties style:font-size-complex="12pt"/>
    </style:style>
    <style:style style:name="P209" style:parent-style-name="內文" style:family="paragraph">
      <style:text-properties style:font-size-complex="12pt"/>
    </style:style>
    <style:style style:name="P210" style:parent-style-name="內文" style:family="paragraph">
      <style:text-properties style:font-size-complex="12pt"/>
    </style:style>
    <style:style style:name="P211" style:parent-style-name="內文" style:family="paragraph">
      <style:text-properties style:font-size-complex="12pt"/>
    </style:style>
    <style:style style:name="P212" style:parent-style-name="內文" style:family="paragraph">
      <style:text-properties style:font-size-complex="12pt"/>
    </style:style>
    <style:style style:name="P213" style:parent-style-name="內文" style:family="paragraph">
      <style:text-properties style:font-size-complex="12pt"/>
    </style:style>
    <style:style style:name="P214" style:parent-style-name="內文" style:family="paragraph">
      <style:text-properties style:font-size-complex="12pt"/>
    </style:style>
    <style:style style:name="P215" style:parent-style-name="內文" style:family="paragraph">
      <style:text-properties style:font-size-complex="12pt"/>
    </style:style>
    <style:style style:name="P216" style:parent-style-name="內文" style:family="paragraph">
      <style:text-properties style:font-size-complex="12pt"/>
    </style:style>
    <style:style style:name="P217" style:parent-style-name="內文" style:family="paragraph">
      <style:text-properties style:font-size-complex="12pt"/>
    </style:style>
    <style:style style:name="P218" style:parent-style-name="內文" style:family="paragraph">
      <style:text-properties style:font-size-complex="12pt"/>
    </style:style>
    <style:style style:name="P219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size-complex="12pt"/>
    </style:style>
    <style:style style:name="TableColumn221" style:family="table-column">
      <style:table-column-properties style:column-width="7.6784in"/>
    </style:style>
    <style:style style:name="Table220" style:family="table">
      <style:table-properties style:width="7.6784in" fo:margin-left="-0.2006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0.0138in dashed #000000" fo:border-left="none" fo:border-bottom="none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size-complex="12pt"/>
    </style:style>
    <style:style style:name="P225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>
        <style:tab-stops>
          <style:tab-stop style:type="left" style:position="2.7805in"/>
        </style:tab-stops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margin-left="0.7666in">
        <style:tab-stops>
          <style:tab-stop style:type="left" style:position="2.0138in"/>
        </style:tab-stops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fo:margin-left="0.7666in">
        <style:tab-stops>
          <style:tab-stop style:type="left" style:position="2.0138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C00000" style:font-size-complex="12pt"/>
    </style:style>
    <style:style style:name="T230" style:parent-style-name="預設段落字型" style:family="text">
      <style:text-properties style:font-name="標楷體" style:font-name-asian="標楷體" fo:color="#C00000" style:font-size-complex="12pt"/>
    </style:style>
    <style:style style:name="T231" style:parent-style-name="預設段落字型" style:family="text">
      <style:text-properties style:font-name="標楷體" style:font-name-asian="標楷體" fo:color="#C00000" style:font-size-complex="12pt"/>
    </style:style>
    <style:style style:name="T232" style:parent-style-name="預設段落字型" style:family="text">
      <style:text-properties style:font-name="標楷體" style:font-name-asian="標楷體" fo:color="#C00000" style:font-size-complex="12pt"/>
    </style:style>
    <style:style style:name="T233" style:parent-style-name="預設段落字型" style:family="text">
      <style:text-properties style:font-name="標楷體" style:font-name-asian="標楷體" fo:color="#C00000" style:font-size-complex="12pt"/>
    </style:style>
    <style:style style:name="T234" style:parent-style-name="預設段落字型" style:family="text">
      <style:text-properties style:font-name="標楷體" style:font-name-asian="標楷體" fo:color="#C00000" style:font-size-complex="12pt"/>
    </style:style>
    <style:style style:name="T235" style:parent-style-name="預設段落字型" style:family="text">
      <style:text-properties style:font-name="標楷體" style:font-name-asian="標楷體" fo:color="#C00000" style:font-size-complex="12pt"/>
    </style:style>
    <style:style style:name="P236" style:parent-style-name="內文" style:family="paragraph">
      <style:paragraph-properties>
        <style:tab-stops>
          <style:tab-stop style:type="left" style:position="2.780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848" draw:id="id0" draw:style-name="a0" draw:name="文字方塊 2" text:anchor-type="paragraph" svg:x="0in" svg:y="0.02222in" svg:width="0.95556in" svg:height="0.30625in" style:rel-width="scale" style:rel-height="scale"><draw:text-box><text:p text:style-name="P3"><text:span text:style-name="T4">請以雙面列印</text:span></text:p></draw:text-box><svg:title/><svg:desc/></draw:frame></text:span><text:span text:style-name="T5"><draw:frame draw:z-index="251660800" draw:id="id1" draw:style-name="a1" draw:name="文字方塊 2" text:anchor-type="paragraph" svg:x="6.76042in" svg:y="0.02153in" svg:width="0.83264in" svg:height="0.32292in" style:rel-width="scale" style:rel-height="scale"><draw:text-box><text:p text:style-name="P6">109.09製表</text:p></draw:text-box><svg:title/><svg:desc/></draw:frame></text:span><text:span text:style-name="T7">國立屏東大學師資培育中心</text:span></text:p>
      <text:p text:style-name="P8"><text:span text:style-name="T9">未實習舊制生</text:span><text:span text:style-name="T10">—</text:span><text:span text:style-name="T11">新制修畢師資職前教育證明書申請表</text:span></text:p>
      <text:p text:style-name="內文"><text:span text:style-name="T12">※本表僅適用107.2.1前已修畢教育課程，而尚未進行半年教育實習者申請</text:span><text:span text:style-name="T13">　</text:span><text:span text:style-name="T14">填表日期： <text:s text:c="2"/></text:span><text:span text:style-name="T15">年 <text:s text:c="3"/>月 <text:s text:c="3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◎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身分證字號/</text:p>
            <text:p text:style-name="P36">居留證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系所</text:span><text:span text:style-name="T47">(請詳填)</text:span></text:p>
          </table:table-cell>
          <table:table-cell table:style-name="TableCell48" table:number-columns-spanned="8">
            <text:p text:style-name="P49"><text:span text:style-name="T50">　　　　　　　　　　　　　　　　　</text:span><text:span text:style-name="T51">□大學部□碩士班(</text:span><text:span text:style-name="T52">□</text:span><text:span text:style-name="T53">在職 <text:s/></text:span><text:span text:style-name="T54">□</text:span><text:span text:style-name="T55">非在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出生年月日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畢業年月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類科身分別</text:p>
          </table:table-cell>
          <table:table-cell table:style-name="TableCell68" table:number-columns-spanned="8">
            <text:p text:style-name="P69">□師培學系生(入學年度: <text:s text:c="4"/>年)　　　　□教育學程生(通過甄選年度: <text:s text:c="7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(M)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Email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8">
            <text:p text:style-name="內文"><text:span text:style-name="T83">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證明書類別</text:p>
          </table:table-cell>
          <table:table-cell table:style-name="TableCell87" table:number-columns-spanned="8">
            <text:p text:style-name="P88">□修畢國民小學 <text:s text:c="10"/>□修畢幼兒園 <text:s/>　　　□修畢特殊教育-國小身障</text:p>
            <text:p text:style-name="內文"><text:span text:style-name="T89">□修畢特殊教育-國小資優 <text:s/>□修畢特殊教育-學前身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份數</text:p>
          </table:table-cell>
          <table:table-cell table:style-name="TableCell93">
            <text:p text:style-name="P94">□正本 1 份</text:p>
            <text:p text:style-name="P95">□影本　 份</text:p>
          </table:table-cell>
          <table:table-cell table:style-name="TableCell96" table:number-columns-spanned="7">
            <text:p text:style-name="P97">正本每份工本費NT.20元／影本NT.1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用途</text:p>
          </table:table-cell>
          <table:table-cell table:style-name="TableCell101" table:number-columns-spanned="8">
            <text:p text:style-name="P102">□參加教師資格考試　□在學期間已修畢另一類科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◎自我檢核</text:p>
            <text:p text:style-name="P106"><text:span text:style-name="T107">及聲明事項</text:span></text:p>
          </table:table-cell>
          <table:table-cell table:style-name="TableCell108" table:number-columns-spanned="8">
            <text:p text:style-name="P109">依「師資培育法」第8條、「師資培育之大學辦理師資職前教育注意事項」第九點、第十點辦理：1.所申請之師資類科確實未實習。</text:p>
            <text:p text:style-name="P110">2.所申請師資類科於「教育專業課程學分證明書」所列學分，俱為97學年度後修習。</text:p>
            <text:p text:style-name="P111">　茲切結所填報及檢附之各項資料均完全屬實，如經查有虛偽不實情形，願負一切法律責任，絕無異議；本人瞭解此符合個人資料保護法及相關法規之要求，且同意本表資料之蒐集、處理及利用，依據「個人資料保護法」辦理。　　</text:p>
            <text:p text:style-name="P112"><text:span text:style-name="T113">申請人簽章：</text:span><text:span text:style-name="T114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師資類科培育單位</text:p>
            <text:p text:style-name="P118">師培學系/教育學程</text:p>
          </table:table-cell>
          <table:covered-table-cell/>
          <table:table-cell table:style-name="TableCell119" table:number-columns-spanned="3">
            <text:p text:style-name="P120">師資培育中心</text:p>
            <text:p text:style-name="P121">實輔組承辦人員</text:p>
          </table:table-cell>
          <table:covered-table-cell/>
          <table:covered-table-cell/>
          <table:table-cell table:style-name="TableCell122" table:number-columns-spanned="3">
            <text:p text:style-name="P123">師資培育中心</text:p>
            <text:p text:style-name="P124">實輔組組長</text:p>
          </table:table-cell>
          <table:covered-table-cell/>
          <table:covered-table-cell/>
          <table:table-cell table:style-name="TableCell125">
            <text:p text:style-name="P126">師資培育中心</text:p>
            <text:p text:style-name="P127">主任</text:p>
          </table:table-cell>
        </table:table-row>
        <table:table-row table:style-name="TableRow128">
          <table:table-cell table:style-name="TableCell129" table:number-columns-spanned="2">
            <text:p text:style-name="P130">查申請人課程對應函文字號:　　年　　月　　日　<text:s text:c="2"/>　　　（　）字第　　　　　　　　　號函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◎檢附資料</text:span><text:span text:style-name="T141">(文件備齊請打</text:span><text:span text:style-name="T142"></text:span><text:span text:style-name="T143">，並按順序排列)</text:span><text:span text:style-name="T144"><text:s text:c="2"/></text:span>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◎領取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 table:number-rows-spanned="2">
            <text:list text:style-name="LFO1" text:continue-numbering="true">
              <text:list-item>
                <text:p text:style-name="P150"><text:span text:style-name="T151">本申請表（請貼妥身份證正反面影本）。</text:span></text:p>
              </text:list-item>
              <text:list-item>
                <text:p text:style-name="P152"><text:span text:style-name="T153">大學以上畢業證書影本一份。</text:span></text:p>
              </text:list-item>
              <text:list-item>
                <text:p text:style-name="P154"><text:span text:style-name="T155">教育專業課程學分證明書影本一份。</text:span></text:p>
              </text:list-item>
              <text:list-item>
                <text:p text:style-name="P156"><text:span text:style-name="T157">歷年成績單正本一份 (如有抵免科目，請一併附上原科目修習學校之成績單</text:span><text:span text:style-name="T158">影本</text:span><text:span text:style-name="T159">) 。</text:span></text:p>
              </text:list-item>
              <text:list-item>
                <text:p text:style-name="P160"><text:span text:style-name="T161">105學年度後取得小教、特小師資生資格者：須附已修習「職業教育與訓練」及「生涯規劃」相關課程之證明。</text:span></text:p>
              </text:list-item>
            </text:list>
            <text:p text:style-name="P162">※上述檢附資料為影本者，需書明「與正本相符」並簽名。</text:p>
          </table:table-cell>
          <table:covered-table-cell/>
          <table:covered-table-cell/>
          <table:table-cell table:style-name="TableCell163" table:number-columns-spanned="6">
            <text:p text:style-name="P164"><text:span text:style-name="T165">□親領（領取簽名： <text:s text:c="17"/>）</text:span></text:p>
            <text:p text:style-name="P166"/>
            <text:p text:style-name="P167"><text:span text:style-name="T168">□郵寄︰</text:span><text:span text:style-name="T169">申請人請自備A4大小以上信封，填具收件資料，並貼妥51元限時掛號郵資(限台灣，國外請依實際郵資貼足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list text:style-name="LFO1" text:continue-numbering="true">
              <text:list-item>
                <text:p text:style-name="P171"/>
              </text:list-item>
            </text:list>
          </table:covered-table-cell>
          <table:covered-table-cell/>
          <table:covered-table-cell/>
          <table:table-cell table:style-name="TableCell172" table:number-columns-spanned="6">
            <text:p text:style-name="P173"><text:span text:style-name="T174">出納組收款章</text:span><text:span text:style-name="T175">(繳費收據請黏貼於申請表背面)</text:span></text:p>
            <text:p text:style-name="P176"/>
            <text:p text:style-name="P177"/>
            <text:p text:style-name="P178"><text:span text:style-name="T179">（工本費合計 <text:s text:c="5"/>元）</text:span><text:span text:style-name="T180">正本每份工本費20元(影本1份10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able:table table:style-name="Table183">
              <table:table-columns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◎至出納組以人工繳費方式者須填寫下列資訊　　 ◎此聯由出納組留存</text:p>
                  <text:p text:style-name="P188"/>
                  <text:p text:style-name="P189">學號：＿＿＿＿＿＿＿ 姓名：＿＿＿＿＿＿＿　　　　　出納組核章：</text:p>
                  <text:p text:style-name="P190"/>
                  <text:p text:style-name="P191"><text:span text:style-name="T192">□修畢證明書正本1份(NT$20) □ 影本　　　份(每份NT$10) <text:s text:c="4"/>共＿＿＿元</text:span></text:p>
                </table:table-cell>
              </table:table-row>
            </table:table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draw:frame draw:z-index="251658752" draw:id="id2" draw:style-name="a2" draw:name="文字方塊 2" text:anchor-type="paragraph" svg:x="0in" svg:y="3.43993in" svg:width="4.14167in" svg:height="2.55903in" style:rel-width="scale" style:rel-height="scale"><draw:text-box><text:p text:style-name="P194">身分證反面影本</text:p></draw:text-box><svg:title/><svg:desc/></draw:frame><draw:frame draw:z-index="251657728" draw:id="id3" draw:style-name="a3" draw:name="文字方塊 2" text:anchor-type="paragraph" svg:x="0in" svg:y="0.56074in" svg:width="4.20764in" svg:height="2.5375in" style:rel-width="scale" style:rel-height="scale"><draw:text-box><text:p text:style-name="P195">身分證正面影本</text:p></draw:text-box><svg:title/><svg:desc/></draw:frame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tab/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</table:table-row>
      </table:table>
      <text:p text:style-name="P225">繳費收據黏貼欄</text:p>
      <text:p text:style-name="P226">繳費方式:1.出納組自動繳費機收執聯</text:p>
      <text:p text:style-name="P227">2.臨櫃繳費收據</text:p>
      <text:p text:style-name="P228"><text:span text:style-name="T229">3.</text:span><text:span text:style-name="T230">通訊申請者，請</text:span><text:span text:style-name="T231">以</text:span><text:span text:style-name="T232">郵政匯票</text:span><text:span text:style-name="T233">繳費</text:span><text:span text:style-name="T234">，抬頭「國立屏東大學」</text:span><text:span text:style-name="T235">(無須黏貼)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二" style:display-name="二" style:family="paragraph" style:parent-style-name="內文">
      <style:paragraph-properties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教育實習申請表</dc:title>
    <dc:subject/>
    <meta:initial-creator>ntpu</meta:initial-creator>
    <dc:creator>user</dc:creator>
    <meta:creation-date>2020-09-26T01:57:00Z</meta:creation-date>
    <dc:date>2020-09-26T01:57:00Z</dc:date>
    <meta:print-date>2020-06-16T06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