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end" fo:margin-right="-0.0986in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3.3659in"/>
    </style:style>
    <style:style style:name="TableColumn12" style:family="table-column">
      <style:table-column-properties style:column-width="3.5013in"/>
    </style:style>
    <style:style style:name="Table10" style:family="table">
      <style:table-properties style:width="6.8673in" fo:margin-left="0in" table:align="left"/>
    </style:style>
    <style:style style:name="TableRow13" style:family="table-row">
      <style:table-row-properties style:min-row-height="0.247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8979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 fo:margin-left="0.1965in" fo:margin-right="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 fo:margin-right="0.025in" fo:text-indent="3.3402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218in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7CAAC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text:display="none"/>
    </style:style>
    <style:style style:name="TableColumn62" style:family="table-column">
      <style:table-column-properties style:column-width="3.9534in"/>
    </style:style>
    <style:style style:name="TableColumn63" style:family="table-column">
      <style:table-column-properties style:column-width="3.9534in"/>
    </style:style>
    <style:style style:name="Table61" style:family="table">
      <style:table-properties style:width="7.9069in" fo:margin-left="-0.6222in" table:align="left"/>
    </style:style>
    <style:style style:name="TableRow64" style:family="table-row">
      <style:table-row-properties style:min-row-height="2.3187in"/>
    </style:style>
    <style:style style:name="TableCell65" style:family="table-cell">
      <style:table-cell-properties fo:border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 fo:margin-right="0.0486in">
        <style:tab-stops>
          <style:tab-stop style:type="right" style:position="5.76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208in dash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0.0569in">
        <style:tab-stops>
          <style:tab-stop style:type="right" style:position="5.76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margin-left="-0.6881in" fo:margin-right="-0.6902in">
        <style:tab-stops>
          <style:tab-stop style:type="right" style:position="6.4562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right="-0.6902in">
        <style:tab-stops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left="-0.6881in" fo:margin-right="-0.6902in">
        <style:tab-stops>
          <style:tab-stop style:type="right" style:position="6.4562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師資培育中心</text:p>
      <text:p text:style-name="P2">師培學系學分證明書＆修畢證明書領取委託書</text:p>
      <text:p text:style-name="P3"><text:span text:style-name="T4">　　　　　　</text:span><text:span text:style-name="T5">領取日期：</text:span><text:span text:style-name="T6"><text:s/></text:span><text:span text:style-name="T7">　</text:span><text:span text:style-name="T8"><text:s/></text:span><text:span text:style-name="T9">年　　月　　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委託人資料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身分證字號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聯絡電話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委託聲明：</text:p>
            <text:p text:style-name="P28">本人因不克親領學分證明書＆修畢證明書<text:s/>(如下方勾選)，授權受託人代為領取，並願自負相關責任。</text:p>
            <text:p text:style-name="P29">委託人(親簽名或蓋章)：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委託代領教師證書(可複選)：</text:p>
          </table:table-cell>
          <table:covered-table-cell/>
        </table:table-row>
        <table:table-row table:style-name="TableRow33">
          <table:table-cell table:style-name="TableCell34">
            <text:p text:style-name="P35">　□國民小學師資類科</text:p>
          </table:table-cell>
          <table:table-cell table:style-name="TableCell36">
            <text:p text:style-name="P37">□幼兒園師資類科</text:p>
          </table:table-cell>
        </table:table-row>
        <table:table-row table:style-name="TableRow38">
          <table:table-cell table:style-name="TableCell39">
            <text:p text:style-name="P40">　□特教－國小身障師資類科</text:p>
          </table:table-cell>
          <table:table-cell table:style-name="TableCell41">
            <text:p text:style-name="P42">□特教－國小資優師資類科</text:p>
          </table:table-cell>
        </table:table-row>
        <table:table-row table:style-name="TableRow43">
          <table:table-cell table:style-name="TableCell44">
            <text:p text:style-name="P45">　□特教－學前身障師資類科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受託（代領）人資料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姓名(簽名或蓋章)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身分證字號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聯絡電話：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委託人身分證件影本</text:p>
            <text:p text:style-name="P67"><text:span text:style-name="T68">正面</text:span></text:p>
          </table:table-cell>
          <table:table-cell table:style-name="TableCell69">
            <text:p text:style-name="P70">委託人身分證件影本</text:p>
            <text:p text:style-name="P71"><text:span text:style-name="T72">反面</text:span></text:p>
          </table:table-cell>
        </table:table-row>
      </table:table>
      <text:p text:style-name="P73"/>
      <text:p text:style-name="P74"/>
      <text:p text:style-name="P75"><text:span text:style-name="T76">※</text:span><text:span text:style-name="T77">受託人代領時需攜帶個人身分證件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dc:subject/>
    <meta:initial-creator>user</meta:initial-creator>
    <dc:creator>user</dc:creator>
    <meta:creation-date>2020-06-11T12:39:00Z</meta:creation-date>
    <dc:date>2020-06-11T12:41:00Z</dc:date>
    <meta:print-date>2009-03-13T04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2" meta:row-count="2" meta:non-whitespace-character-count="275"/>
  </office:meta>
</office:document-meta>
</file>