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1" style:parent-style-name="內文" style:family="paragraph">
      <style:paragraph-properties fo:text-align="end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0611in"/>
    </style:style>
    <style:style style:name="TableColumn27" style:family="table-column">
      <style:table-column-properties style:column-width="0.6284in"/>
    </style:style>
    <style:style style:name="TableColumn28" style:family="table-column">
      <style:table-column-properties style:column-width="1.3236in"/>
    </style:style>
    <style:style style:name="TableColumn29" style:family="table-column">
      <style:table-column-properties style:column-width="0.420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0.6055in"/>
    </style:style>
    <style:style style:name="TableColumn32" style:family="table-column">
      <style:table-column-properties style:column-width="1.8152in"/>
    </style:style>
    <style:style style:name="Table22" style:family="table">
      <style:table-properties style:width="7.2611in" style:rel-width="100%" fo:margin-left="0in" table:align="center"/>
    </style:style>
    <style:style style:name="TableRow33" style:family="table-row">
      <style:table-row-properties style:min-row-height="0.372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88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ableRow72" style:family="table-row">
      <style:table-row-properties style:min-row-height="0.44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ableRow86" style:family="table-row">
      <style:table-row-properties style:min-row-height="0.323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2" style:family="table-row">
      <style:table-row-properties style:min-row-height="0.323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07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08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21" style:family="table-row">
      <style:table-row-properties style:min-row-height="0.67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833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8pt" style:font-size-asian="8pt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43" style:family="table-row">
      <style:table-row-properties style:min-row-height="1.2291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0416in" fo:margin-bottom="0.0416in" fo:margin-right="0.0784in"/>
    </style:style>
    <style:style style:name="T14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6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72" style:parent-style-name="預設段落字型" style:family="text">
      <style:text-properties style:font-name-asian="標楷體" fo:color="#FF0000" style:text-scale="90%" fo:font-size="10pt" style:font-size-asian="10pt"/>
    </style:style>
    <style:style style:name="T173" style:parent-style-name="預設段落字型" style:family="text">
      <style:text-properties style:font-name-asian="標楷體" fo:color="#FF0000" style:text-scale="90%" fo:font-size="10pt" style:font-size-asian="10pt"/>
    </style:style>
    <style:style style:name="T174" style:parent-style-name="預設段落字型" style:family="text">
      <style:text-properties style:font-name-asian="標楷體" fo:color="#FF0000" style:text-scale="90%" fo:font-size="10pt" style:font-size-asian="10pt"/>
    </style:style>
    <style:style style:name="T175" style:parent-style-name="預設段落字型" style:family="text">
      <style:text-properties style:font-name-asian="標楷體" fo:color="#FF0000" style:text-scale="90%" fo:font-size="10pt" style:font-size-asian="10pt"/>
    </style:style>
    <style:style style:name="T176" style:parent-style-name="預設段落字型" style:family="text">
      <style:text-properties style:font-name-asian="標楷體" fo:color="#FF0000" style:text-scale="90%" fo:font-size="10pt" style:font-size-asian="10pt"/>
    </style:style>
    <style:style style:name="T177" style:parent-style-name="預設段落字型" style:family="text">
      <style:text-properties style:font-name-asian="標楷體" fo:color="#FF0000" style:text-scale="90%" fo:font-size="10pt" style:font-size-asian="10pt"/>
    </style:style>
    <style:style style:name="T178" style:parent-style-name="預設段落字型" style:family="text">
      <style:text-properties style:font-name-asian="標楷體" fo:color="#FF0000" style:text-scale="90%" fo:font-size="10pt" style:font-size-asian="10pt"/>
    </style:style>
    <style:style style:name="T179" style:parent-style-name="預設段落字型" style:family="text">
      <style:text-properties style:font-name-asian="標楷體" fo:color="#FF0000" style:text-scale="90%" fo:font-size="10pt" style:font-size-asian="10pt"/>
    </style:style>
    <style:style style:name="T180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1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2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3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4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05" style:family="table-row">
      <style:table-row-properties style:min-row-height="0.4111in" fo:keep-together="always"/>
    </style:style>
    <style:style style:name="TableCell206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end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5965in" fo:keep-together="always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45" style:family="table-row">
      <style:table-row-properties style:min-row-height="0.3006in" fo:keep-together="always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0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52" style:family="table-row">
      <style:table-row-properties style:min-row-height="0.3006in" fo:keep-together="always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59" style:family="table-row">
      <style:table-row-properties style:min-row-height="1.2986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line-height="150%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widows="2" fo:orphans="2" style:snap-to-layout-grid="false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81" style:parent-style-name="內文" style:family="paragraph">
      <style:paragraph-properties fo:widows="2" fo:orphans="2" style:snap-to-layout-grid="false"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9" style:parent-style-name="預設段落字型" style:family="text">
      <style:text-properties style:font-name-asian="標楷體" fo:font-weight="bold" style:font-weight-asian="bold" fo:color="#FF0000"/>
    </style:style>
    <style:style style:name="T290" style:parent-style-name="預設段落字型" style:family="text">
      <style:text-properties style:font-name-asian="標楷體" fo:font-weight="bold" style:font-weight-asian="bold" fo:color="#FF0000"/>
    </style:style>
    <style:style style:name="T291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language-asian="zh" style:country-asian="HK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anguage-asian="zh" style:country-asian="HK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323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style:snap-to-layout-grid="false" fo:text-align="center" fo:margin-bottom="0.0833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3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text-scale="90%" fo:font-size="11pt" style:font-size-asian="11pt" style:font-size-complex="11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style:text-scale="90%" fo:font-size="11pt" style:font-size-asian="11pt" style:font-size-complex="11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5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64" style:parent-style-name="內文" style:family="paragraph">
      <style:paragraph-properties fo:break-before="page" fo:text-align="center" fo:margin-bottom="0.125in" fo:margin-right="-0.0006in"/>
    </style:style>
    <style:style style:name="T365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6pt" style:font-size-asian="16pt"/>
    </style:style>
    <style:style style:name="TableColumn369" style:family="table-column">
      <style:table-column-properties style:column-width="1.2159in"/>
    </style:style>
    <style:style style:name="TableColumn370" style:family="table-column">
      <style:table-column-properties style:column-width="0.9833in"/>
    </style:style>
    <style:style style:name="TableColumn371" style:family="table-column">
      <style:table-column-properties style:column-width="1.4777in"/>
    </style:style>
    <style:style style:name="TableColumn372" style:family="table-column">
      <style:table-column-properties style:column-width="0.6923in"/>
    </style:style>
    <style:style style:name="TableColumn373" style:family="table-column">
      <style:table-column-properties style:column-width="0.0291in"/>
    </style:style>
    <style:style style:name="TableColumn374" style:family="table-column">
      <style:table-column-properties style:column-width="0.6631in"/>
    </style:style>
    <style:style style:name="TableColumn375" style:family="table-column">
      <style:table-column-properties style:column-width="0.693in"/>
    </style:style>
    <style:style style:name="TableColumn376" style:family="table-column">
      <style:table-column-properties style:column-width="0.6923in"/>
    </style:style>
    <style:style style:name="TableColumn377" style:family="table-column">
      <style:table-column-properties style:column-width="0.9361in"/>
    </style:style>
    <style:style style:name="Table368" style:family="table">
      <style:table-properties style:width="7.3833in" fo:margin-left="0in" table:align="center"/>
    </style:style>
    <style:style style:name="TableRow378" style:family="table-row">
      <style:table-row-properties style:min-row-height="0.118in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4" style:family="table-row">
      <style:table-row-properties style:min-row-height="0.3951in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8" style:family="table-row">
      <style:table-row-properties style:min-row-height="0.3541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1" style:family="table-row">
      <style:table-row-properties style:min-row-height="0.3541in" fo:keep-together="always"/>
    </style:style>
    <style:style style:name="P4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5" style:family="table-row">
      <style:table-row-properties style:min-row-height="0.3541in" fo:keep-together="always"/>
    </style:style>
    <style:style style:name="P4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9" style:family="table-row">
      <style:table-row-properties style:min-row-height="0.3541in" fo:keep-together="always"/>
    </style:style>
    <style:style style:name="P4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3" style:family="table-row">
      <style:table-row-properties style:min-row-height="0.3541in" fo:keep-together="always"/>
    </style:style>
    <style:style style:name="P4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7" style:family="table-row">
      <style:table-row-properties style:min-row-height="0.3541in" fo:keep-together="always"/>
    </style:style>
    <style:style style:name="P5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1" style:family="table-row">
      <style:table-row-properties style:min-row-height="0.3541in" fo:keep-together="always"/>
    </style:style>
    <style:style style:name="P52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5" style:family="table-row">
      <style:table-row-properties style:min-row-height="0.3541in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8" style:family="table-row">
      <style:table-row-properties style:min-row-height="0.3541in" fo:keep-together="always"/>
    </style:style>
    <style:style style:name="P5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2" style:family="table-row">
      <style:table-row-properties style:min-row-height="0.3541in" fo:keep-together="always"/>
    </style:style>
    <style:style style:name="P5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6" style:family="table-row">
      <style:table-row-properties style:min-row-height="0.3541in" fo:keep-together="always"/>
    </style:style>
    <style:style style:name="P5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0" style:family="table-row">
      <style:table-row-properties style:min-row-height="0.3541in" fo:keep-together="always"/>
    </style:style>
    <style:style style:name="P6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4" style:family="table-row">
      <style:table-row-properties style:min-row-height="0.3541in" fo:keep-together="always"/>
    </style:style>
    <style:style style:name="P6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8" style:family="table-row">
      <style:table-row-properties style:min-row-height="0.3541in" fo:keep-together="always"/>
    </style:style>
    <style:style style:name="P6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2" style:family="table-row">
      <style:table-row-properties style:min-row-height="0.3541in" fo:keep-together="always"/>
    </style:style>
    <style:style style:name="P6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6" style:family="table-row">
      <style:table-row-properties style:min-row-height="0.3541in" fo:keep-together="always"/>
    </style:style>
    <style:style style:name="P65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0" style:family="table-row">
      <style:table-row-properties style:min-row-height="0.3541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673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674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67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76" style:parent-style-name="預設段落字型" style:family="text">
      <style:text-properties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3" style:family="table-row">
      <style:table-row-properties style:min-row-height="0.3541in" fo:keep-together="always"/>
    </style:style>
    <style:style style:name="P694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7" style:family="table-row">
      <style:table-row-properties style:min-row-height="0.3541in" fo:keep-together="always"/>
    </style:style>
    <style:style style:name="P708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1" style:family="table-row">
      <style:table-row-properties style:min-row-height="0.3541in" fo:keep-together="always"/>
    </style:style>
    <style:style style:name="P722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5" style:family="table-row">
      <style:table-row-properties style:min-row-height="0.3541in" fo:keep-together="always"/>
    </style:style>
    <style:style style:name="P736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9" style:family="table-row">
      <style:table-row-properties style:min-row-height="0.3541in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3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754" style:parent-style-name="預設段落字型" style:family="text">
      <style:text-properties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-asian="標楷體" fo:font-size="11pt" style:font-size-asian="11pt" style:font-size-complex="11pt"/>
    </style:style>
    <style:style style:name="T756" style:parent-style-name="預設段落字型" style:family="text">
      <style:text-properties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-asian="標楷體" fo:font-size="11pt" style:font-size-asian="11pt" style:font-size-complex="11pt"/>
    </style:style>
    <style:style style:name="T758" style:parent-style-name="預設段落字型" style:family="text">
      <style:text-properties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71" style:family="table-row">
      <style:table-row-properties style:min-row-height="0.3541in" fo:keep-together="always"/>
    </style:style>
    <style:style style:name="P77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85" style:family="table-row">
      <style:table-row-properties style:min-row-height="0.3541in" fo:keep-together="always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</text:span><text:span text:style-name="T9"><text:s/></text:span><text:span text:style-name="T10">修習各類教育學程學生</text:span></text:p>
      <text:p text:style-name="P11"><text:span text:style-name="T12">申請日期：＿＿年＿＿月＿＿日　　　　　　　　　　　</text:span><text:span text:style-name="T13">（</text:span><text:span text:style-name="T14"><text:s text:c="4"/></text:span><text:span text:style-name="T15">）屏大師培證</text:span><text:span text:style-name="T16">幼畢字</text:span><text:span text:style-name="T17">第</text:span><text:span text:style-name="T18"><text:s text:c="2"/></text:span><text:span text:style-name="T19">　</text:span><text:span text:style-name="T20"><text:s text:c="4"/></text:span><text:span text:style-name="T21">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</text:p>
            <text:p text:style-name="P40"><text:span text:style-name="T41">字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>
            <text:p text:style-name="P49"><text:span text:style-name="T50"><text:s text:c="5"/></text:span><text:span text:style-name="T51">年</text:span><text:span text:style-name="T52"><text:s/>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學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系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</text:p>
            <text:p text:style-name="P68"><text:span text:style-name="T69">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甄選</text:p>
            <text:p text:style-name="P75"><text:span text:style-name="T76">年度</text:span></text:p>
          </table:table-cell>
          <table:covered-table-cell/>
          <table:table-cell table:style-name="TableCell77">
            <text:p text:style-name="P78"><text:span text:style-name="T79"><text:s text:c="10"/></text:span><text:span text:style-name="T80">學年度</text:span></text:p>
          </table:table-cell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</text:p>
            <text:p text:style-name="P89"><text:span text:style-name="T90">類別</text:span></text:p>
          </table:table-cell>
          <table:covered-table-cell/>
          <table:table-cell table:style-name="TableCell91">
            <text:p text:style-name="P92"><text:span text:style-name="T93">幼兒園教育學程</text:span></text:p>
          </table:table-cell>
          <table:table-cell table:style-name="TableCell94" table:number-columns-spanned="2">
            <text:p text:style-name="P95">正<text:s/>本</text:p>
          </table:table-cell>
          <table:covered-table-cell/>
          <table:table-cell table:style-name="TableCell96" table:number-columns-spanned="5">
            <text:p text:style-name="P97"><text:span text:style-name="T98">修畢師資職前教育證明書</text:span><text:span text:style-name="T99">1</text:span><text:span text:style-name="T100">份</text:span><text:span text:style-name="T101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加註次專長類別</text:p>
            <text:p text:style-name="P105"><text:span text:style-name="T106">(</text:span><text:span text:style-name="T107">無則免填</text:span><text:span text:style-name="T108">)</text:span></text:p>
          </table:table-cell>
          <table:covered-table-cell/>
          <table:table-cell table:style-name="TableCell109" table:number-columns-spanned="8">
            <text:p text:style-name="P110"><text:span text:style-name="T111"><text:s/>□</text:span><text:span text:style-name="T112">民族教育次專長</text:span><text:span text:style-name="T113">(開始修習學年度： <text:s text:c="10"/>) <text:s text:c="8"/></text:span><text:span text:style-name="T114">※申請加註次專長者，請一併填</text:span></text:p>
            <text:p text:style-name="P115"><text:span text:style-name="T116"><text:s/>□</text:span><text:span text:style-name="T117">幼兒園師資類科特殊教育次專長</text:span><text:span text:style-name="T118">(開始修習學年度： <text:s text:c="5"/>)<text:s/></text:span><text:span text:style-name="T119"><text:s/></text:span><text:span text:style-name="T120">寫次專長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申請</text:p>
            <text:p text:style-name="P124"><text:span text:style-name="T125">事由</text:span></text:p>
          </table:table-cell>
          <table:covered-table-cell/>
          <table:table-cell table:style-name="TableCell126" table:number-columns-spanned="8">
            <text:p text:style-name="P127"><text:span text:style-name="T128">玆因</text:span><text:span text:style-name="T129"><text:s text:c="2"/></text:span><text:span text:style-name="T130">修畢教育課程</text:span><text:span text:style-name="T131"><text:s text:c="2"/></text:span><text:span text:style-name="T132">之需，檢附</text:span><text:span text:style-name="T133">歷年成績單</text:span><text:span text:style-name="T134">及</text:span><text:span text:style-name="T135">修習科目及學分表</text:span><text:span text:style-name="T136"><text:s/></text:span><text:span text:style-name="T137">乙份，敬請惠予核發。</text:span></text:p>
            <text:p text:style-name="P138"><text:span text:style-name="T139">本人已詳閱下列說明，茲切結所填報及檢附之各項資料均完全屬實，如經查有虛偽不實情形，並願負一切法律責任，絕無異議。</text:span><text:span text:style-name="T140"><text:s text:c="46"/></text:span></text:p>
            <text:p text:style-name="P141"><text:span text:style-name="T142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說明</text:p>
          </table:table-cell>
          <table:table-cell table:style-name="TableCell146" table:number-columns-spanned="9">
            <text:p text:style-name="P147"><text:span text:style-name="T148">一、預計每年</text:span><text:span text:style-name="T149">4</text:span><text:span text:style-name="T150">月、</text:span><text:span text:style-name="T151">10</text:span><text:span text:style-name="T152">月受理申請，詳細收件日期以師培中心網站公告為主，申請者應依規定修畢各類學程科目及學分數且</text:span><text:span text:style-name="T153"><text:line-break/></text:span><text:span text:style-name="T154">　　成績及格方可提出申請。</text:span><text:span text:style-name="T155"><text:line-break/></text:span><text:span text:style-name="T156">二、請以電腦正確繕打</text:span><text:span text:style-name="T157">修習科目及學分表</text:span><text:span text:style-name="T158">後連同</text:span><text:span text:style-name="T159">申請表</text:span><text:span text:style-name="T160">、</text:span><text:span text:style-name="T161">工本費</text:span><text:span text:style-name="T162">繳費收據聯</text:span><text:span text:style-name="T163">(</text:span><text:span text:style-name="T164">請黏貼至背面</text:span><text:span text:style-name="T165">)</text:span><text:span text:style-name="T166">、</text:span><text:span text:style-name="T167">歷年成績單正本</text:span><text:span text:style-name="T168">繳至中心。</text:span><text:span text:style-name="T169"><text:line-break/></text:span><text:span text:style-name="T170">三、</text:span><text:span text:style-name="T171">修習科目學年度之欄位，請依順序填寫，</text:span><text:span text:style-name="T172">ex</text:span><text:span text:style-name="T173">：</text:span><text:span text:style-name="T174">100</text:span><text:span text:style-name="T175">、</text:span><text:span text:style-name="T176">101</text:span><text:span text:style-name="T177">、</text:span><text:span text:style-name="T178">102</text:span><text:span text:style-name="T179">～</text:span><text:span text:style-name="T180">以此類推；暑期修習課程者，欄位請輸入「暑期」，</text:span><text:span text:style-name="T181">若申</text:span><text:span text:style-name="T182"><text:line-break/></text:span><text:span text:style-name="T183"><text:s text:c="4"/></text:span><text:span text:style-name="T184">請當學期仍有修習課程，該科目成績則留空白即可</text:span><text:span text:style-name="T185">。</text:span><text:span text:style-name="T186"><text:line-break/></text:span><text:span text:style-name="T187">四、申請流程︰申請人自行列印表單並填妥資料</text:span><text:span text:style-name="T188">→</text:span><text:span text:style-name="T189">至出納組或自動繳費機繳交費用</text:span><text:span text:style-name="T190">→</text:span><text:span text:style-name="T191">備齊資料交至中心辦理</text:span><text:span text:style-name="T192">→</text:span><text:span text:style-name="T193">經開會審查後</text:span><text:span text:style-name="T194"><text:line-break/></text:span><text:span text:style-name="T195"><text:s text:c="4"/></text:span><text:span text:style-name="T196">製發</text:span><text:span text:style-name="T197">→</text:span><text:span text:style-name="T198">申請人攜</text:span><text:span text:style-name="T199">帶師培中心網站公告之相關查核文件</text:span><text:span text:style-name="T200">至中心領取</text:span><text:span text:style-name="T201">證明書</text:span><text:span text:style-name="T202">（</text:span><text:span text:style-name="T203">可</text:span><text:span text:style-name="T204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師　資　培　育　中　心</text:p>
            <text:p text:style-name="P208"><text:span text:style-name="T209">※</text:span><text:span text:style-name="T210">以下欄位由中心預審，學生請勿填寫</text:span><text:span text:style-name="T211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內文"><text:span text:style-name="T214"><text:s text:c="2"/>□</text:span><text:span text:style-name="T215">該生於在學期間修習之學分，專門課程</text:span><text:span text:style-name="T216"><text:s text:c="6"/></text:span><text:span text:style-name="T217">學分、教育專業課程</text:span><text:span text:style-name="T218"><text:s text:c="6"/></text:span><text:span text:style-name="T219">學分，共計</text:span><text:span text:style-name="T220"><text:s text:c="6"/></text:span><text:span text:style-name="T221">學分，並經成績考核及格無誤，擬</text:span><text:span text:style-name="T222"><text:line-break/></text:span><text:span text:style-name="T223"><text:s text:c="4"/></text:span><text:span text:style-name="T224">請准予核發職前教育證明書。</text:span><text:span text:style-name="T225"><text:line-break/></text:span><text:span text:style-name="T226"><text:s text:c="2"/>□</text:span><text:span text:style-name="T227">該生於在學期間修習民族教育次專長課程之學分，原住民族教育基礎與方法</text:span><text:span text:style-name="T228"><text:s text:c="6"/></text:span><text:span text:style-name="T229">學分、原住民族教育實踐</text:span><text:span text:style-name="T230"><text:s text:c="6"/></text:span><text:span text:style-name="T231">學分，共計</text:span><text:span text:style-name="T232"><text:s text:c="7"/></text:span><text:span text:style-name="T233"><text:line-break/></text:span><text:span text:style-name="T234"><text:s text:c="4"/></text:span><text:span text:style-name="T235"><text:s text:c="6"/></text:span><text:span text:style-name="T236">學分，並經成績考核及格無誤，擬請准予加註修畢原住民族之民族教育次專長課程。</text:span></text:p>
            <text:p text:style-name="P237"><text:span text:style-name="T238"><text:s text:c="2"/>□</text:span><text:span text:style-name="T239">該生於在學期間修習幼兒園師資類科特殊教育次專長課程之學分，教育基礎與方法課程</text:span><text:span text:style-name="T240"><text:s text:c="6"/></text:span><text:span text:style-name="T241">學分、教育實踐課程</text:span><text:span text:style-name="T242"><text:s text:c="6"/></text:span><text:span text:style-name="T243">學分、</text:span><text:line-break/><text:s text:c="6"/><text:span text:style-name="T244">，並經成績考核及格無誤，擬請准予加註修畢幼兒園師資類科特殊教育次專長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承辦人審核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組　　長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主　　任</text:p>
          </table:table-cell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6">
            <text:p text:style-name="P261"><text:span text:style-name="T262"><text:s text:c="2"/></text:span><text:span text:style-name="T263">領取方式：</text:span></text:p>
            <text:p text:style-name="P264"><text:span text:style-name="T265">　</text:span><text:span text:style-name="T266">□</text:span><text:span text:style-name="T267">　簽收：</text:span><text:span text:style-name="T268">請</text:span><text:span text:style-name="T269"><text:s text:c="2"/></text:span><text:span text:style-name="T270">於</text:span><text:span text:style-name="T271"><text:s text:c="2"/></text:span><text:span text:style-name="T272">領</text:span><text:span text:style-name="T273"><text:s text:c="2"/></text:span><text:span text:style-name="T274">證</text:span><text:span text:style-name="T275"><text:s text:c="2"/></text:span><text:span text:style-name="T276">時</text:span><text:span text:style-name="T277"><text:s text:c="2"/></text:span><text:span text:style-name="T278">簽</text:span><text:span text:style-name="T279"><text:s text:c="2"/></text:span><text:span text:style-name="T280">名</text:span></text:p>
            <text:p text:style-name="P281"><text:span text:style-name="T282">　</text:span><text:span text:style-name="T283">□</text:span><text:span text:style-name="T284">　</text:span><text:span text:style-name="T285">郵寄</text:span><text:span text:style-name="T286">：</text:span><text:span text:style-name="T287">請</text:span><text:span text:style-name="T288">自備</text:span><text:span text:style-name="T289">A4</text:span><text:span text:style-name="T290">以上大小</text:span><text:span text:style-name="T291">的</text:span><text:span text:style-name="T292">信封</text:span><text:span text:style-name="T293">，</text:span><text:span text:style-name="T294">上面貼</text:span><text:span text:style-name="T295">妥</text:span><text:span text:style-name="T296">51</text:span><text:span text:style-name="T297">元郵</text:span><text:span text:style-name="T298"><text:line-break/></text:span><text:span text:style-name="T299"><text:s text:c="11"/></text:span><text:span text:style-name="T300">資</text:span><text:span text:style-name="T301">(</text:span><text:span text:style-name="T302">此郵資</text:span><text:span text:style-name="T303">僅限</text:span><text:span text:style-name="T304">用於</text:span><text:span text:style-name="T305">台灣，</text:span><text:span text:style-name="T306">寄至</text:span><text:span text:style-name="T307">國外</text:span><text:span text:style-name="T308">則須</text:span><text:span text:style-name="T309">依實</text:span><text:span text:style-name="T310"><text:line-break/></text:span><text:span text:style-name="T311"><text:s text:c="11"/></text:span><text:span text:style-name="T312">際郵資另計</text:span><text:span text:style-name="T313">)</text:span><text:span text:style-name="T314">並</text:span><text:span text:style-name="T315">請在</text:span><text:span text:style-name="T316">信封上以工整字跡</text:span><text:span text:style-name="T317">填妥</text:span><text:span text:style-name="T318">收</text:span><text:span text:style-name="T319"><text:line-break/></text:span><text:span text:style-name="T320"><text:s text:c="11"/></text:span><text:span text:style-name="T321">件人</text:span><text:span text:style-name="T322">姓名、收件地址、聯絡電話</text:span><text:span text:style-name="T323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出納組收款章</text:p>
            <text:p text:style-name="P326"/>
            <text:p text:style-name="P327">工本費：正本20元</text:p>
            <text:p text:style-name="P328"><text:span text:style-name="T329"><text:s/>(</text:span><text:span text:style-name="T330">工本費</text:span><text:span text:style-name="T331">繳費收據聯請黏貼於申請表背面</text:span><text:span text:style-name="T332">)</text:span></text:p>
          </table:table-cell>
          <table:covered-table-cell/>
          <table:covered-table-cell/>
          <table:covered-table-cell/>
        </table:table-row>
      </table:table>
      <text:p text:style-name="P333">—　—　—　—　—　—　—　—　—　—　—　—　—　—　—　—　—　—　—　—　—　—　—　—　—　—　—　—　—　—　—　—　—</text:p>
      <text:p text:style-name="P334"><text:span text:style-name="T335">◎</text:span><text:span text:style-name="T336">至出納組以</text:span><text:span text:style-name="T337">人工</text:span><text:span text:style-name="T338">繳費方式者須填寫下列資訊</text:span><text:span text:style-name="T339">◎</text:span><text:span text:style-name="T340">此聯</text:span><text:span text:style-name="T341">由</text:span><text:span text:style-name="T342">出納組留存</text:span></text:p>
      <text:p text:style-name="P343"><text:span text:style-name="T344">學號：＿＿＿＿＿＿＿</text:span><text:span text:style-name="T345"><text:s/></text:span><text:span text:style-name="T346">姓名：＿＿＿＿＿＿＿　　　　　　　　　</text:span><text:span text:style-name="T347">出納組核章：</text:span></text:p>
      <text:p text:style-name="P348"/>
      <text:p text:style-name="P349"/>
      <text:p text:style-name="P350"><text:span text:style-name="T351">□<text:s/></text:span><text:span text:style-name="T352">修畢師資職前教育證明書正本</text:span><text:span text:style-name="T353">1</text:span><text:span text:style-name="T354">份</text:span><text:span text:style-name="T355">(NT$20)</text:span><text:span text:style-name="T356">　　</text:span><text:span text:style-name="T357"><text:s text:c="8"/></text:span><text:span text:style-name="T358"><text:tab/></text:span><text:span text:style-name="T359"><text:tab/></text:span><text:span text:style-name="T360"><text:tab/></text:span><text:span text:style-name="T361">共</text:span><text:span text:style-name="T362">＿＿＿＿</text:span><text:span text:style-name="T363">元</text:span></text:p>
      <text:soft-page-break/>
      <text:p text:style-name="P364"><text:span text:style-name="T365">幼兒園師資類科教育學程</text:span><text:span text:style-name="T366">修習科目及學分</text:span><text:span text:style-name="T367">表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9">
            <text:p text:style-name="內文"><text:span text:style-name="T380">(</text:span><text:span text:style-name="T381">教育部核准字號：中華民國</text:span><text:span text:style-name="T382">108</text:span><text:span text:style-name="T383">年</text:span><text:span text:style-name="T384">8</text:span><text:span text:style-name="T385">月</text:span><text:span text:style-name="T386">22</text:span><text:span text:style-name="T387">日臺教師</text:span><text:span text:style-name="T388">(</text:span><text:span text:style-name="T389">二</text:span><text:span text:style-name="T390">)</text:span><text:span text:style-name="T391">字第</text:span><text:span text:style-name="T392">1080122075</text:span><text:span text:style-name="T393">號函</text:span><text:span text:style-name="T3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系所：</text:p>
          </table:table-cell>
          <table:covered-table-cell/>
          <table:table-cell table:style-name="TableCell398" table:number-columns-spanned="3">
            <text:p text:style-name="P399">學號：</text:p>
          </table:table-cell>
          <table:covered-table-cell/>
          <table:covered-table-cell/>
          <table:table-cell table:style-name="TableCell400" table:number-columns-spanned="4">
            <text:p text:style-name="P401"><text:span text:style-name="T402">姓名：</text:span><text:span text:style-name="T403"><text:s/>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課程類別</text:p>
          </table:table-cell>
          <table:table-cell table:style-name="TableCell407" table:number-columns-spanned="2">
            <text:p text:style-name="P408">科　目　名　稱</text:p>
          </table:table-cell>
          <table:covered-table-cell/>
          <table:table-cell table:style-name="TableCell409">
            <text:p text:style-name="P410">學年度</text:p>
          </table:table-cell>
          <table:table-cell table:style-name="TableCell411" table:number-columns-spanned="2">
            <text:p text:style-name="P412">學期</text:p>
          </table:table-cell>
          <table:covered-table-cell/>
          <table:table-cell table:style-name="TableCell413">
            <text:p text:style-name="P414">學分數</text:p>
          </table:table-cell>
          <table:table-cell table:style-name="TableCell415">
            <text:p text:style-name="P416">成績</text:p>
          </table:table-cell>
          <table:table-cell table:style-name="TableCell417">
            <text:p text:style-name="P418"><text:span text:style-name="T419">備</text:span><text:span text:style-name="T420"><text:s/></text:span><text:span text:style-name="T421">註</text:span><text:span text:style-name="T422"><text:line-break/></text:span><text:span text:style-name="T423">(</text:span><text:span text:style-name="T424">採認</text:span><text:span text:style-name="T425">/</text:span><text:span text:style-name="T426">抵免</text:span><text:span text:style-name="T427">)</text:span></text:p>
          </table:table-cell>
        </table:table-row>
        <table:table-row table:style-name="TableRow428">
          <table:table-cell table:style-name="TableCell429" table:number-rows-spanned="7">
            <text:p text:style-name="P430">教育</text:p>
            <text:p text:style-name="P431">基礎</text:p>
            <text:p text:style-name="P432">課程</text:p>
            <text:p text:style-name="P433"><text:span text:style-name="T434">(</text:span><text:span text:style-name="T435">至少</text:span><text:span text:style-name="T436">15</text:span><text:span text:style-name="T437">學分</text:span><text:span text:style-name="T438">)</text:span>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9">
            <text:p text:style-name="P537">教育</text:p>
            <text:p text:style-name="P538">方法</text:p>
            <text:p text:style-name="P539">課程</text:p>
            <text:p text:style-name="P540"><text:span text:style-name="T541">(</text:span><text:span text:style-name="T542">至少</text:span><text:span text:style-name="T543">17</text:span><text:span text:style-name="T544">學分</text:span><text:span text:style-name="T545">)</text:span>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5">
            <text:p text:style-name="P672">教育</text:p>
            <text:p text:style-name="P673">實踐</text:p>
            <text:p text:style-name="P674">課程</text:p>
            <text:p text:style-name="P675"><text:span text:style-name="T676">(</text:span><text:span text:style-name="T677">必修</text:span><text:span text:style-name="T678">14</text:span><text:span text:style-name="T679">學分</text:span><text:span text:style-name="T680">)</text:span>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rows-spanned="2">
            <text:p text:style-name="P751">專門</text:p>
            <text:p text:style-name="P752">課程</text:p>
            <text:p text:style-name="P753"><text:span text:style-name="T754">(</text:span><text:span text:style-name="T755">至少</text:span><text:span text:style-name="T756">4</text:span><text:span text:style-name="T757">學分</text:span><text:span text:style-name="T758">)</text:span>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9">
            <text:p text:style-name="P787"><text:span text:style-name="T788">合計修習學分數</text:span><text:span text:style-name="T789"><text:s text:c="11"/></text:span><text:span text:style-name="T790">學分</text:span><text:span text:style-name="T79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10.17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Microsoft 帳戶</dc:creator>
    <meta:creation-date>2017-03-30T08:34:00Z</meta:creation-date>
    <dc:date>2022-11-29T10:40:00Z</dc:date>
    <meta:print-date>2019-04-08T02:50:00Z</meta:print-date>
    <meta:template xlink:href="Normal" xlink:type="simple"/>
    <meta:editing-cycles>55</meta:editing-cycles>
    <meta:editing-duration>PT20400S</meta:editing-duration>
    <meta:document-statistic meta:page-count="2" meta:paragraph-count="3" meta:word-count="292" meta:character-count="1957" meta:row-count="13" meta:non-whitespace-character-count="1668"/>
  </office:meta>
</office:document-meta>
</file>