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0611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4208in"/>
    </style:style>
    <style:style style:name="TableColumn22" style:family="table-column">
      <style:table-column-properties style:column-width="0.0472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Row63" style:family="table-row">
      <style:table-row-properties style:min-row-height="0.44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4pt" fo:background-color="#FFFFFF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4" style:family="table-row">
      <style:table-row-properties style:min-row-height="0.323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5" style:family="table-row">
      <style:table-row-properties style:min-row-height="0.631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8pt" style:font-size-asian="8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6" style:family="table-row">
      <style:table-row-properties style:min-row-height="1.234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416in" fo:margin-bottom="0.0416in" fo:margin-right="0.0784in"/>
    </style:style>
    <style:style style:name="T1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4" style:parent-style-name="預設段落字型" style:family="text">
      <style:text-properties style:font-name-asian="標楷體" fo:color="#FF0000" style:text-scale="90%" fo:font-size="10pt" style:font-size-asian="10pt"/>
    </style:style>
    <style:style style:name="T145" style:parent-style-name="預設段落字型" style:family="text">
      <style:text-properties style:font-name-asian="標楷體" fo:color="#FF0000" style:text-scale="90%" fo:font-size="10pt" style:font-size-asian="10pt"/>
    </style:style>
    <style:style style:name="T146" style:parent-style-name="預設段落字型" style:family="text">
      <style:text-properties style:font-name-asian="標楷體" fo:color="#FF0000" style:text-scale="90%" fo:font-size="10pt" style:font-size-asian="10pt"/>
    </style:style>
    <style:style style:name="T147" style:parent-style-name="預設段落字型" style:family="text">
      <style:text-properties style:font-name-asian="標楷體" fo:color="#FF0000" style:text-scale="90%" fo:font-size="10pt" style:font-size-asian="10pt"/>
    </style:style>
    <style:style style:name="T148" style:parent-style-name="預設段落字型" style:family="text">
      <style:text-properties style:font-name-asian="標楷體" fo:color="#FF0000" style:text-scale="90%" fo:font-size="10pt" style:font-size-asian="10pt"/>
    </style:style>
    <style:style style:name="T149" style:parent-style-name="預設段落字型" style:family="text">
      <style:text-properties style:font-name-asian="標楷體" fo:color="#FF0000" style:text-scale="90%" fo:font-size="10pt" style:font-size-asian="10pt"/>
    </style:style>
    <style:style style:name="T150" style:parent-style-name="預設段落字型" style:family="text">
      <style:text-properties style:font-name-asian="標楷體" fo:color="#FF0000" style:text-scale="90%" fo:font-size="10pt" style:font-size-asian="10pt"/>
    </style:style>
    <style:style style:name="T151" style:parent-style-name="預設段落字型" style:family="text">
      <style:text-properties style:font-name-asian="標楷體" fo:color="#FF0000" style:text-scale="90%" fo:font-size="10pt" style:font-size-asian="10pt"/>
    </style:style>
    <style:style style:name="T152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3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4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65" style:family="table-row">
      <style:table-row-properties style:min-row-height="0.4111in" fo:keep-together="always"/>
    </style:style>
    <style:style style:name="TableCell166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70" style:family="table-row">
      <style:table-row-properties style:min-row-height="0.5965in" fo:keep-together="always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97" style:family="table-row">
      <style:table-row-properties style:min-row-height="0.2756in" fo:keep-together="always"/>
    </style:style>
    <style:style style:name="TableCell19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6" style:family="table-row">
      <style:table-row-properties style:min-row-height="0.263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1.2986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line-height="150%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widows="2" fo:orphans="2"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20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name="T228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4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margin-bottom="0.0833in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fo:text-align="center" fo:margin-bottom="0.0833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5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7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1" style:parent-style-name="內文" style:family="paragraph">
      <style:paragraph-properties fo:break-before="page" fo:text-align="center" fo:line-height="150%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286" style:family="table-column">
      <style:table-column-properties style:column-width="1.3673in"/>
    </style:style>
    <style:style style:name="TableColumn287" style:family="table-column">
      <style:table-column-properties style:column-width="1.0125in"/>
    </style:style>
    <style:style style:name="TableColumn288" style:family="table-column">
      <style:table-column-properties style:column-width="1.2972in"/>
    </style:style>
    <style:style style:name="TableColumn289" style:family="table-column">
      <style:table-column-properties style:column-width="0.6923in"/>
    </style:style>
    <style:style style:name="TableColumn290" style:family="table-column">
      <style:table-column-properties style:column-width="0.3902in"/>
    </style:style>
    <style:style style:name="TableColumn291" style:family="table-column">
      <style:table-column-properties style:column-width="0.302in"/>
    </style:style>
    <style:style style:name="TableColumn292" style:family="table-column">
      <style:table-column-properties style:column-width="0.693in"/>
    </style:style>
    <style:style style:name="TableColumn293" style:family="table-column">
      <style:table-column-properties style:column-width="0.6923in"/>
    </style:style>
    <style:style style:name="TableColumn294" style:family="table-column">
      <style:table-column-properties style:column-width="0.8375in"/>
    </style:style>
    <style:style style:name="Table285" style:family="table">
      <style:table-properties style:width="7.2847in" fo:margin-left="0in" table:align="center"/>
    </style:style>
    <style:style style:name="TableRow295" style:family="table-row">
      <style:table-row-properties style:min-row-height="0.1784in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8" style:family="table-row">
      <style:table-row-properties style:min-row-height="0.3951in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6" style:family="table-row">
      <style:table-row-properties style:min-row-height="0.3541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2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3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min-row-height="0.3541in" fo:keep-together="always"/>
    </style:style>
    <style:style style:name="P34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62" style:family="table-row">
      <style:table-row-properties style:min-row-height="0.3541in" fo:keep-together="always"/>
    </style:style>
    <style:style style:name="P36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min-row-height="0.3541in" fo:keep-together="always"/>
    </style:style>
    <style:style style:name="P37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0.3541in" fo:keep-together="always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541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0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0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40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7" style:family="table-row">
      <style:table-row-properties style:min-row-height="0.3541in" fo:keep-together="always"/>
    </style:style>
    <style:style style:name="P42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min-row-height="0.3541in" fo:keep-together="always"/>
    </style:style>
    <style:style style:name="P44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5" style:family="table-row">
      <style:table-row-properties style:min-row-height="0.3541in" fo:keep-together="always"/>
    </style:style>
    <style:style style:name="P45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9" style:family="table-row">
      <style:table-row-properties style:min-row-height="0.3541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472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473" style:parent-style-name="內文" style:family="paragraph">
      <style:paragraph-properties fo:text-align="center" fo:margin-right="0.025in"/>
      <style:text-properties style:font-name-asian="標楷體" fo:color="#000000"/>
    </style:style>
    <style:style style:name="P474" style:parent-style-name="內文" style:family="paragraph">
      <style:paragraph-properties fo:text-align="center" fo:margin-right="0.025in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2" style:family="table-row">
      <style:table-row-properties style:min-row-height="0.3541in" fo:keep-together="always"/>
    </style:style>
    <style:style style:name="P493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6" style:family="table-row">
      <style:table-row-properties style:min-row-height="0.3541in" fo:keep-together="always"/>
    </style:style>
    <style:style style:name="P507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0" style:family="table-row">
      <style:table-row-properties style:min-row-height="0.3541in" fo:keep-together="always"/>
    </style:style>
    <style:style style:name="P521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4" style:family="table-row">
      <style:table-row-properties style:min-row-height="0.3541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37" style:parent-style-name="內文" style:family="paragraph">
      <style:paragraph-properties fo:text-align="center" fo:margin-right="0.0236in"/>
      <style:text-properties style:font-name-asian="標楷體" fo:color="#000000" fo:background-color="#FFFFFF"/>
    </style:style>
    <style:style style:name="P538" style:parent-style-name="內文" style:family="paragraph">
      <style:paragraph-properties fo:text-align="center" fo:margin-left="0.0236in" fo:margin-right="0.0236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8" style:family="table-row">
      <style:table-row-properties style:min-row-height="0.3541in" fo:keep-together="always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min-row-height="0.3541in" fo:keep-together="always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6" style:family="table-row">
      <style:table-row-properties style:min-row-height="0.3541in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background-color="#FFFFFF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3" style:family="table-row">
      <style:table-row-properties style:min-row-height="0.3541in" fo:keep-together="always"/>
    </style:style>
    <style:style style:name="P6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3541in" fo:keep-together="always"/>
    </style:style>
    <style:style style:name="P6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3541in" fo:keep-together="always"/>
    </style:style>
    <style:style style:name="P6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5" style:family="table-row">
      <style:table-row-properties style:min-row-height="0.3541in" fo:keep-together="always"/>
    </style:style>
    <style:style style:name="P6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9" style:family="table-row">
      <style:table-row-properties style:min-row-height="0.3541in" fo:keep-together="always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5" style:family="table-row">
      <style:table-row-properties style:min-row-height="0.2923in" fo:keep-together="always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669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670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671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73" style:parent-style-name="內文" style:family="paragraph">
      <style:paragraph-properties fo:text-align="end"/>
    </style:style>
    <style:style style:name="P674" style:parent-style-name="內文" style:family="paragraph">
      <style:paragraph-properties fo:text-align="end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特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<text:span text:style-name="T84">特殊教育</text:span><text:span text:style-name="T85">學程</text:span></text:p>
            <text:p text:style-name="P86"><text:span text:style-name="T87">國民小學階段</text:span></text:p>
          </table:table-cell>
          <table:table-cell table:style-name="TableCell88" table:number-columns-spanned="2">
            <text:p text:style-name="P89">正 本</text:p>
          </table:table-cell>
          <table:covered-table-cell/>
          <table:table-cell table:style-name="TableCell90" table:number-columns-spanned="5">
            <text:p text:style-name="P91"><text:span text:style-name="T92">修畢師資職前教育證明書1份</text:span><text:span text:style-name="T93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加註次專長類別</text:p>
            <text:p text:style-name="P97"><text:span text:style-name="T98">(無則免填)</text:span></text:p>
          </table:table-cell>
          <table:covered-table-cell/>
          <table:table-cell table:style-name="TableCell99" table:number-columns-spanned="8">
            <text:p text:style-name="P100"><text:span text:style-name="T101"><text:s/>□學科次專長(開始修習學年度： <text:s text:c="12"/>) <text:s text:c="3"/></text:span></text:p>
            <text:p text:style-name="P102"><text:span text:style-name="T103"><text:s/>□輔助科技需求次專長(開始修習學年度： <text:s text:c="5"/>)</text:span><text:span text:style-name="T10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</text:p>
            <text:p text:style-name="P108"><text:span text:style-name="T109">事由</text:span></text:p>
          </table:table-cell>
          <table:covered-table-cell/>
          <table:table-cell table:style-name="TableCell110" table:number-columns-spanned="8">
            <text:p text:style-name="P111"><text:span text:style-name="T112">玆因</text:span><text:span text:style-name="T113"><text:s text:c="2"/></text:span><text:span text:style-name="T114">修畢教育專業課程</text:span><text:span text:style-name="T115"><text:s text:c="2"/></text:span><text:span text:style-name="T116">之需，檢附</text:span><text:span text:style-name="T117">歷年成績單</text:span><text:span text:style-name="T118">及</text:span><text:span text:style-name="T119">修習科目及學分表</text:span><text:span text:style-name="T120"><text:s/>乙份，敬請惠予核發。</text:span></text:p>
            <text:p text:style-name="P121"><text:span text:style-name="T122">本人已詳閱下列說明，茲切結所填報及檢附之各項資料均完全屬實，如經查有虛偽不實情形，並願負一切法律責任，絕無異議。</text:span><text:span text:style-name="T123"><text:s text:c="46"/></text:span></text:p>
            <text:p text:style-name="P124"><text:span text:style-name="T125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說明</text:p>
          </table:table-cell>
          <table:table-cell table:style-name="TableCell129" table:number-columns-spanned="9">
            <text:p text:style-name="P130"><text:span text:style-name="T131">一、預計每年4月、10月受理申請，詳細收件日期以師培中心網站公告為主，申請者應依規定修畢各類學程科目及學分數且</text:span><text:span text:style-name="T132"><text:line-break/>　　成績及格方可提出申請。</text:span><text:span text:style-name="T133"><text:line-break/>二、請以電腦正確繕打</text:span><text:span text:style-name="T134">修習科目及學分表</text:span><text:span text:style-name="T135">後連同</text:span><text:span text:style-name="T136">申請表</text:span><text:span text:style-name="T137">、</text:span><text:span text:style-name="T138">工本費</text:span><text:span text:style-name="T139">繳費收據聯(請黏貼至背面)</text:span><text:span text:style-name="T140">、</text:span><text:span text:style-name="T141">歷年成績單正本</text:span><text:span text:style-name="T142">繳至中心。三、</text:span><text:span text:style-name="T143">修習科目學年度之欄位，請依順序填寫，</text:span><text:span text:style-name="T144">ex</text:span><text:span text:style-name="T145">：</text:span><text:span text:style-name="T146">100</text:span><text:span text:style-name="T147">、</text:span><text:span text:style-name="T148">101</text:span><text:span text:style-name="T149">、</text:span><text:span text:style-name="T150">102</text:span><text:span text:style-name="T151">～</text:span><text:span text:style-name="T152">以此類推；暑期修習課程者，欄位請輸入「暑期」，</text:span><text:span text:style-name="T153">若申</text:span><text:span text:style-name="T154"><text:line-break/><text:s text:c="4"/>請當學期仍有修習課程，該科目成績則留空白即可</text:span><text:span text:style-name="T155">。</text:span><text:span text:style-name="T156"><text:line-break/>四、申請流程︰申請人自行列印表單並填妥資料→至出納組或自動繳費機繳交費用→備齊資料交至中心辦理→經開會審查後</text:span><text:span text:style-name="T157"><text:line-break/><text:s text:c="4"/>製發→</text:span><text:span text:style-name="T158">申請人攜</text:span><text:span text:style-name="T159">帶師培中心網站公告之相關查核文件</text:span><text:span text:style-name="T160">至中心領取</text:span><text:span text:style-name="T161">證明書</text:span><text:span text:style-name="T162">（</text:span><text:span text:style-name="T163">可</text:span><text:span text:style-name="T164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師　資　培　育　中　心</text:p>
            <text:p text:style-name="P168"><text:span text:style-name="T169">※以下欄位由中心預審，學生請勿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內文"><text:span text:style-name="T172"><text:s text:c="2"/>□該生於在學期間修習之學分，一般教育專業課程</text:span><text:span text:style-name="T173"><text:s text:c="6"/></text:span><text:span text:style-name="T174">學分、特殊教育專業課程</text:span><text:span text:style-name="T175"><text:s text:c="6"/></text:span><text:span text:style-name="T176">學分、特殊需求領域及領域/科目調整教</text:span><text:span text:style-name="T177"><text:line-break/><text:s text:c="4"/>學知識課程</text:span><text:span text:style-name="T178"><text:s text:c="6"/></text:span><text:span text:style-name="T179">學分，共計</text:span><text:span text:style-name="T180"><text:s text:c="6"/></text:span><text:span text:style-name="T181">學分，並經成績考核及格無誤，擬請准予核發職前教育證明書。</text:span><text:span text:style-name="T182"><text:line-break/><text:s text:c="2"/>□該生於在學期間修習學科次專長課程之學分，共計</text:span><text:span text:style-name="T183"><text:s text:c="13"/></text:span><text:span text:style-name="T184">學分，並經成績考核及格無誤，擬請准予加註修畢「次專長-</text:span><text:span text:style-name="T185"><text:line-break/><text:s text:c="4"/>學科專長」課程。</text:span></text:p>
            <text:p text:style-name="P186"><text:span text:style-name="T187"><text:s text:c="2"/>□該生於在學期間修習輔助科技需求專長課程之學分，教育基礎知識與方法課程</text:span><text:span text:style-name="T188"><text:s text:c="6"/></text:span><text:span text:style-name="T189">學分、教育實務與實習</text:span><text:span text:style-name="T190"><text:s text:c="6"/></text:span><text:span text:style-name="T191">學分，共計</text:span><text:span text:style-name="T192"><text:s text:c="6"/></text:span><text:span text:style-name="T193"><text:line-break/></text:span><text:span text:style-name="T194"><text:s text:c="4"/></text:span><text:span text:style-name="T195"><text:s text:c="7"/></text:span><text:span text:style-name="T196">學分，並經成績考核及格無誤，擬請准予加註修畢「次專長-輔助科技需求專長」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承辦人審</text:span><text:span text:style-name="T201">核</text:span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組　　長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主　　任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領取方式：</text:span></text:p>
            <text:p text:style-name="P217"><text:span text:style-name="T218">　□　簽收：</text:span><text:span text:style-name="T219">請 <text:s/>於 <text:s/>領 <text:s/>證 <text:s/>時 <text:s/>簽 <text:s/>名</text:span></text:p>
            <text:p text:style-name="P220"><text:span text:style-name="T221">　□　</text:span><text:span text:style-name="T222">郵寄</text:span><text:span text:style-name="T223">：</text:span><text:span text:style-name="T224">請</text:span><text:span text:style-name="T225">自備</text:span><text:span text:style-name="T226">A4</text:span><text:span text:style-name="T227">以上大小</text:span><text:span text:style-name="T228">的</text:span><text:span text:style-name="T229">信封</text:span><text:span text:style-name="T230">，</text:span><text:span text:style-name="T231">上面貼</text:span><text:span text:style-name="T232">妥</text:span><text:span text:style-name="T233">51元郵</text:span><text:span text:style-name="T234"><text:line-break/>資</text:span><text:span text:style-name="T235">(</text:span><text:span text:style-name="T236">此郵資</text:span><text:span text:style-name="T237">僅限</text:span><text:span text:style-name="T238">用於</text:span><text:span text:style-name="T239">台灣，</text:span><text:span text:style-name="T240">寄至</text:span><text:span text:style-name="T241">國外</text:span><text:span text:style-name="T242">則須</text:span><text:span text:style-name="T243">依實際郵資另計)並</text:span><text:span text:style-name="T244">請在</text:span><text:span text:style-name="T245">信封上以工整字跡</text:span><text:span text:style-name="T246">填妥</text:span><text:span text:style-name="T247">收件人</text:span><text:span text:style-name="T248">姓名、收件地址、聯絡電話</text:span><text:span text:style-name="T24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出納組收款章</text:p>
            <text:p text:style-name="P252"/>
            <text:p text:style-name="P253"><text:span text:style-name="T254">工本費：正本20元</text:span></text:p>
            <text:p text:style-name="P255"><text:span text:style-name="T256">(</text:span><text:span text:style-name="T257">工本費</text:span><text:span text:style-name="T258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59">—　—　—　—　—　—　—　—　—　—　—　—　—　—　—　—　—　—　—　—　—　—　—　—　—　—　—　—　—　—　—　—　—</text:p>
      <text:p text:style-name="P260"><text:span text:style-name="T261">◎</text:span><text:span text:style-name="T262">至出納組以</text:span><text:span text:style-name="T263">人工</text:span><text:span text:style-name="T264">繳費方式者須填寫下列資訊</text:span><text:span text:style-name="T265">◎此聯</text:span><text:span text:style-name="T266">由</text:span><text:span text:style-name="T267">出納組留存</text:span></text:p>
      <text:p text:style-name="P268"><text:span text:style-name="T269">學號：＿＿＿＿＿＿＿ 姓名：＿＿＿＿＿＿＿　　　　　　　　　</text:span><text:span text:style-name="T270">出納組核章：</text:span></text:p>
      <text:p text:style-name="P271"/>
      <text:p text:style-name="P272"><text:span text:style-name="T273">□ 修畢師資職前教育證明書正本</text:span><text:span text:style-name="T274">1</text:span><text:span text:style-name="T275">份(NT$20)　　 <text:s text:c="7"/></text:span><text:span text:style-name="T276"><text:tab/></text:span><text:span text:style-name="T277"><text:tab/></text:span><text:span text:style-name="T278"><text:tab/>共</text:span><text:span text:style-name="T279">＿＿＿＿</text:span><text:span text:style-name="T280">元</text:span></text:p>
      <text:soft-page-break/>
      <text:p text:style-name="P281"><text:span text:style-name="T282">特殊教育師資類科教育學程</text:span><text:span text:style-name="T283">修習科目及學分</text:span><text:span text:style-name="T284">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9">
            <text:p text:style-name="P297">(教育部核准字號：中華民國110年5月7日臺教師(二)字第 1100046009 號函同意備查)：110-112特小</text:p>
            <text:p text:style-name="P298">(教育部核准字號：中華民國113年8月20日臺教師(二)字第 1130074210 號函同意備查)：113-115特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系所：</text:p>
          </table:table-cell>
          <table:covered-table-cell/>
          <table:table-cell table:style-name="TableCell302" table:number-columns-spanned="3">
            <text:p text:style-name="P303">學號：</text:p>
          </table:table-cell>
          <table:covered-table-cell/>
          <table:covered-table-cell/>
          <table:table-cell table:style-name="TableCell304" table:number-columns-spanned="4">
            <text:p text:style-name="P305"><text:span text:style-name="T306">姓名：</text:span><text:span text:style-name="T307"><text:s/>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課程類別</text:p>
          </table:table-cell>
          <table:table-cell table:style-name="TableCell311" table:number-columns-spanned="2">
            <text:p text:style-name="P312">科　目　名　稱</text:p>
          </table:table-cell>
          <table:covered-table-cell/>
          <table:table-cell table:style-name="TableCell313">
            <text:p text:style-name="P314">學年度</text:p>
          </table:table-cell>
          <table:table-cell table:style-name="TableCell315" table:number-columns-spanned="2">
            <text:p text:style-name="P316">學期</text:p>
          </table:table-cell>
          <table:covered-table-cell/>
          <table:table-cell table:style-name="TableCell317">
            <text:p text:style-name="P318">學分數</text:p>
          </table:table-cell>
          <table:table-cell table:style-name="TableCell319">
            <text:p text:style-name="P320">成績</text:p>
          </table:table-cell>
          <table:table-cell table:style-name="TableCell321">
            <text:p text:style-name="P322"><text:span text:style-name="T323">備 註</text:span><text:span text:style-name="T324"><text:line-break/></text:span><text:span text:style-name="T325">(採認/抵免)</text:span></text:p>
          </table:table-cell>
        </table:table-row>
        <table:table-row table:style-name="TableRow326">
          <table:table-cell table:style-name="TableCell327" table:number-rows-spanned="5">
            <text:p text:style-name="P328">一般教育</text:p>
            <text:p text:style-name="P329">專業課程</text:p>
            <text:p text:style-name="P330"><text:span text:style-name="T331">(</text:span><text:span text:style-name="T332">至少</text:span><text:span text:style-name="T333">10</text:span><text:span text:style-name="T334">學分</text:span><text:span text:style-name="T335">)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4">
            <text:p text:style-name="P406">特殊教育</text:p>
            <text:p text:style-name="P407">專業課程</text:p>
            <text:p text:style-name="P408">【教育基礎】</text:p>
            <text:p text:style-name="P409"><text:span text:style-name="T410">(</text:span><text:span text:style-name="T411">必修</text:span><text:span text:style-name="T412">9</text:span><text:span text:style-name="T413">學分</text:span><text:span text:style-name="T414">)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4">
            <text:p text:style-name="P471">特殊教育</text:p>
            <text:p text:style-name="P472">專業課程</text:p>
            <text:p text:style-name="P473">【教育方法】</text:p>
            <text:p text:style-name="P474"><text:span text:style-name="T475">(</text:span><text:span text:style-name="T476">至少</text:span><text:span text:style-name="T477">9</text:span><text:span text:style-name="T478">學分</text:span><text:span text:style-name="T479">)</text:span>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3">
            <text:p text:style-name="P536">特殊教育</text:p>
            <text:p text:style-name="P537">專業課程</text:p>
            <text:p text:style-name="P538"><text:span text:style-name="T539">【教育實踐】</text:span></text:p>
            <text:p text:style-name="P540"><text:span text:style-name="T541">(</text:span><text:span text:style-name="T542">至少</text:span><text:span text:style-name="T543">10</text:span><text:span text:style-name="T544">學分</text:span><text:span text:style-name="T545">)</text:span>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5">
            <text:p text:style-name="P588"><text:span text:style-name="T589">特殊需求領域及領域/科目調整教學知識課程<text:s/></text:span><text:span text:style-name="T590"><text:s text:c="2"/>(至少10學分)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9">
            <text:p text:style-name="P661"><text:span text:style-name="T662">合計修習學分數</text:span><text:span text:style-name="T663"><text:s text:c="11"/></text:span><text:span text:style-name="T66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9">
            <text:p text:style-name="P667"><text:span text:style-name="T668">※</text:span><text:span text:style-name="T669">已完成修習職業教育與訓練及生涯規劃</text:span><text:span text:style-name="T670"><text:s/></text:span><text:span text:style-name="T671">是</text:span><text:span text:style-name="T672">□ <text:s/>否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5.18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6-05-18T03:45:00Z</dc:date>
    <meta:print-date>2019-04-08T02:50:00Z</meta:print-date>
    <meta:template xlink:href="Normal" xlink:type="simple"/>
    <meta:editing-cycles>77</meta:editing-cycles>
    <meta:editing-duration>PT28740S</meta:editing-duration>
    <meta:document-statistic meta:page-count="2" meta:paragraph-count="4" meta:word-count="305" meta:character-count="2044" meta:row-count="14" meta:non-whitespace-character-count="1743"/>
  </office:meta>
</office:document-meta>
</file>