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0805in"/>
    </style:style>
    <style:style style:name="TableColumn25" style:family="table-column">
      <style:table-column-properties style:column-width="0.5444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347in"/>
    </style:style>
    <style:style style:name="TableColumn29" style:family="table-column">
      <style:table-column-properties style:column-width="0.4208in"/>
    </style:style>
    <style:style style:name="TableColumn30" style:family="table-column">
      <style:table-column-properties style:column-width="0.6527in"/>
    </style:style>
    <style:style style:name="TableColumn31" style:family="table-column">
      <style:table-column-properties style:column-width="1.8152in"/>
    </style:style>
    <style:style style:name="Table21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4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0.32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3" style:family="table-row">
      <style:table-row-properties style:min-row-height="0.3631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06" style:parent-style-name="內文" style:family="paragraph">
      <style:paragraph-properties style:snap-to-layout-grid="false" fo:text-align="center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67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833in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2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8pt" style:font-size-asian="8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32" style:family="table-row">
      <style:table-row-properties style:min-row-height="1.2291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37" style:parent-style-name="內文" style:family="paragraph">
      <style:paragraph-properties style:snap-to-layout-grid="false" fo:margin-top="0.0416in" fo:margin-bottom="0.0416in" fo:margin-right="0.0027in"/>
    </style:style>
    <style:style style:name="T13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scale="90%" fo:font-size="10pt" style:font-size-asian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51" style:parent-style-name="內文" style:family="paragraph">
      <style:paragraph-properties style:snap-to-layout-grid="false" fo:margin-top="0.0416in" fo:margin-bottom="0.0416in"/>
    </style:style>
    <style:style style:name="T15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3" style:parent-style-name="預設段落字型" style:family="text">
      <style:text-properties style:font-name-asian="標楷體" style:text-scale="90%" fo:font-size="10pt" style:font-size-asian="10pt"/>
    </style:style>
    <style:style style:name="T154" style:parent-style-name="預設段落字型" style:family="text">
      <style:text-properties style:font-name-asian="標楷體" style:text-scale="90%" fo:font-size="10pt" style:font-size-asian="10pt"/>
    </style:style>
    <style:style style:name="T155" style:parent-style-name="預設段落字型" style:family="text">
      <style:text-properties style:font-name-asian="標楷體" style:text-scale="90%" fo:font-size="10pt" style:font-size-asian="10pt"/>
    </style:style>
    <style:style style:name="T156" style:parent-style-name="預設段落字型" style:family="text">
      <style:text-properties style:font-name-asian="標楷體" style:text-scale="90%" fo:font-size="10pt" style:font-size-asian="10pt"/>
    </style:style>
    <style:style style:name="T157" style:parent-style-name="預設段落字型" style:family="text">
      <style:text-properties style:font-name-asian="標楷體" style:text-scale="90%" fo:font-size="10pt" style:font-size-asian="10pt"/>
    </style:style>
    <style:style style:name="T158" style:parent-style-name="預設段落字型" style:family="text">
      <style:text-properties style:font-name-asian="標楷體" style:text-scale="90%" fo:font-size="10pt" style:font-size-asian="10pt"/>
    </style:style>
    <style:style style:name="T159" style:parent-style-name="預設段落字型" style:family="text">
      <style:text-properties style:font-name-asian="標楷體" style:text-scale="90%" fo:font-size="10pt" style:font-size-asian="10pt"/>
    </style:style>
    <style:style style:name="T160" style:parent-style-name="預設段落字型" style:family="text">
      <style:text-properties style:font-name-asian="標楷體" style:text-scale="90%" fo:font-size="10pt" style:font-size-asian="10pt"/>
    </style:style>
    <style:style style:name="T16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66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8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8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8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83" style:family="table-row">
      <style:table-row-properties style:min-row-height="0.4111in" fo:keep-together="always"/>
    </style:style>
    <style:style style:name="TableCell184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end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ableRow190" style:family="table-row">
      <style:table-row-properties style:min-row-height="0.5965in" fo:keep-together="always"/>
    </style:style>
    <style:style style:name="TableCell1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ableRow200" style:family="table-row">
      <style:table-row-properties style:min-row-height="0.2756in" fo:keep-together="always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9" style:family="table-row">
      <style:table-row-properties style:min-row-height="0.5187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8" style:family="table-row">
      <style:table-row-properties style:min-row-height="1.2986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margin-bottom="0.1527in"/>
      <style:text-properties style:font-name="標楷體" style:font-name-asian="標楷體" fo:font-weight="bold" style:font-weight-asian="bold" fo:font-size="11pt" style:font-size-asian="11pt"/>
    </style:style>
    <style:style style:name="P221" style:parent-style-name="內文" style:family="paragraph">
      <style:paragraph-properties fo:widows="2" fo:orphans="2" style:snap-to-layout-grid="false" fo:margin-bottom="0.1527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FFFF" fo:font-size="16pt" style:font-size-asian="16pt" style:font-size-complex="16pt"/>
    </style:style>
    <style:style style:name="P237" style:parent-style-name="內文" style:family="paragraph">
      <style:paragraph-properties fo:widows="2" fo:orphans="2" style:snap-to-layout-grid="false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3" style:parent-style-name="預設段落字型" style:family="text">
      <style:text-properties style:font-name="標楷體" style:font-name-asian="標楷體" fo:font-size="11pt" style:font-size-asian="11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4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53" style:parent-style-name="預設段落字型" style:family="text">
      <style:text-properties style:font-name="標楷體" style:font-name-asian="標楷體" fo:font-size="11pt" style:font-size-asian="11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255" style:parent-style-name="預設段落字型" style:family="text">
      <style:text-properties style:font-name="標楷體" style:font-name-asian="標楷體" fo:font-size="11pt" style:font-size-asian="11pt"/>
    </style:style>
    <style:style style:name="T256" style:parent-style-name="預設段落字型" style:family="text">
      <style:text-properties style:font-name="標楷體" style:font-name-asian="標楷體" fo:font-size="11pt" style:font-size-asian="11pt"/>
    </style:style>
    <style:style style:name="T257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26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center" fo:margin-bottom="0.0833in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text-align="center" fo:margin-bottom="0.0833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81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91" style:parent-style-name="內文" style:family="paragraph">
      <style:paragraph-properties style:snap-to-layout-grid="false" fo:margin-top="0.1527in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6" style:parent-style-name="內文" style:family="paragraph">
      <style:paragraph-properties style:snap-to-layout-grid="false" fo:margin-top="0.1527in"/>
      <style:text-properties style:font-name="標楷體" style:font-name-asian="標楷體" style:text-scale="90%" fo:font-size="11pt" style:font-size-asian="11pt" style:font-size-complex="11pt"/>
    </style:style>
    <style:style style:name="P297" style:parent-style-name="內文" style:family="paragraph">
      <style:paragraph-properties style:snap-to-layout-grid="false" fo:margin-top="0.1527in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9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12" style:parent-style-name="內文" style:family="paragraph">
      <style:paragraph-properties fo:break-before="page" fo:text-align="center" fo:margin-bottom="0.125in" fo:margin-right="-0.0006in"/>
    </style:style>
    <style:style style:name="T313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letter-spacing="0.0173in" style:letter-kerning="false" fo:font-size="16pt" style:font-size-asian="16pt"/>
    </style:style>
    <style:style style:name="T315" style:parent-style-name="預設段落字型" style:family="text">
      <style:text-properties style:font-name="標楷體" style:font-name-asian="標楷體" fo:font-weight="bold" style:font-weight-asian="bold" fo:letter-spacing="0.0048in" style:letter-kerning="false" fo:font-size="16pt" style:font-size-asian="16pt"/>
    </style:style>
    <style:style style:name="TableColumn317" style:family="table-column">
      <style:table-column-properties style:column-width="1.2159in"/>
    </style:style>
    <style:style style:name="TableColumn318" style:family="table-column">
      <style:table-column-properties style:column-width="0.0638in"/>
    </style:style>
    <style:style style:name="TableColumn319" style:family="table-column">
      <style:table-column-properties style:column-width="0.6506in"/>
    </style:style>
    <style:style style:name="TableColumn320" style:family="table-column">
      <style:table-column-properties style:column-width="0.2687in"/>
    </style:style>
    <style:style style:name="TableColumn321" style:family="table-column">
      <style:table-column-properties style:column-width="0.3826in"/>
    </style:style>
    <style:style style:name="TableColumn322" style:family="table-column">
      <style:table-column-properties style:column-width="0.6513in"/>
    </style:style>
    <style:style style:name="TableColumn323" style:family="table-column">
      <style:table-column-properties style:column-width="0.4437in"/>
    </style:style>
    <style:style style:name="TableColumn324" style:family="table-column">
      <style:table-column-properties style:column-width="0.2069in"/>
    </style:style>
    <style:style style:name="TableColumn325" style:family="table-column">
      <style:table-column-properties style:column-width="0.4854in"/>
    </style:style>
    <style:style style:name="TableColumn326" style:family="table-column">
      <style:table-column-properties style:column-width="0.0291in"/>
    </style:style>
    <style:style style:name="TableColumn327" style:family="table-column">
      <style:table-column-properties style:column-width="0.1368in"/>
    </style:style>
    <style:style style:name="TableColumn328" style:family="table-column">
      <style:table-column-properties style:column-width="0.5263in"/>
    </style:style>
    <style:style style:name="TableColumn329" style:family="table-column">
      <style:table-column-properties style:column-width="0.125in"/>
    </style:style>
    <style:style style:name="TableColumn330" style:family="table-column">
      <style:table-column-properties style:column-width="0.568in"/>
    </style:style>
    <style:style style:name="TableColumn331" style:family="table-column">
      <style:table-column-properties style:column-width="0.0826in"/>
    </style:style>
    <style:style style:name="TableColumn332" style:family="table-column">
      <style:table-column-properties style:column-width="0.6097in"/>
    </style:style>
    <style:style style:name="TableColumn333" style:family="table-column">
      <style:table-column-properties style:column-width="0.0416in"/>
    </style:style>
    <style:style style:name="TableColumn334" style:family="table-column">
      <style:table-column-properties style:column-width="0.6513in"/>
    </style:style>
    <style:style style:name="Table316" style:family="table">
      <style:table-properties style:width="7.1402in" fo:margin-left="0in" table:align="center"/>
    </style:style>
    <style:style style:name="TableRow335" style:family="table-row">
      <style:table-row-properties style:min-row-height="0.118in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37" style:parent-style-name="預設段落字型" style:family="text">
      <style:text-properties style:font-name="標楷體" style:font-name-asian="標楷體" fo:font-size="8pt" style:font-size-asian="8pt"/>
    </style:style>
    <style:style style:name="T338" style:parent-style-name="預設段落字型" style:family="text">
      <style:text-properties style:font-name="標楷體" style:font-name-asian="標楷體" fo:font-size="8pt" style:font-size-asian="8pt"/>
    </style:style>
    <style:style style:name="T339" style:parent-style-name="預設段落字型" style:family="text">
      <style:text-properties style:font-name="標楷體" style:font-name-asian="標楷體" fo:font-size="8pt" style:font-size-asian="8pt"/>
    </style:style>
    <style:style style:name="T340" style:parent-style-name="預設段落字型" style:family="text">
      <style:text-properties style:font-name="標楷體" style:font-name-asian="標楷體" fo:font-size="8pt" style:font-size-asian="8pt"/>
    </style:style>
    <style:style style:name="T341" style:parent-style-name="預設段落字型" style:family="text">
      <style:text-properties style:font-name="標楷體" style:font-name-asian="標楷體" fo:font-size="8pt" style:font-size-asian="8pt"/>
    </style:style>
    <style:style style:name="T342" style:parent-style-name="預設段落字型" style:family="text">
      <style:text-properties style:font-name="標楷體" style:font-name-asian="標楷體" fo:font-size="8pt" style:font-size-asian="8pt"/>
    </style:style>
    <style:style style:name="T343" style:parent-style-name="預設段落字型" style:family="text">
      <style:text-properties style:font-name="標楷體" style:font-name-asian="標楷體" fo:font-size="8pt" style:font-size-asian="8pt"/>
    </style:style>
    <style:style style:name="T344" style:parent-style-name="預設段落字型" style:family="text">
      <style:text-properties style:font-name="標楷體" style:font-name-asian="標楷體" fo:font-size="8pt" style:font-size-asian="8pt"/>
    </style:style>
    <style:style style:name="T345" style:parent-style-name="預設段落字型" style:family="text">
      <style:text-properties style:font-name="標楷體" style:font-name-asian="標楷體" fo:font-size="8pt" style:font-size-asian="8pt"/>
    </style:style>
    <style:style style:name="T346" style:parent-style-name="預設段落字型" style:family="text">
      <style:text-properties style:font-name="標楷體" style:font-name-asian="標楷體" fo:font-size="8pt" style:font-size-asian="8pt"/>
    </style:style>
    <style:style style:name="T347" style:parent-style-name="預設段落字型" style:family="text">
      <style:text-properties style:font-name="標楷體" style:font-name-asian="標楷體" fo:font-size="8pt" style:font-size-asian="8pt"/>
    </style:style>
    <style:style style:name="T348" style:parent-style-name="預設段落字型" style:family="text">
      <style:text-properties style:font-name="標楷體" style:font-name-asian="標楷體" fo:font-size="8pt" style:font-size-asian="8pt"/>
    </style:style>
    <style:style style:name="T349" style:parent-style-name="預設段落字型" style:family="text">
      <style:text-properties style:font-name="標楷體" style:font-name-asian="標楷體" fo:font-size="8pt" style:font-size-asian="8pt"/>
    </style:style>
    <style:style style:name="T350" style:parent-style-name="預設段落字型" style:family="text">
      <style:text-properties style:font-name="標楷體" style:font-name-asian="標楷體" fo:font-size="8pt" style:font-size-asian="8pt"/>
    </style:style>
    <style:style style:name="T351" style:parent-style-name="預設段落字型" style:family="text">
      <style:text-properties style:font-name="標楷體" style:font-name-asian="標楷體" fo:font-size="8pt" style:font-size-asian="8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fo:font-weight="bold" style:font-weight-asian="bold"/>
    </style:style>
    <style:style style:name="T3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min-row-height="0.3951in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376" style:family="table-row">
      <style:table-row-properties style:min-row-height="0.3541in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8" style:family="table-row">
      <style:table-row-properties style:min-row-height="0.3541in" fo:keep-together="always"/>
    </style:style>
    <style:style style:name="P39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2" style:family="table-row">
      <style:table-row-properties style:min-row-height="0.3541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-asian="標楷體" fo:font-size="11pt" style:font-size-asian="11pt" style:font-size-complex="11pt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3" style:family="table-row">
      <style:table-row-properties style:min-row-height="0.3541in" fo:keep-together="always"/>
    </style:style>
    <style:style style:name="P43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47" style:family="table-row">
      <style:table-row-properties style:min-row-height="0.3541in" fo:keep-together="always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margin-right="0.025in"/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style:font-name-asian="標楷體" fo:font-size="11pt" style:font-size-asian="11pt" style:font-size-complex="11pt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8" style:family="table-row">
      <style:table-row-properties style:min-row-height="0.3541in" fo:keep-together="always"/>
    </style:style>
    <style:style style:name="P469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82" style:family="table-row">
      <style:table-row-properties style:min-row-height="0.3541in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5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03" style:family="table-row">
      <style:table-row-properties style:min-row-height="0.3541in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0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T509" style:parent-style-name="預設段落字型" style:family="text">
      <style:text-properties style:font-name-asian="標楷體" fo:font-size="11pt" style:font-size-asian="11pt" style:font-size-complex="11pt"/>
    </style:style>
    <style:style style:name="T510" style:parent-style-name="預設段落字型" style:family="text">
      <style:text-properties style:font-name-asian="標楷體" fo:font-size="11pt" style:font-size-asian="11pt" style:font-size-complex="11pt"/>
    </style:style>
    <style:style style:name="T511" style:parent-style-name="預設段落字型" style:family="text">
      <style:text-properties style:font-name-asian="標楷體" fo:font-size="11pt" style:font-size-asian="11pt" style:font-size-complex="11pt"/>
    </style:style>
    <style:style style:name="T512" style:parent-style-name="預設段落字型" style:family="text"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25" style:family="table-row">
      <style:table-row-properties style:min-row-height="0.3541in" fo:keep-together="always"/>
    </style:style>
    <style:style style:name="P52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9" style:family="table-row">
      <style:table-row-properties style:min-row-height="0.3541in" fo:keep-together="always"/>
    </style:style>
    <style:style style:name="P5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3" style:family="table-row">
      <style:table-row-properties style:min-row-height="0.3541in" fo:keep-together="always"/>
    </style:style>
    <style:style style:name="P55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67" style:family="table-row">
      <style:table-row-properties style:min-row-height="0.3541in" fo:keep-together="always"/>
    </style:style>
    <style:style style:name="P56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81" style:family="table-row">
      <style:table-row-properties style:min-row-height="0.3541in" fo:keep-together="always"/>
    </style:style>
    <style:style style:name="P58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3541in" fo:keep-together="always"/>
    </style:style>
    <style:style style:name="P59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3541in" fo:keep-together="always"/>
    </style:style>
    <style:style style:name="P61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3" style:family="table-row">
      <style:table-row-properties style:min-row-height="0.3541in" fo:keep-together="always"/>
    </style:style>
    <style:style style:name="P62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3541in" fo:keep-together="always"/>
    </style:style>
    <style:style style:name="P63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51" style:family="table-row">
      <style:table-row-properties style:min-row-height="0.3541in" fo:keep-together="always"/>
    </style:style>
    <style:style style:name="P65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5" style:family="table-row">
      <style:table-row-properties style:min-row-height="0.3541in" fo:keep-together="always"/>
    </style:style>
    <style:style style:name="P66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9" style:family="table-row">
      <style:table-row-properties style:min-row-height="0.3541in" fo:keep-together="always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93" style:family="table-row">
      <style:table-row-properties style:min-row-height="0.3541in" fo:keep-together="always"/>
    </style:style>
    <style:style style:name="TableCell6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-asian="標楷體" fo:font-weight="bold" style:font-weight-asian="bold" fo:letter-spacing="0.0694in" fo:font-size="11pt" style:font-size-asian="11pt" style:font-size-complex="11pt"/>
    </style:style>
    <style:style style:name="TableRow697" style:family="table-row">
      <style:table-row-properties style:min-row-height="0.3541in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25" style:family="table-row">
      <style:table-row-properties style:min-row-height="0.3541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end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margin-right="0.02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46" style:family="table-row">
      <style:table-row-properties style:min-row-height="0.3541in" fo:keep-together="always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</office:automatic-styles>
  <office:body>
    <office:text text:use-soft-page-breaks="true">
      <text:p text:style-name="P1">國立屏東大學各師資類科</text:p>
      <text:p text:style-name="P2"><text:span text:style-name="T3">修畢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申請日期：＿＿年＿＿月＿＿日　　　　　　　　　　　</text:span><text:span text:style-name="T12">（</text:span><text:span text:style-name="T13"><text:s text:c="4"/></text:span><text:span text:style-name="T14">）屏大師培證</text:span><text:span text:style-name="T15">幼畢字</text:span><text:span text:style-name="T16">第</text:span><text:span text:style-name="T17"><text:s text:c="2"/></text:span><text:span text:style-name="T18">　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身分證</text:p>
            <text:p text:style-name="P39"><text:span text:style-name="T40">字號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<text:span text:style-name="T45">生</text:span><text:span text:style-name="T46">日</text:span></text:p>
          </table:table-cell>
          <table:table-cell table:style-name="TableCell47">
            <text:p text:style-name="P48"><text:span text:style-name="T49"><text:s text:c="5"/></text:span><text:span text:style-name="T50">年</text:span><text:span text:style-name="T51"><text:s/>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學號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系所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聯絡</text:p>
            <text:p text:style-name="P67"><text:span text:style-name="T68">電話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甄選</text:p>
            <text:p text:style-name="P74"><text:span text:style-name="T75">年度</text:span></text:p>
          </table:table-cell>
          <table:covered-table-cell/>
          <table:table-cell table:style-name="TableCell76" table:number-columns-spanned="2">
            <text:p text:style-name="P77"><text:span text:style-name="T78"><text:s text:c="10"/></text:span><text:span text:style-name="T79">學年度</text:span></text:p>
          </table:table-cell>
          <table:covered-table-cell/>
          <table:table-cell table:style-name="TableCell80">
            <text:p text:style-name="P81"><text:span text:style-name="T82">E-mail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</text:p>
            <text:p text:style-name="P88"><text:span text:style-name="T89">類別</text:span></text:p>
          </table:table-cell>
          <table:covered-table-cell/>
          <table:table-cell table:style-name="TableCell90" table:number-columns-spanned="2">
            <text:p text:style-name="P91"><text:span text:style-name="T92">幼兒園</text:span></text:p>
            <text:p text:style-name="P93"><text:span text:style-name="T94">教育學程</text:span></text:p>
          </table:table-cell>
          <table:covered-table-cell/>
          <table:table-cell table:style-name="TableCell95">
            <text:p text:style-name="P96">正<text:s/>本</text:p>
          </table:table-cell>
          <table:table-cell table:style-name="TableCell97" table:number-columns-spanned="5">
            <text:p text:style-name="P98"><text:span text:style-name="T99">修畢師資職前教育證明書</text:span><text:span text:style-name="T100">1</text:span><text:span text:style-name="T101">份</text:span><text:span text:style-name="T102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郵寄</text:p>
            <text:p text:style-name="P106"><text:span text:style-name="T107">地址</text:span></text:p>
          </table:table-cell>
          <table:covered-table-cell/>
          <table:table-cell table:style-name="TableCell108" table:number-columns-spanned="8">
            <text:p text:style-name="P109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</text:p>
            <text:p text:style-name="P113"><text:span text:style-name="T114">事由</text:span></text:p>
          </table:table-cell>
          <table:covered-table-cell/>
          <table:table-cell table:style-name="TableCell115" table:number-columns-spanned="8">
            <text:p text:style-name="P116"><text:span text:style-name="T117">玆因</text:span><text:span text:style-name="T118"><text:s text:c="2"/></text:span><text:span text:style-name="T119">修畢教育專業課程</text:span><text:span text:style-name="T120"><text:s text:c="2"/></text:span><text:span text:style-name="T121">之需，檢附</text:span><text:span text:style-name="T122">歷年成績單</text:span><text:span text:style-name="T123">及</text:span><text:span text:style-name="T124">修習科目及學分表</text:span><text:span text:style-name="T125"><text:s/></text:span><text:span text:style-name="T126">乙份，敬請惠予核發。</text:span></text:p>
            <text:p text:style-name="P127"><text:span text:style-name="T128">本人已詳閱下列說明，茲切結所填報及檢附之各項資料均完全屬實，如經查有虛偽不實情形，並願負一切法律責任，絕無異議。</text:span><text:span text:style-name="T129"><text:s text:c="46"/></text:span></text:p>
            <text:p text:style-name="P130"><text:span text:style-name="T131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說明</text:p>
          </table:table-cell>
          <table:table-cell table:style-name="TableCell135" table:number-columns-spanned="9">
            <text:p text:style-name="P136">一、預計每年4月、10月受理申請，詳細收件日期以師培中心網站公告為主，申請者應依規定修畢各類學程科目及學分數且<text:line-break/>　　成績及格方可提出申請。</text:p>
            <text:p text:style-name="P137"><text:span text:style-name="T138">二、請以電腦正確繕打</text:span><text:span text:style-name="T139">修習科目及學分表</text:span><text:span text:style-name="T140">後連同</text:span><text:span text:style-name="T141">申請表</text:span><text:span text:style-name="T142">、</text:span><text:span text:style-name="T143">工本費</text:span><text:span text:style-name="T144">繳費收據聯</text:span><text:span text:style-name="T145">(</text:span><text:span text:style-name="T146">請黏貼至背面</text:span><text:span text:style-name="T147">)</text:span><text:span text:style-name="T148">、</text:span><text:span text:style-name="T149">歷年成績單正本</text:span><text:span text:style-name="T150">繳至中心。</text:span></text:p>
            <text:p text:style-name="P151"><text:span text:style-name="T152">三、修習科目學年度之欄位，請依順序填寫，</text:span><text:span text:style-name="T153">ex</text:span><text:span text:style-name="T154">：</text:span><text:span text:style-name="T155">100</text:span><text:span text:style-name="T156">、</text:span><text:span text:style-name="T157">101</text:span><text:span text:style-name="T158">、</text:span><text:span text:style-name="T159">102</text:span><text:span text:style-name="T160">～</text:span><text:span text:style-name="T161">以此類推；暑期修習課程者，欄位請輸入「暑期」，</text:span><text:span text:style-name="T162">若申請</text:span><text:span text:style-name="T163"><text:line-break/></text:span><text:span text:style-name="T164">　　當學期仍有修習課程，該科目成績則留空白即可</text:span><text:span text:style-name="T165">。</text:span></text:p>
            <text:p text:style-name="P166"><text:span text:style-name="T167">四、申請流程︰申請人自行列印表單並填妥資料</text:span><text:span text:style-name="T168">→</text:span><text:span text:style-name="T169">至出納組或自動繳費機繳交費用</text:span><text:span text:style-name="T170">→</text:span><text:span text:style-name="T171">備齊資料交至中</text:span><text:span text:style-name="T172">心辦理</text:span><text:span text:style-name="T173">→</text:span><text:span text:style-name="T174">經開會審查後製發</text:span><text:span text:style-name="T175">→</text:span><text:span text:style-name="T176">申請人攜</text:span><text:span text:style-name="T177">帶師培中心網站公告之相關查核文件</text:span><text:span text:style-name="T178">至中心領取</text:span><text:span text:style-name="T179">證明書</text:span><text:span text:style-name="T180">（</text:span><text:span text:style-name="T181">可</text:span><text:span text:style-name="T182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師　資　培　育　中　心</text:p>
            <text:p text:style-name="P186"><text:span text:style-name="T187">※</text:span><text:span text:style-name="T188">以下欄位由中心預審，學生請勿填寫</text:span><text:span text:style-name="T189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0">
            <text:p text:style-name="P192"><text:span text:style-name="T193">該生於在學期間修習之學分，必修</text:span><text:span text:style-name="T194"><text:s text:c="8"/></text:span><text:span text:style-name="T195">學分、選修</text:span><text:span text:style-name="T196"><text:s text:c="8"/></text:span><text:span text:style-name="T197">學分，共計</text:span><text:span text:style-name="T198"><text:s text:c="9"/></text:span><text:span text:style-name="T199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3">
            <text:p text:style-name="P202">承辦人初審</text:p>
          </table:table-cell>
          <table:covered-table-cell/>
          <table:covered-table-cell/>
          <table:table-cell table:style-name="TableCell203" table:number-columns-spanned="3">
            <text:p text:style-name="P204">複　　審</text:p>
          </table:table-cell>
          <table:covered-table-cell/>
          <table:covered-table-cell/>
          <table:table-cell table:style-name="TableCell205" table:number-columns-spanned="3">
            <text:p text:style-name="P206">組　　長</text:p>
          </table:table-cell>
          <table:covered-table-cell/>
          <table:covered-table-cell/>
          <table:table-cell table:style-name="TableCell207">
            <text:p text:style-name="P208">主　　任</text:p>
          </table:table-cell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7">
            <text:p text:style-name="P220">　領取方式：</text:p>
            <text:p text:style-name="P221"><text:span text:style-name="T222"><text:s text:c="2"/>□</text:span><text:span text:style-name="T223">　簽收：　</text:span><text:span text:style-name="T224">請</text:span><text:span text:style-name="T225"><text:s text:c="2"/></text:span><text:span text:style-name="T226">於</text:span><text:span text:style-name="T227"><text:s text:c="2"/></text:span><text:span text:style-name="T228">領</text:span><text:span text:style-name="T229"><text:s text:c="2"/></text:span><text:span text:style-name="T230">證</text:span><text:span text:style-name="T231"><text:s text:c="2"/></text:span><text:span text:style-name="T232">時</text:span><text:span text:style-name="T233"><text:s text:c="2"/></text:span><text:span text:style-name="T234">簽</text:span><text:span text:style-name="T235"><text:s text:c="2"/></text:span><text:span text:style-name="T236">名</text:span></text:p>
            <text:p text:style-name="P237"><text:span text:style-name="T238">　</text:span><text:span text:style-name="T239">□</text:span><text:span text:style-name="T240">　</text:span><text:span text:style-name="T241">郵寄</text:span><text:span text:style-name="T242">：</text:span><text:span text:style-name="T243">申請人請</text:span><text:span text:style-name="T244">自備</text:span><text:span text:style-name="T245">A4</text:span><text:span text:style-name="T246">以上大小</text:span><text:span text:style-name="T247">信封</text:span><text:span text:style-name="T248">，</text:span><text:span text:style-name="T249">貼</text:span><text:span text:style-name="T250">妥</text:span><text:span text:style-name="T251">51</text:span><text:span text:style-name="T252">元郵資</text:span><text:span text:style-name="T253">(</text:span><text:span text:style-name="T254">僅</text:span><text:span text:style-name="T255"><text:line-break/></text:span><text:span text:style-name="T256">　　　　　　限台灣，</text:span><text:span text:style-name="T257">寄至</text:span><text:span text:style-name="T258">國外</text:span><text:span text:style-name="T259">則</text:span><text:span text:style-name="T260">依實際郵資另計</text:span><text:span text:style-name="T261">)</text:span><text:span text:style-name="T262">並</text:span><text:span text:style-name="T263">字跡工整</text:span><text:span text:style-name="T264"><text:line-break/></text:span><text:span text:style-name="T265">　　　　　　</text:span><text:span text:style-name="T266">填妥收件人</text:span><text:span text:style-name="T267">姓名、地址及聯絡電話</text:span><text:span text:style-name="T2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出納組收款章</text:p>
            <text:p text:style-name="P271"/>
            <text:p text:style-name="P272"><text:span text:style-name="T273">工本費：正本</text:span><text:span text:style-name="T274">20</text:span><text:span text:style-name="T275">元</text:span></text:p>
            <text:p text:style-name="P276"><text:span text:style-name="T277">(</text:span><text:span text:style-name="T278">工本費</text:span><text:span text:style-name="T279">繳費收據聯請黏貼於申請表背面</text:span><text:span text:style-name="T280">)</text:span></text:p>
          </table:table-cell>
          <table:covered-table-cell/>
          <table:covered-table-cell/>
        </table:table-row>
      </table:table>
      <text:p text:style-name="P281">—　—　—　—　—　—　—　—　—　—　—　—　—　—　—　—　—　—　—　—　—　—　—　—　—　—　—　—　—　—　—　—　—</text:p>
      <text:p text:style-name="P282"><text:span text:style-name="T283">◎</text:span><text:span text:style-name="T284">至出納組以</text:span><text:span text:style-name="T285">人工</text:span><text:span text:style-name="T286">繳費方式者須填寫下列資訊</text:span><text:span text:style-name="T287">◎</text:span><text:span text:style-name="T288">此聯</text:span><text:span text:style-name="T289">由</text:span><text:span text:style-name="T290">出納組留存</text:span></text:p>
      <text:p text:style-name="P291"><text:span text:style-name="T292">學號：＿＿＿＿＿＿＿</text:span><text:span text:style-name="T293"><text:s/></text:span><text:span text:style-name="T294">姓名：＿＿＿＿＿＿＿　　　　　　　　　</text:span><text:span text:style-name="T295">出納組核章：</text:span></text:p>
      <text:p text:style-name="P296"/>
      <text:p text:style-name="P297"><text:span text:style-name="T298">□<text:s/></text:span><text:span text:style-name="T299">修畢師資職前教育證明書正本</text:span><text:span text:style-name="T300">1</text:span><text:span text:style-name="T301">份</text:span><text:span text:style-name="T302">(NT$20)</text:span><text:span text:style-name="T303">　　　</text:span><text:span text:style-name="T304"><text:s text:c="8"/></text:span><text:span text:style-name="T305"><text:tab/></text:span><text:span text:style-name="T306"><text:tab/></text:span><text:span text:style-name="T307"><text:tab/></text:span><text:span text:style-name="T308">共</text:span><text:span text:style-name="T309">＿＿＿＿</text:span><text:span text:style-name="T310">元</text:span><text:span text:style-name="T311"><text:s/></text:span></text:p>
      <text:soft-page-break/>
      <text:p text:style-name="P312"><text:span text:style-name="T313">幼兒園師資類科教育學程</text:span><text:span text:style-name="T314">修習科目及學分</text:span><text:span text:style-name="T315">表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8">
            <text:p text:style-name="內文"><text:span text:style-name="T337">(</text:span><text:span text:style-name="T338">教育部核准字號：中華民國</text:span><text:span text:style-name="T339">103</text:span><text:span text:style-name="T340">年</text:span><text:span text:style-name="T341">03</text:span><text:span text:style-name="T342">月</text:span><text:span text:style-name="T343">17</text:span><text:span text:style-name="T344">日臺教師</text:span><text:span text:style-name="T345">(</text:span><text:span text:style-name="T346">二</text:span><text:span text:style-name="T347">)</text:span><text:span text:style-name="T348">字第</text:span><text:span text:style-name="T349">1030034666</text:span><text:span text:style-name="T350">號函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4">
            <text:p text:style-name="P354">系所：</text:p>
          </table:table-cell>
          <table:covered-table-cell/>
          <table:covered-table-cell/>
          <table:covered-table-cell/>
          <table:table-cell table:style-name="TableCell355" table:number-columns-spanned="6">
            <text:p text:style-name="P356">學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<text:span text:style-name="T359">姓名：</text:span><text:span text:style-name="T3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課程類別</text:p>
          </table:table-cell>
          <table:table-cell table:style-name="TableCell364" table:number-columns-spanned="6">
            <text:p text:style-name="P365">科　目　名　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>學年度</text:p>
          </table:table-cell>
          <table:covered-table-cell/>
          <table:table-cell table:style-name="TableCell368" table:number-columns-spanned="3">
            <text:p text:style-name="P369">學期</text:p>
          </table:table-cell>
          <table:covered-table-cell/>
          <table:covered-table-cell/>
          <table:table-cell table:style-name="TableCell370" table:number-columns-spanned="2">
            <text:p text:style-name="P371">學分數</text:p>
          </table:table-cell>
          <table:covered-table-cell/>
          <table:table-cell table:style-name="TableCell372" table:number-columns-spanned="2">
            <text:p text:style-name="P373">成績</text:p>
          </table:table-cell>
          <table:covered-table-cell/>
          <table:table-cell table:style-name="TableCell374" table:number-columns-spanned="2">
            <text:p text:style-name="P375">備<text:s/>註</text:p>
          </table:table-cell>
          <table:covered-table-cell/>
        </table:table-row>
        <table:table-row table:style-name="TableRow376">
          <table:table-cell table:style-name="TableCell377" table:number-rows-spanned="2">
            <text:p text:style-name="P378">教學基本</text:p>
            <text:p text:style-name="P379">學科課程</text:p>
            <text:p text:style-name="P380"><text:span text:style-name="T381">(</text:span><text:span text:style-name="T382">至少</text:span><text:span text:style-name="T383">4</text:span><text:span text:style-name="T384">學分</text:span><text:span text:style-name="T385">)</text:span></text:p>
          </table:table-cell>
          <table:table-cell table:style-name="TableCell386" table:number-columns-spanned="6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rows-spanned="2">
            <text:p text:style-name="P414">教育基礎課程</text:p>
            <text:p text:style-name="P415"><text:span text:style-name="T416">(</text:span><text:span text:style-name="T417">至少</text:span><text:span text:style-name="T418">4</text:span><text:span text:style-name="T419">學分</text:span><text:span text:style-name="T420">)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6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rows-spanned="2">
            <text:p text:style-name="P449">教育方法課程</text:p>
            <text:p text:style-name="P450"><text:span text:style-name="T451">(</text:span><text:span text:style-name="T452">至少</text:span><text:span text:style-name="T453">4</text:span><text:span text:style-name="T454">學分</text:span><text:span text:style-name="T455">)</text:span></text:p>
          </table:table-cell>
          <table:table-cell table:style-name="TableCell456" table:number-columns-spanned="6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3">
            <text:p text:style-name="P475"/>
          </table:table-cell>
          <table:covered-table-cell/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P484">教學實習課程</text:p>
            <text:p text:style-name="P485"><text:span text:style-name="T486">(</text:span><text:span text:style-name="T487">至少</text:span><text:span text:style-name="T488">4</text:span><text:span text:style-name="T489">學分</text:span><text:span text:style-name="T490">)</text:span></text:p>
          </table:table-cell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3">
            <text:p text:style-name="P496"/>
          </table:table-cell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 table:number-rows-spanned="13">
            <text:p text:style-name="P505">教保專業</text:p>
            <text:p text:style-name="P506">知能課程</text:p>
            <text:p text:style-name="P507"><text:span text:style-name="T508">(</text:span><text:span text:style-name="T509">至少</text:span><text:span text:style-name="T510">32</text:span><text:span text:style-name="T511">學分</text:span><text:span text:style-name="T512">)</text:span></text:p>
          </table:table-cell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table-cell table:style-name="TableCell569" table:number-columns-spanned="6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covered-table-cell>
            <text:p text:style-name="P582"/>
          </table:covered-table-cell>
          <table:table-cell table:style-name="TableCell583" table:number-columns-spanned="6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2">
            <text:p text:style-name="P586"/>
          </table:table-cell>
          <table:covered-table-cell/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6">
            <text:p text:style-name="P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3">
            <text:p text:style-name="P630"/>
          </table:table-cell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</table:table-row>
        <table:table-row table:style-name="TableRow637">
          <table:covered-table-cell>
            <text:p text:style-name="P638"/>
          </table:covered-table-cell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covered-table-cell>
            <text:p text:style-name="P652"/>
          </table:covered-table-cell>
          <table:table-cell table:style-name="TableCell653" table:number-columns-spanned="6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covered-table-cell>
            <text:p text:style-name="P666"/>
          </table:covered-table-cell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</table:table-row>
        <table:table-row table:style-name="TableRow693">
          <table:table-cell table:style-name="TableCell694" table:number-columns-spanned="18">
            <text:p text:style-name="P695"><text:span text:style-name="T696">實地學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2">
            <text:p text:style-name="P699">學年度/學期</text:p>
          </table:table-cell>
          <table:covered-table-cell/>
          <table:table-cell table:style-name="TableCell700">
            <text:p text:style-name="P701">/</text:p>
          </table:table-cell>
          <table:table-cell table:style-name="TableCell702" table:number-columns-spanned="2">
            <text:p text:style-name="P703">/</text:p>
          </table:table-cell>
          <table:covered-table-cell/>
          <table:table-cell table:style-name="TableCell704">
            <text:p text:style-name="P705"><text:span text:style-name="T706">/</text:span></text:p>
          </table:table-cell>
          <table:table-cell table:style-name="TableCell707" table:number-columns-spanned="2">
            <text:p text:style-name="P708"><text:span text:style-name="T709">/</text:span></text:p>
          </table:table-cell>
          <table:covered-table-cell/>
          <table:table-cell table:style-name="TableCell710" table:number-columns-spanned="3">
            <text:p text:style-name="P711"><text:span text:style-name="T712">/</text:span></text:p>
          </table:table-cell>
          <table:covered-table-cell/>
          <table:covered-table-cell/>
          <table:table-cell table:style-name="TableCell713" table:number-columns-spanned="2">
            <text:p text:style-name="P714"><text:span text:style-name="T715">/</text:span></text:p>
          </table:table-cell>
          <table:covered-table-cell/>
          <table:table-cell table:style-name="TableCell716" table:number-columns-spanned="2">
            <text:p text:style-name="P717"><text:span text:style-name="T718">/</text:span></text:p>
          </table:table-cell>
          <table:covered-table-cell/>
          <table:table-cell table:style-name="TableCell719" table:number-columns-spanned="2">
            <text:p text:style-name="P720"><text:span text:style-name="T721">/</text:span></text:p>
          </table:table-cell>
          <table:covered-table-cell/>
          <table:table-cell table:style-name="TableCell722">
            <text:p text:style-name="P723"><text:span text:style-name="T724">/</text:span></text:p>
          </table:table-cell>
        </table:table-row>
        <table:table-row table:style-name="TableRow725">
          <table:table-cell table:style-name="TableCell726" table:number-columns-spanned="2">
            <text:p text:style-name="P727">時數</text:p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18">
            <text:p text:style-name="P748"><text:span text:style-name="T749">合計修習學分數</text:span><text:span text:style-name="T750"><text:s text:c="11"/></text:span><text:span text:style-name="T751">學分</text:span><text:span text:style-name="T752"><text:s text:c="2"/>/ <text:s/></text:span><text:span text:style-name="T753">合計實地學習總時數</text:span><text:span text:style-name="T754"><text:s text:c="11"/></text:span><text:span text:style-name="T755"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6"><text:span text:style-name="T757">108.04<text:s/></text:span><text:span text:style-name="T758">製表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1-11-17T01:03:00Z</dc:date>
    <meta:print-date>2019-04-08T02:50:00Z</meta:print-date>
    <meta:template xlink:href="Normal" xlink:type="simple"/>
    <meta:editing-cycles>39</meta:editing-cycles>
    <meta:editing-duration>PT17340S</meta:editing-duration>
    <meta:document-statistic meta:page-count="2" meta:paragraph-count="3" meta:word-count="246" meta:character-count="1646" meta:row-count="11" meta:non-whitespace-character-count="1403"/>
  </office:meta>
</office:document-meta>
</file>