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323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67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8pt" style:font-size-asian="8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8" style:family="table-row">
      <style:table-row-properties style:min-row-height="1.229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 fo:margin-right="0.0784in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5" style:parent-style-name="預設段落字型" style:family="text">
      <style:text-properties style:font-name-asian="標楷體" fo:color="#FF0000" style:text-scale="90%" fo:font-size="10pt" style:font-size-asian="10pt"/>
    </style:style>
    <style:style style:name="T176" style:parent-style-name="預設段落字型" style:family="text">
      <style:text-properties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0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08" style:family="table-row">
      <style:table-row-properties style:min-row-height="0.4111in" fo:keep-together="always"/>
    </style:style>
    <style:style style:name="TableCell209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15" style:family="table-row">
      <style:table-row-properties style:min-row-height="0.5965in" fo:keep-together="always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55" style:family="table-row">
      <style:table-row-properties style:min-row-height="0.2756in" fo:keep-together="always"/>
    </style:style>
    <style:style style:name="TableCell256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60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64" style:family="table-row">
      <style:table-row-properties style:min-row-height="0.2958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71" style:family="table-row">
      <style:table-row-properties style:min-row-height="1.2986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margin-bottom="0.152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P276" style:parent-style-name="內文" style:family="paragraph">
      <style:paragraph-properties fo:widows="2" fo:orphans="2" style:snap-to-layout-grid="false" fo:margin-bottom="0.152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93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language-asian="zh" style:country-asian="HK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language-asian="zh" style:country-asian="HK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language-asian="zh" style:country-asian="HK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anguage-asian="zh" style:country-asian="HK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language-asian="zh" style:country-asian="HK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language-asian="zh" style:country-asian="HK"/>
    </style:style>
    <style:style style:name="T32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31" style:parent-style-name="內文" style:family="paragraph">
      <style:paragraph-properties style:snap-to-layout-grid="false" fo:text-align="center" fo:margin-bottom="0.0833in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style:snap-to-layout-grid="false" fo:text-align="center" fo:margin-bottom="0.0833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40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41" style:parent-style-name="內文" style:family="paragraph">
      <style:paragraph-properties style:snap-to-layout-grid="false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text-scale="90%" fo:font-size="11pt" style:font-size-asian="11pt" style:font-size-complex="11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70" style:parent-style-name="內文" style:family="paragraph">
      <style:paragraph-properties fo:break-before="page" fo:text-align="center" fo:line-height="150%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75" style:family="table-column">
      <style:table-column-properties style:column-width="1.3673in"/>
    </style:style>
    <style:style style:name="TableColumn376" style:family="table-column">
      <style:table-column-properties style:column-width="1.0125in"/>
    </style:style>
    <style:style style:name="TableColumn377" style:family="table-column">
      <style:table-column-properties style:column-width="1.2972in"/>
    </style:style>
    <style:style style:name="TableColumn378" style:family="table-column">
      <style:table-column-properties style:column-width="0.6923in"/>
    </style:style>
    <style:style style:name="TableColumn379" style:family="table-column">
      <style:table-column-properties style:column-width="0.3902in"/>
    </style:style>
    <style:style style:name="TableColumn380" style:family="table-column">
      <style:table-column-properties style:column-width="0.302in"/>
    </style:style>
    <style:style style:name="TableColumn381" style:family="table-column">
      <style:table-column-properties style:column-width="0.693in"/>
    </style:style>
    <style:style style:name="TableColumn382" style:family="table-column">
      <style:table-column-properties style:column-width="0.6923in"/>
    </style:style>
    <style:style style:name="TableColumn383" style:family="table-column">
      <style:table-column-properties style:column-width="0.8375in"/>
    </style:style>
    <style:style style:name="Table374" style:family="table">
      <style:table-properties style:width="7.2847in" fo:margin-left="0in" table:align="center"/>
    </style:style>
    <style:style style:name="TableRow384" style:family="table-row">
      <style:table-row-properties style:min-row-height="0.1784in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min-row-height="0.3951in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4" style:family="table-row">
      <style:table-row-properties style:min-row-height="0.3541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3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6" style:family="table-row">
      <style:table-row-properties style:min-row-height="0.3541in" fo:keep-together="always"/>
    </style:style>
    <style:style style:name="P45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0" style:family="table-row">
      <style:table-row-properties style:min-row-height="0.3541in" fo:keep-together="always"/>
    </style:style>
    <style:style style:name="P47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541in" fo:keep-together="always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3541in" fo:keep-together="always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2" style:family="table-row">
      <style:table-row-properties style:min-row-height="0.3541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51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18" style:parent-style-name="預設段落字型" style:family="text">
      <style:text-properties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-asian="標楷體" fo:font-size="11pt" style:font-size-asian="11pt" style:font-size-complex="11pt"/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5" style:family="table-row">
      <style:table-row-properties style:min-row-height="0.3541in" fo:keep-together="always"/>
    </style:style>
    <style:style style:name="P53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9" style:family="table-row">
      <style:table-row-properties style:min-row-height="0.3541in" fo:keep-together="always"/>
    </style:style>
    <style:style style:name="P55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3" style:family="table-row">
      <style:table-row-properties style:min-row-height="0.3541in" fo:keep-together="always"/>
    </style:style>
    <style:style style:name="P56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7" style:family="table-row">
      <style:table-row-properties style:min-row-height="0.3541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0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81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82" style:parent-style-name="內文" style:family="paragraph">
      <style:paragraph-properties fo:text-align="center" fo:margin-right="0.025in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0" style:family="table-row">
      <style:table-row-properties style:min-row-height="0.3541in" fo:keep-together="always"/>
    </style:style>
    <style:style style:name="P601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3541in" fo:keep-together="always"/>
    </style:style>
    <style:style style:name="P615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8" style:family="table-row">
      <style:table-row-properties style:min-row-height="0.3541in" fo:keep-together="always"/>
    </style:style>
    <style:style style:name="P62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3541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645" style:parent-style-name="內文" style:family="paragraph">
      <style:paragraph-properties fo:text-align="center" fo:margin-right="0.0236in"/>
      <style:text-properties style:font-name-asian="標楷體" fo:color="#000000" fo:background-color="#FFFFFF"/>
    </style:style>
    <style:style style:name="P646" style:parent-style-name="內文" style:family="paragraph">
      <style:paragraph-properties fo:text-align="center" fo:margin-left="0.0236in" fo:margin-right="0.0236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6" style:family="table-row">
      <style:table-row-properties style:min-row-height="0.3541in" fo:keep-together="always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 style:min-row-height="0.3541in" fo:keep-together="always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4" style:family="table-row">
      <style:table-row-properties style:min-row-height="0.3541in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 fo:background-color="#FFFFFF"/>
    </style:style>
    <style:style style:name="T699" style:parent-style-name="預設段落字型" style:family="text">
      <style:text-properties style:font-name="標楷體" style:font-name-asian="標楷體" fo:background-color="#FFFFFF"/>
    </style:style>
    <style:style style:name="T700" style:parent-style-name="預設段落字型" style:family="text">
      <style:text-properties style:font-name="標楷體" style:font-name-asian="標楷體" fo:background-color="#FFFFFF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18" style:family="table-row">
      <style:table-row-properties style:min-row-height="0.3541in" fo:keep-together="always"/>
    </style:style>
    <style:style style:name="P7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2" style:family="table-row">
      <style:table-row-properties style:min-row-height="0.3541in" fo:keep-together="always"/>
    </style:style>
    <style:style style:name="P7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46" style:family="table-row">
      <style:table-row-properties style:min-row-height="0.3541in" fo:keep-together="always"/>
    </style:style>
    <style:style style:name="P7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0" style:family="table-row">
      <style:table-row-properties style:min-row-height="0.3541in" fo:keep-together="always"/>
    </style:style>
    <style:style style:name="P7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4" style:family="table-row">
      <style:table-row-properties style:min-row-height="0.3541in" fo:keep-together="always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0" style:family="table-row">
      <style:table-row-properties style:min-row-height="0.3541in" fo:keep-together="always"/>
    </style:style>
    <style:style style:name="TableCell7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0" style:parent-style-name="內文" style:family="paragraph">
      <style:paragraph-properties fo:text-align="end" fo:margin-right="0.1666in"/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特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特殊教育</text:span><text:span text:style-name="T94">學程</text:span></text:p>
            <text:p text:style-name="P95"><text:span text:style-name="T96">國民小學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加註次專長類別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 table:number-columns-spanned="8">
            <text:p text:style-name="P113"><text:span text:style-name="T114"><text:s/>□</text:span><text:span text:style-name="T115">學科次專長</text:span><text:span text:style-name="T116">(</text:span><text:span text:style-name="T117">開始修習學年度：</text:span><text:span text:style-name="T118"><text:s text:c="13"/>) <text:s text:c="3"/></text:span></text:p>
            <text:p text:style-name="P119"><text:span text:style-name="T120"><text:s/>□</text:span><text:span text:style-name="T121">輔助科技需求次專長</text:span><text:span text:style-name="T122">(</text:span><text:span text:style-name="T123">開始修習學年度：</text:span><text:span text:style-name="T124"><text:s text:c="6"/>)</text:span><text:span text:style-name="T1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</text:p>
            <text:p text:style-name="P129"><text:span text:style-name="T130">事由</text:span></text:p>
          </table:table-cell>
          <table:covered-table-cell/>
          <table:table-cell table:style-name="TableCell131" table:number-columns-spanned="8">
            <text:p text:style-name="P132"><text:span text:style-name="T133">玆因</text:span><text:span text:style-name="T134"><text:s text:c="2"/></text:span><text:span text:style-name="T135">修畢教育專業課程</text:span><text:span text:style-name="T136"><text:s text:c="2"/></text:span><text:span text:style-name="T137">之需，檢附</text:span><text:span text:style-name="T138">歷年成績單</text:span><text:span text:style-name="T139">及</text:span><text:span text:style-name="T140">修習科目及學分表</text:span><text:span text:style-name="T141"><text:s/></text:span><text:span text:style-name="T142">乙份，敬請惠予核發。</text:span></text:p>
            <text:p text:style-name="P143"><text:span text:style-name="T144">本人已詳閱下列說明，茲切結所填報及檢附之各項資料均完全屬實，如經查有虛偽不實情形，並願負一切法律責任，絕無異議。</text:span><text:span text:style-name="T145"><text:s text:c="46"/></text:span></text:p>
            <text:p text:style-name="P146"><text:span text:style-name="T14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說明</text:p>
          </table:table-cell>
          <table:table-cell table:style-name="TableCell151" table:number-columns-spanned="9">
            <text:p text:style-name="P152"><text:span text:style-name="T153">一、預計每年</text:span><text:span text:style-name="T154">4</text:span><text:span text:style-name="T155">月、</text:span><text:span text:style-name="T156">10</text:span><text:span text:style-name="T157">月受理申請，詳細收件日期以師培中心網站公告為主，申請者應依規定修畢各類學程科目及學分數且</text:span><text:span text:style-name="T158"><text:line-break/></text:span><text:span text:style-name="T159">　　成績及格方可提出申請。</text:span><text:span text:style-name="T160"><text:line-break/></text:span><text:span text:style-name="T161">二、請以電腦正確繕打</text:span><text:span text:style-name="T162">修習科目及學分表</text:span><text:span text:style-name="T163">後連同</text:span><text:span text:style-name="T164">申請表</text:span><text:span text:style-name="T165">、</text:span><text:span text:style-name="T166">工本費</text:span><text:span text:style-name="T167">繳費收據聯</text:span><text:span text:style-name="T168">(</text:span><text:span text:style-name="T169">請黏貼至背面</text:span><text:span text:style-name="T170">)</text:span><text:span text:style-name="T171">、</text:span><text:span text:style-name="T172">歷年成績單正本</text:span><text:span text:style-name="T173">繳至中心。三、</text:span><text:span text:style-name="T174">修習科目學年度之欄位，請依順序填寫，</text:span><text:span text:style-name="T175">ex</text:span><text:span text:style-name="T176">：</text:span><text:span text:style-name="T177">100</text:span><text:span text:style-name="T178">、</text:span><text:span text:style-name="T179">101</text:span><text:span text:style-name="T180">、</text:span><text:span text:style-name="T181">102</text:span><text:span text:style-name="T182">～</text:span><text:span text:style-name="T183">以此類推；暑期修習課程者，欄位請輸入「暑期」，</text:span><text:span text:style-name="T184">若申</text:span><text:span text:style-name="T185"><text:line-break/></text:span><text:span text:style-name="T186"><text:s text:c="4"/></text:span><text:span text:style-name="T187">請當學期仍有修習課程，該科目成績則留空白即可</text:span><text:span text:style-name="T188">。</text:span><text:span text:style-name="T189"><text:line-break/></text:span><text:span text:style-name="T190">四、申請流程︰申請人自行列印表單並填妥資料</text:span><text:span text:style-name="T191">→</text:span><text:span text:style-name="T192">至出納組或自動繳費機繳交費用</text:span><text:span text:style-name="T193">→</text:span><text:span text:style-name="T194">備齊資料交至中心辦理</text:span><text:span text:style-name="T195">→</text:span><text:span text:style-name="T196">經開會審查後</text:span><text:span text:style-name="T197"><text:line-break/></text:span><text:span text:style-name="T198"><text:s text:c="4"/></text:span><text:span text:style-name="T199">製發</text:span><text:span text:style-name="T200">→</text:span><text:span text:style-name="T201">申請人攜</text:span><text:span text:style-name="T202">帶師培中心網站公告之相關查核文件</text:span><text:span text:style-name="T203">至中心領取</text:span><text:span text:style-name="T204">證明書</text:span><text:span text:style-name="T205">（</text:span><text:span text:style-name="T206">可</text:span><text:span text:style-name="T207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師　資　培　育　中　心</text:p>
            <text:p text:style-name="P211"><text:span text:style-name="T212">※</text:span><text:span text:style-name="T213">以下欄位由中心預審，學生請勿填寫</text:span><text:span text:style-name="T214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內文"><text:span text:style-name="T217"><text:s text:c="2"/>□</text:span><text:span text:style-name="T218">該生於在學期間修習之學分，一般教育專業課程</text:span><text:span text:style-name="T219"><text:s text:c="6"/></text:span><text:span text:style-name="T220">學分、特殊教育專業課程</text:span><text:span text:style-name="T221"><text:s text:c="6"/></text:span><text:span text:style-name="T222">學分、特殊需求領域及領域</text:span><text:span text:style-name="T223">/</text:span><text:span text:style-name="T224">科目調整</text:span><text:span text:style-name="T225"><text:line-break/></text:span><text:span text:style-name="T226">　</text:span><text:span text:style-name="T227"><text:s text:c="2"/></text:span><text:span text:style-name="T228">教學知識課程</text:span><text:span text:style-name="T229"><text:s text:c="6"/></text:span><text:span text:style-name="T230">學分，共計</text:span><text:span text:style-name="T231"><text:s text:c="6"/></text:span><text:span text:style-name="T232">學分，並經成績考核及格無誤，擬請准予核發職前教育證明書。</text:span><text:span text:style-name="T233"><text:line-break/></text:span><text:span text:style-name="T234"><text:s text:c="2"/>□</text:span><text:span text:style-name="T235">該生於在學期間修習學科次專長課程之學分，共計</text:span><text:span text:style-name="T236"><text:s text:c="13"/></text:span><text:span text:style-name="T237">學分，並經成績考核及格無誤，擬請准予加註修畢「次專長</text:span><text:span text:style-name="T238"><text:line-break/></text:span><text:span text:style-name="T239">　　</text:span><text:span text:style-name="T240">-</text:span><text:span text:style-name="T241">學科專長」課程。</text:span><text:line-break/><text:s text:c="3"/><text:span text:style-name="T242">□</text:span><text:span text:style-name="T243">該生於在學期間修習輔助科技需求專長課程之學分，教育基礎知識與方法課程</text:span><text:span text:style-name="T244"><text:s text:c="6"/></text:span><text:span text:style-name="T245">學分、教育實務與實習</text:span><text:span text:style-name="T246"><text:s text:c="6"/></text:span><text:span text:style-name="T247">學分，共</text:span><text:span text:style-name="T248"><text:line-break/></text:span><text:span text:style-name="T249"><text:s text:c="4"/></text:span><text:span text:style-name="T250">計</text:span><text:span text:style-name="T251"><text:s text:c="6"/></text:span><text:span text:style-name="T252">學分，並經成績考核及格無誤，擬請准予加註修畢「次專長</text:span><text:span text:style-name="T253">-</text:span><text:span text:style-name="T254">輔助科技需求專長」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<text:span text:style-name="T258">承辦人審</text:span><text:span text:style-name="T259">核</text:span>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組　　長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主　　任</text:p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6">
            <text:p text:style-name="P273"><text:span text:style-name="T274">　</text:span><text:span text:style-name="T275">領取方式：</text:span></text:p>
            <text:p text:style-name="P276"><text:span text:style-name="T277"><text:s text:c="2"/>□</text:span><text:span text:style-name="T278">　簽收：</text:span><text:span text:style-name="T279">　</text:span><text:span text:style-name="T280">請</text:span><text:span text:style-name="T281"><text:s text:c="2"/></text:span><text:span text:style-name="T282">於</text:span><text:span text:style-name="T283"><text:s text:c="2"/></text:span><text:span text:style-name="T284">領</text:span><text:span text:style-name="T285"><text:s text:c="2"/></text:span><text:span text:style-name="T286">證</text:span><text:span text:style-name="T287"><text:s text:c="2"/></text:span><text:span text:style-name="T288">時</text:span><text:span text:style-name="T289"><text:s text:c="2"/></text:span><text:span text:style-name="T290">簽</text:span><text:span text:style-name="T291"><text:s text:c="2"/></text:span><text:span text:style-name="T292">名</text:span></text:p>
            <text:p text:style-name="P293"><text:span text:style-name="T294">　</text:span><text:span text:style-name="T295">□</text:span><text:span text:style-name="T296">　</text:span><text:span text:style-name="T297">郵寄</text:span><text:span text:style-name="T298">：</text:span><text:span text:style-name="T299">請</text:span><text:span text:style-name="T300">自備</text:span><text:span text:style-name="T301">A4</text:span><text:span text:style-name="T302">以上大小</text:span><text:span text:style-name="T303">的</text:span><text:span text:style-name="T304">信封</text:span><text:span text:style-name="T305">，</text:span><text:span text:style-name="T306">上面貼</text:span><text:span text:style-name="T307">妥</text:span><text:span text:style-name="T308">51</text:span><text:span text:style-name="T309">元郵資</text:span><text:span text:style-name="T310"><text:line-break/></text:span><text:span text:style-name="T311">(</text:span><text:span text:style-name="T312">此郵資</text:span><text:span text:style-name="T313">僅限</text:span><text:span text:style-name="T314">用於</text:span><text:span text:style-name="T315">台灣，</text:span><text:span text:style-name="T316">寄至</text:span><text:span text:style-name="T317">國外</text:span><text:span text:style-name="T318">則須</text:span><text:span text:style-name="T319">依實際郵資另計</text:span><text:span text:style-name="T320">)</text:span><text:span text:style-name="T321">並</text:span><text:span text:style-name="T322">請在</text:span><text:span text:style-name="T323">信封上以工整字跡</text:span><text:span text:style-name="T324">填妥</text:span><text:span text:style-name="T325">收件人</text:span><text:span text:style-name="T326">姓名、收件地址、聯絡電話</text:span><text:span text:style-name="T32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出納組收款章</text:p>
            <text:p text:style-name="P330"/>
            <text:p text:style-name="P331"><text:span text:style-name="T332">工本費：正本</text:span><text:span text:style-name="T333">20</text:span><text:span text:style-name="T334">元</text:span></text:p>
            <text:p text:style-name="P335"><text:span text:style-name="T336">(</text:span><text:span text:style-name="T337">工本費</text:span><text:span text:style-name="T338">繳費收據聯請黏貼於申請表背面</text:span><text:span text:style-name="T339">)</text:span></text:p>
          </table:table-cell>
          <table:covered-table-cell/>
          <table:covered-table-cell/>
          <table:covered-table-cell/>
        </table:table-row>
      </table:table>
      <text:p text:style-name="P340">—　—　—　—　—　—　—　—　—　—　—　—　—　—　—　—　—　—　—　—　—　—　—　—　—　—　—　—　—　—　—　—　—</text:p>
      <text:p text:style-name="P341"><text:span text:style-name="T342">◎</text:span><text:span text:style-name="T343">至出納組以</text:span><text:span text:style-name="T344">人工</text:span><text:span text:style-name="T345">繳費方式者須填寫下列資訊</text:span><text:span text:style-name="T346">◎</text:span><text:span text:style-name="T347">此聯</text:span><text:span text:style-name="T348">由</text:span><text:span text:style-name="T349">出納組留存</text:span></text:p>
      <text:p text:style-name="P350"><text:span text:style-name="T351">學號：＿＿＿＿＿＿＿</text:span><text:span text:style-name="T352"><text:s/></text:span><text:span text:style-name="T353">姓名：＿＿＿＿＿＿＿　　　　　　　　　</text:span><text:span text:style-name="T354">出納組核章：</text:span></text:p>
      <text:p text:style-name="P355"/>
      <text:p text:style-name="P356"><text:span text:style-name="T357">□<text:s/></text:span><text:span text:style-name="T358">修畢師資職前教育證明書正本</text:span><text:span text:style-name="T359">1</text:span><text:span text:style-name="T360">份</text:span><text:span text:style-name="T361">(NT$20)</text:span><text:span text:style-name="T362">　　</text:span><text:span text:style-name="T363"><text:s text:c="8"/></text:span><text:span text:style-name="T364"><text:tab/></text:span><text:span text:style-name="T365"><text:tab/></text:span><text:span text:style-name="T366"><text:tab/></text:span><text:span text:style-name="T367">共</text:span><text:span text:style-name="T368">＿＿＿＿</text:span><text:span text:style-name="T369">元</text:span></text:p>
      <text:p text:style-name="P370"><text:span text:style-name="T371">特殊教育師資類科教育學程</text:span><text:span text:style-name="T372">修習科目及學分</text:span><text:span text:style-name="T373">表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9">
            <text:p text:style-name="內文"><text:span text:style-name="T386">(</text:span><text:span text:style-name="T387">教育部核准字號：中華民國</text:span><text:span text:style-name="T388">108</text:span><text:span text:style-name="T389">年</text:span><text:span text:style-name="T390">11</text:span><text:span text:style-name="T391">月</text:span><text:span text:style-name="T392">26</text:span><text:span text:style-name="T393">日臺教師</text:span><text:span text:style-name="T394">(</text:span><text:span text:style-name="T395">二</text:span><text:span text:style-name="T396">)</text:span><text:span text:style-name="T397">字第</text:span><text:span text:style-name="T398">1080171498</text:span><text:span text:style-name="T399">號函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系所：</text:p>
          </table:table-cell>
          <table:covered-table-cell/>
          <table:table-cell table:style-name="TableCell404" table:number-columns-spanned="3">
            <text:p text:style-name="P405">學號：</text:p>
          </table:table-cell>
          <table:covered-table-cell/>
          <table:covered-table-cell/>
          <table:table-cell table:style-name="TableCell406" table:number-columns-spanned="4">
            <text:p text:style-name="P407"><text:span text:style-name="T408">姓名：</text:span><text:span text:style-name="T409"><text:s/>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課程類別</text:p>
          </table:table-cell>
          <table:table-cell table:style-name="TableCell413" table:number-columns-spanned="2">
            <text:p text:style-name="P414">科　目　名　稱</text:p>
          </table:table-cell>
          <table:covered-table-cell/>
          <table:table-cell table:style-name="TableCell415">
            <text:p text:style-name="P416">學年度</text:p>
          </table:table-cell>
          <table:table-cell table:style-name="TableCell417" table:number-columns-spanned="2">
            <text:p text:style-name="P418">學期</text:p>
          </table:table-cell>
          <table:covered-table-cell/>
          <table:table-cell table:style-name="TableCell419">
            <text:p text:style-name="P420">學分數</text:p>
          </table:table-cell>
          <table:table-cell table:style-name="TableCell421">
            <text:p text:style-name="P422">成績</text:p>
          </table:table-cell>
          <table:table-cell table:style-name="TableCell423">
            <text:p text:style-name="P424"><text:span text:style-name="T425">備</text:span><text:span text:style-name="T426"><text:s/></text:span><text:span text:style-name="T427">註</text:span><text:span text:style-name="T428"><text:line-break/></text:span><text:span text:style-name="T429">(</text:span><text:span text:style-name="T430">採認</text:span><text:span text:style-name="T431">/</text:span><text:span text:style-name="T432">抵免</text:span><text:span text:style-name="T433">)</text:span></text:p>
          </table:table-cell>
        </table:table-row>
        <table:table-row table:style-name="TableRow434">
          <table:table-cell table:style-name="TableCell435" table:number-rows-spanned="5">
            <text:p text:style-name="P436">一般教育</text:p>
            <text:p text:style-name="P437">專業課程</text:p>
            <text:p text:style-name="P438"><text:span text:style-name="T439">(</text:span><text:span text:style-name="T440">至少</text:span><text:span text:style-name="T441">10</text:span><text:span text:style-name="T442">學分</text:span><text:span text:style-name="T443">)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4">
            <text:p text:style-name="P514">特殊教育</text:p>
            <text:p text:style-name="P515">專業課程</text:p>
            <text:p text:style-name="P516">【教育基礎】</text:p>
            <text:p text:style-name="P517"><text:span text:style-name="T518">(</text:span><text:span text:style-name="T519">必修</text:span><text:span text:style-name="T520">9</text:span><text:span text:style-name="T521">學分</text:span><text:span text:style-name="T522">)</text:span>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rows-spanned="4">
            <text:p text:style-name="P579">特殊教育</text:p>
            <text:p text:style-name="P580">專業課程</text:p>
            <text:p text:style-name="P581">【教育方法】</text:p>
            <text:p text:style-name="P582"><text:span text:style-name="T583">(</text:span><text:span text:style-name="T584">至少</text:span><text:span text:style-name="T585">9</text:span><text:span text:style-name="T586">學分</text:span><text:span text:style-name="T587">)</text:span>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3">
            <text:p text:style-name="P644">特殊教育</text:p>
            <text:p text:style-name="P645">專業課程</text:p>
            <text:p text:style-name="P646"><text:span text:style-name="T647">【教育實踐】</text:span></text:p>
            <text:p text:style-name="P648"><text:span text:style-name="T649">(</text:span><text:span text:style-name="T650">至少</text:span><text:span text:style-name="T651">10</text:span><text:span text:style-name="T652">學分</text:span><text:span text:style-name="T653">)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rows-spanned="5">
            <text:p text:style-name="P696"><text:span text:style-name="T697">特殊需求領域及領域</text:span><text:span text:style-name="T698">/</text:span><text:span text:style-name="T699">科目調整教學知識課程</text:span><text:span text:style-name="T700"><text:s/></text:span><text:span text:style-name="T701"><text:s text:c="2"/>(</text:span><text:span text:style-name="T702">至少</text:span><text:span text:style-name="T703">10</text:span><text:span text:style-name="T704">學分</text:span><text:span text:style-name="T705">)</text:span>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9">
            <text:p text:style-name="P776"><text:span text:style-name="T777">合計修習學分數</text:span><text:span text:style-name="T778"><text:s text:c="11"/></text:span><text:span text:style-name="T779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9">
            <text:p text:style-name="P782"><text:span text:style-name="T783">※</text:span><text:span text:style-name="T784">已完成修習職業教育與訓練及生涯規劃</text:span><text:span text:style-name="T785"><text:s/></text:span><text:span text:style-name="T786">是</text:span><text:span text:style-name="T787">□ <text:s/></text:span><text:span text:style-name="T788">否</text:span><text:span text:style-name="T789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10.23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4-10-23T08:13:00Z</dc:date>
    <meta:print-date>2019-04-08T02:50:00Z</meta:print-date>
    <meta:template xlink:href="Normal" xlink:type="simple"/>
    <meta:editing-cycles>60</meta:editing-cycles>
    <meta:editing-duration>PT24300S</meta:editing-duration>
    <meta:document-statistic meta:page-count="1" meta:paragraph-count="3" meta:word-count="293" meta:character-count="1962" meta:row-count="13" meta:non-whitespace-character-count="1672"/>
  </office:meta>
</office:document-meta>
</file>