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4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2" style:family="table-row">
      <style:table-row-properties style:min-row-height="0.323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8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6" style:family="table-row">
      <style:table-row-properties style:min-row-height="0.739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8pt" style:font-size-asian="8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48" style:family="table-row">
      <style:table-row-properties style:min-row-height="1.229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416in" fo:margin-bottom="0.0416in" fo:line-height="0.1666in" fo:margin-right="0.0784in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6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5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8" style:family="table-row">
      <style:table-row-properties style:min-row-height="0.4111in" fo:keep-together="always"/>
    </style:style>
    <style:style style:name="TableCell209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ableRow221" style:family="table-row">
      <style:table-row-properties style:min-row-height="0.652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62" style:family="table-row">
      <style:table-row-properties style:min-row-height="0.2756in" fo:keep-together="always"/>
    </style:style>
    <style:style style:name="TableCell2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71" style:family="table-row">
      <style:table-row-properties style:min-row-height="0.3416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min-row-height="1.2986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50%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widows="2" fo:orphans="2" style:snap-to-layout-grid="false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300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3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fo:margin-bottom="0.0833in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style:snap-to-layout-grid="false" fo:text-align="center" fo:margin-bottom="0.0833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7" style:parent-style-name="內文" style:family="paragraph">
      <style:paragraph-properties style:snap-to-layout-grid="false" fo:margin-top="0.1527in" fo:margin-bottom="0.0694in"/>
    </style:style>
    <style:style style:name="T35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62" style:parent-style-name="內文" style:family="paragraph">
      <style:paragraph-properties style:snap-to-layout-grid="false" fo:margin-top="0.1527in" fo:margin-bottom="0.0694in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6" style:parent-style-name="內文" style:family="paragraph">
      <style:paragraph-properties fo:break-before="page" fo:text-align="center" fo:margin-right="-0.0006in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81" style:family="table-column">
      <style:table-column-properties style:column-width="1.2416in"/>
    </style:style>
    <style:style style:name="TableColumn382" style:family="table-column">
      <style:table-column-properties style:column-width="1.1534in"/>
    </style:style>
    <style:style style:name="TableColumn383" style:family="table-column">
      <style:table-column-properties style:column-width="1.3458in"/>
    </style:style>
    <style:style style:name="TableColumn384" style:family="table-column">
      <style:table-column-properties style:column-width="0.6888in"/>
    </style:style>
    <style:style style:name="TableColumn385" style:family="table-column">
      <style:table-column-properties style:column-width="0.3604in"/>
    </style:style>
    <style:style style:name="TableColumn386" style:family="table-column">
      <style:table-column-properties style:column-width="0.3284in"/>
    </style:style>
    <style:style style:name="TableColumn387" style:family="table-column">
      <style:table-column-properties style:column-width="0.6888in"/>
    </style:style>
    <style:style style:name="TableColumn388" style:family="table-column">
      <style:table-column-properties style:column-width="0.6888in"/>
    </style:style>
    <style:style style:name="TableColumn389" style:family="table-column">
      <style:table-column-properties style:column-width="0.8868in"/>
    </style:style>
    <style:style style:name="Table380" style:family="table">
      <style:table-properties style:width="7.3833in" fo:margin-left="0in" table:align="center"/>
    </style:style>
    <style:style style:name="TableRow390" style:family="table-row">
      <style:table-row-properties style:min-row-height="0.118in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6" style:family="table-row">
      <style:table-row-properties style:min-row-height="0.3951in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40" style:family="table-row">
      <style:table-row-properties style:min-row-height="0.3541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3541in" fo:keep-together="always"/>
    </style:style>
    <style:style style:name="P4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3541in" fo:keep-together="always"/>
    </style:style>
    <style:style style:name="P4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0.3541in" fo:keep-together="always"/>
    </style:style>
    <style:style style:name="P4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3541in" fo:keep-together="always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7" style:family="table-row">
      <style:table-row-properties style:min-row-height="0.3541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 style:min-row-height="0.3541in" fo:keep-together="always"/>
    </style:style>
    <style:style style:name="P5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2" style:family="table-row">
      <style:table-row-properties style:min-row-height="0.3541in" fo:keep-together="always"/>
    </style:style>
    <style:style style:name="P5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6" style:family="table-row">
      <style:table-row-properties style:min-row-height="0.3541in" fo:keep-together="always"/>
    </style:style>
    <style:style style:name="P5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3541in" fo:keep-together="always"/>
    </style:style>
    <style:style style:name="P5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4" style:family="table-row">
      <style:table-row-properties style:min-row-height="0.3541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597" style:parent-style-name="內文" style:family="paragraph">
      <style:paragraph-properties fo:text-align="center" fo:margin-right="0.025in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5" style:family="table-row">
      <style:table-row-properties style:min-row-height="0.3541in" fo:keep-together="always"/>
    </style:style>
    <style:style style:name="P616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9" style:family="table-row">
      <style:table-row-properties style:min-row-height="0.3541in" fo:keep-together="always"/>
    </style:style>
    <style:style style:name="P630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3" style:family="table-row">
      <style:table-row-properties style:min-row-height="0.3541in" fo:keep-together="always"/>
    </style:style>
    <style:style style:name="P644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7" style:family="table-row">
      <style:table-row-properties style:min-row-height="0.3541in" fo:keep-together="always"/>
    </style:style>
    <style:style style:name="P658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1" style:family="table-row">
      <style:table-row-properties style:min-row-height="0.3541in" fo:keep-together="always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5" style:family="table-row">
      <style:table-row-properties style:min-row-height="0.3541in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6" style:family="table-row">
      <style:table-row-properties style:min-row-height="0.3541in" fo:keep-together="always"/>
    </style:style>
    <style:style style:name="P7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0" style:family="table-row">
      <style:table-row-properties style:min-row-height="0.3541in" fo:keep-together="always"/>
    </style:style>
    <style:style style:name="P7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4" style:family="table-row">
      <style:table-row-properties style:min-row-height="0.3541in" fo:keep-together="always"/>
    </style:style>
    <style:style style:name="P7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min-row-height="0.3541in" fo:keep-together="always"/>
    </style:style>
    <style:style style:name="P7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2" style:family="table-row">
      <style:table-row-properties style:min-row-height="0.3541in" fo:keep-together="always"/>
    </style:style>
    <style:style style:name="P7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6" style:family="table-row">
      <style:table-row-properties style:min-row-height="0.3541in" fo:keep-together="always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90" style:family="table-row">
      <style:table-row-properties style:min-row-height="0.2923in" fo:keep-together="always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96" style:family="table-row">
      <style:table-row-properties style:min-row-height="0.3541in" fo:keep-together="always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font-weight="bold" style:font-weight-asian="bold" fo:letter-spacing="0.0694in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0.0694in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weight="bold" style:font-weight-asian="bold" fo:letter-spacing="0.0694in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font-weight="bold" style:font-weight-asian="bold" fo:letter-spacing="0.0694in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06" style:parent-style-name="內文" style:family="paragraph">
      <style:paragraph-properties style:line-break="normal" fo:text-align="end" fo:margin-left="0.1666in" fo:margin-right="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小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國民小學教育學程</text:span></text:p>
          </table:table-cell>
          <table:table-cell table:style-name="TableCell94" table:number-columns-spanned="2">
            <text:p text:style-name="P95">正<text:s/>本</text:p>
          </table:table-cell>
          <table:covered-table-cell/>
          <table:table-cell table:style-name="TableCell96" table:number-columns-spanned="5">
            <text:p text:style-name="P97"><text:span text:style-name="T98">修畢師資職前教育證明書</text:span><text:span text:style-name="T99">1</text:span><text:span text:style-name="T100">份</text:span><text:span text:style-name="T101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加註次專長類別</text:p>
            <text:p text:style-name="P105"><text:span text:style-name="T106">(</text:span><text:span text:style-name="T107">無則免填</text:span><text:span text:style-name="T108">)</text:span></text:p>
          </table:table-cell>
          <table:covered-table-cell/>
          <table:table-cell table:style-name="TableCell109" table:number-columns-spanned="8">
            <text:p text:style-name="P110"><text:span text:style-name="T111"><text:s/>□</text:span><text:span text:style-name="T112">民族教育次專長</text:span><text:span text:style-name="T113">(</text:span><text:span text:style-name="T114">開始修習學年度：</text:span><text:span text:style-name="T115"><text:s text:c="12"/>)<text:s/></text:span><text:span text:style-name="T116">※</text:span><text:span text:style-name="T117">申請加註次專長者，請一併填寫次專長</text:span></text:p>
            <text:p text:style-name="P118"><text:span text:style-name="T119"><text:s/>□</text:span><text:span text:style-name="T120">雙語教學次專長</text:span><text:span text:style-name="T121">(</text:span><text:span text:style-name="T122">開始修習學年度：</text:span><text:span text:style-name="T123"><text:s text:c="12"/>) <text:s/></text:span><text:span text:style-name="T124"><text:s/></text:span><text:span text:style-name="T125">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</text:p>
            <text:p text:style-name="P129"><text:span text:style-name="T130">事由</text:span></text:p>
          </table:table-cell>
          <table:covered-table-cell/>
          <table:table-cell table:style-name="TableCell131" table:number-columns-spanned="8">
            <text:p text:style-name="P132"><text:span text:style-name="T133">玆因</text:span><text:span text:style-name="T134"><text:s text:c="2"/></text:span><text:span text:style-name="T135">修畢教育課程</text:span><text:span text:style-name="T136"><text:s text:c="2"/></text:span><text:span text:style-name="T137">之需，檢附</text:span><text:span text:style-name="T138">歷年成績單</text:span><text:span text:style-name="T139">及</text:span><text:span text:style-name="T140">修習科目及學分表</text:span><text:span text:style-name="T141"><text:s/></text:span><text:span text:style-name="T142">乙份，敬請惠予核發。</text:span></text:p>
            <text:p text:style-name="P143"><text:span text:style-name="T144">本人已詳閱下列說明，茲切結所填報及檢附之各項資料均完全屬實，如經查有虛偽不實情形，並願負一切法律責任，絕無異議。</text:span><text:span text:style-name="T145"><text:s text:c="46"/></text:span></text:p>
            <text:p text:style-name="P146"><text:span text:style-name="T147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說明</text:p>
          </table:table-cell>
          <table:table-cell table:style-name="TableCell151" table:number-columns-spanned="9">
            <text:p text:style-name="P152"><text:span text:style-name="T153">一、預計每年</text:span><text:span text:style-name="T154">4</text:span><text:span text:style-name="T155">月、</text:span><text:span text:style-name="T156">10</text:span><text:span text:style-name="T157">月受理申請，詳細收件日期以師培中心網站公告為主，申請者應依規定修畢各類學程科目及學分數且</text:span><text:span text:style-name="T158"><text:line-break/></text:span><text:span text:style-name="T159">　　成績及格方可提出申請。</text:span><text:span text:style-name="T160"><text:line-break/></text:span><text:span text:style-name="T161">二、請以電腦正確繕打</text:span><text:span text:style-name="T162">修習科目及學分表</text:span><text:span text:style-name="T163">後連同</text:span><text:span text:style-name="T164">申請表</text:span><text:span text:style-name="T165">、</text:span><text:span text:style-name="T166">工本費</text:span><text:span text:style-name="T167">繳費收據聯</text:span><text:span text:style-name="T168">(</text:span><text:span text:style-name="T169">請黏貼至背面</text:span><text:span text:style-name="T170">)</text:span><text:span text:style-name="T171">、</text:span><text:span text:style-name="T172">歷年成績單正本</text:span><text:span text:style-name="T173">繳至中心。</text:span><text:span text:style-name="T174"><text:line-break/></text:span><text:span text:style-name="T175">三、</text:span><text:span text:style-name="T176">修習科目學年度之欄位，請依順序填寫，</text:span><text:span text:style-name="T177">ex</text:span><text:span text:style-name="T178">：</text:span><text:span text:style-name="T179">100</text:span><text:span text:style-name="T180">、</text:span><text:span text:style-name="T181">101</text:span><text:span text:style-name="T182">、</text:span><text:span text:style-name="T183">102</text:span><text:span text:style-name="T184">～以此類推；暑期修習課程者，欄位請輸入「暑期」，</text:span><text:span text:style-name="T185">若申</text:span><text:span text:style-name="T186"><text:line-break/></text:span><text:span text:style-name="T187">　　請當學期仍有修習課程，該科目成績則留空白即可</text:span><text:span text:style-name="T188">。</text:span><text:span text:style-name="T189"><text:line-break/></text:span><text:span text:style-name="T190">四、申請流程︰申請人自行列印表單並填妥資料</text:span><text:span text:style-name="T191">→</text:span><text:span text:style-name="T192">至出納組或自動繳費機繳交費用</text:span><text:span text:style-name="T193">→</text:span><text:span text:style-name="T194">備齊資料交至中心辦理</text:span><text:span text:style-name="T195">→</text:span><text:span text:style-name="T196">經開會審查後</text:span><text:span text:style-name="T197"><text:line-break/></text:span><text:span text:style-name="T198"><text:s text:c="4"/></text:span><text:span text:style-name="T199">製發</text:span><text:span text:style-name="T200">→</text:span><text:span text:style-name="T201">申請人攜</text:span><text:span text:style-name="T202">帶師培中心網站公告之相關查核文件</text:span><text:span text:style-name="T203">至中心領取</text:span><text:span text:style-name="T204">證明書</text:span><text:span text:style-name="T205">（</text:span><text:span text:style-name="T206">可</text:span><text:span text:style-name="T207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師　資　培　育　中　心</text:p>
            <text:p text:style-name="P211"><text:span text:style-name="T212">※</text:span><text:span text:style-name="T213">以下欄位由中心審</text:span><text:span text:style-name="T214">核</text:span><text:span text:style-name="T215">，</text:span><text:span text:style-name="T216">申請之</text:span><text:span text:style-name="T217">學生請</text:span><text:span text:style-name="T218">勿</text:span><text:span text:style-name="T219">填寫</text:span><text:span text:style-name="T22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內文"><text:span text:style-name="T223"><text:s text:c="2"/>□</text:span><text:span text:style-name="T224">該生於在學期間修習之學分，專門課程</text:span><text:span text:style-name="T225"><text:s text:c="6"/></text:span><text:span text:style-name="T226">學分、教育專業課程</text:span><text:span text:style-name="T227"><text:s text:c="6"/></text:span><text:span text:style-name="T228">學分，共計</text:span><text:span text:style-name="T229"><text:s text:c="6"/></text:span><text:span text:style-name="T230">學分，並經成績考核及格無誤，擬</text:span><text:span text:style-name="T231"><text:line-break/></text:span><text:span text:style-name="T232"><text:s text:c="4"/></text:span><text:span text:style-name="T233">請准予核發職前教育證明書。</text:span><text:span text:style-name="T234"><text:line-break/></text:span><text:span text:style-name="T235"><text:s text:c="2"/>□</text:span><text:span text:style-name="T236">該生於在學期間修習民族教育次專長課程之學分，原住民族教育基礎與方法</text:span><text:span text:style-name="T237"><text:s text:c="6"/></text:span><text:span text:style-name="T238">學分、原住民族教育實踐</text:span><text:span text:style-name="T239"><text:s text:c="6"/></text:span><text:span text:style-name="T240">學分，共計</text:span><text:span text:style-name="T241"><text:s text:c="7"/></text:span><text:span text:style-name="T242"><text:line-break/></text:span><text:span text:style-name="T243"><text:s text:c="4"/></text:span><text:span text:style-name="T244"><text:s text:c="6"/></text:span><text:span text:style-name="T245">學分，並經成績考核及格無誤，擬請准予加註修畢原住民族之民族教育次專長課程。</text:span></text:p>
            <text:p text:style-name="P246"><text:span text:style-name="T247"><text:s text:c="2"/>□</text:span><text:span text:style-name="T248">該生於在學期間修習雙語教學次專長課程之學分，專門課程</text:span><text:span text:style-name="T249"><text:s text:c="6"/></text:span><text:span text:style-name="T250">學分、教育基礎課程</text:span><text:span text:style-name="T251"><text:s text:c="6"/></text:span><text:span text:style-name="T252">學分、教育方法課程</text:span><text:span text:style-name="T253"><text:s text:c="6"/></text:span><text:span text:style-name="T254">學分、</text:span></text:p>
            <text:p text:style-name="P255"><text:span text:style-name="T256"><text:s text:c="4"/></text:span><text:span text:style-name="T257">教育實踐課程</text:span><text:span text:style-name="T258"><text:s text:c="6"/></text:span><text:span text:style-name="T259">學分，共計</text:span><text:span text:style-name="T260"><text:s text:c="6"/></text:span><text:span text:style-name="T261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承辦人審</text:span><text:span text:style-name="T266">核</text:span>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組　　長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主　　任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6">
            <text:p text:style-name="P280"><text:span text:style-name="T281"><text:s text:c="2"/></text:span><text:span text:style-name="T282">領取方式：</text:span></text:p>
            <text:p text:style-name="P283"><text:span text:style-name="T284">　</text:span><text:span text:style-name="T285">□</text:span><text:span text:style-name="T286">　簽收：</text:span><text:span text:style-name="T287">請</text:span><text:span text:style-name="T288"><text:s text:c="2"/></text:span><text:span text:style-name="T289">於</text:span><text:span text:style-name="T290"><text:s text:c="2"/></text:span><text:span text:style-name="T291">領</text:span><text:span text:style-name="T292"><text:s text:c="2"/></text:span><text:span text:style-name="T293">證</text:span><text:span text:style-name="T294"><text:s text:c="2"/></text:span><text:span text:style-name="T295">時</text:span><text:span text:style-name="T296"><text:s text:c="2"/></text:span><text:span text:style-name="T297">簽</text:span><text:span text:style-name="T298"><text:s text:c="2"/></text:span><text:span text:style-name="T299">名</text:span></text:p>
            <text:p text:style-name="P300"><text:span text:style-name="T301">　</text:span><text:span text:style-name="T302">□</text:span><text:span text:style-name="T303">　</text:span><text:span text:style-name="T304">郵寄</text:span><text:span text:style-name="T305">：</text:span><text:span text:style-name="T306">請</text:span><text:span text:style-name="T307">自備</text:span><text:span text:style-name="T308">A4</text:span><text:span text:style-name="T309">以上大小</text:span><text:span text:style-name="T310">的</text:span><text:span text:style-name="T311">信封</text:span><text:span text:style-name="T312">，</text:span><text:span text:style-name="T313">上面貼</text:span><text:span text:style-name="T314">妥</text:span><text:span text:style-name="T315">51</text:span><text:span text:style-name="T316">元郵資</text:span><text:span text:style-name="T317"><text:line-break/></text:span><text:span text:style-name="T318">(</text:span><text:span text:style-name="T319">此郵資</text:span><text:span text:style-name="T320">僅限</text:span><text:span text:style-name="T321">用於</text:span><text:span text:style-name="T322">台灣，</text:span><text:span text:style-name="T323">寄至</text:span><text:span text:style-name="T324">國外</text:span><text:span text:style-name="T325">則須</text:span><text:span text:style-name="T326">依實際郵資另計</text:span><text:span text:style-name="T327">)</text:span><text:span text:style-name="T328">並</text:span><text:span text:style-name="T329">請在</text:span><text:span text:style-name="T330">信封上以工整字跡</text:span><text:span text:style-name="T331">填妥</text:span><text:span text:style-name="T332">收件人</text:span><text:span text:style-name="T333">姓名、收件地址、聯絡電話</text:span><text:span text:style-name="T33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出納組收款章</text:p>
            <text:p text:style-name="P337"/>
            <text:p text:style-name="P338"><text:span text:style-name="T339">工本費：正本</text:span><text:span text:style-name="T340">20</text:span><text:span text:style-name="T341">元</text:span></text:p>
            <text:p text:style-name="P342"><text:span text:style-name="T343">(</text:span><text:span text:style-name="T344">工本費</text:span><text:span text:style-name="T345">繳費收據聯請黏貼於申請表背面</text:span><text:span text:style-name="T346">)</text:span></text:p>
          </table:table-cell>
          <table:covered-table-cell/>
          <table:covered-table-cell/>
          <table:covered-table-cell/>
        </table:table-row>
      </table:table>
      <text:p text:style-name="P347">—　—　—　—　—　—　—　—　—　—　—　—　—　—　—　—　—　—　—　—　—　—　—　—　—　—　—　—　—　—　—　—　—</text:p>
      <text:p text:style-name="P348"><text:span text:style-name="T349">◎</text:span><text:span text:style-name="T350">至出納組以</text:span><text:span text:style-name="T351">人工</text:span><text:span text:style-name="T352">繳費方式者才須填寫下列資訊</text:span><text:span text:style-name="T353">◎</text:span><text:span text:style-name="T354">此聯</text:span><text:span text:style-name="T355">由</text:span><text:span text:style-name="T356">出納組留存</text:span></text:p>
      <text:p text:style-name="P357"><text:span text:style-name="T358">學號：＿＿＿＿＿＿＿</text:span><text:span text:style-name="T359"><text:s/></text:span><text:span text:style-name="T360">姓名：＿＿＿＿＿＿＿　　　　　　　　　</text:span><text:span text:style-name="T361">出納組核章：</text:span></text:p>
      <text:p text:style-name="P362"><text:span text:style-name="T363">□</text:span><text:span text:style-name="T364">修畢師資職前教育證明書正本</text:span><text:span text:style-name="T365">1</text:span><text:span text:style-name="T366">份</text:span><text:span text:style-name="T367">(NT$20)</text:span><text:span text:style-name="T368">　　　</text:span><text:span text:style-name="T369"><text:s text:c="8"/></text:span><text:span text:style-name="T370"><text:tab/></text:span><text:span text:style-name="T371"><text:tab/></text:span><text:span text:style-name="T372"><text:tab/></text:span><text:span text:style-name="T373">共</text:span><text:span text:style-name="T374">＿＿＿＿</text:span><text:span text:style-name="T375">元</text:span></text:p>
      <text:soft-page-break/>
      <text:p text:style-name="P376"><text:span text:style-name="T377">國民小學師資類科教育學程</text:span><text:span text:style-name="T378">修習科目及學分</text:span><text:span text:style-name="T379">表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9">
            <text:p text:style-name="內文"><text:span text:style-name="T392">(</text:span><text:span text:style-name="T393">教育部核准字號：中華民國</text:span><text:span text:style-name="T394">110</text:span><text:span text:style-name="T395">年</text:span><text:span text:style-name="T396">4</text:span><text:span text:style-name="T397">月</text:span><text:span text:style-name="T398">16</text:span><text:span text:style-name="T399">日臺教師</text:span><text:span text:style-name="T400">(</text:span><text:span text:style-name="T401">二</text:span><text:span text:style-name="T402">)</text:span><text:span text:style-name="T403">字第</text:span><text:span text:style-name="T404">1100028907</text:span><text:span text:style-name="T405">號函同意備查</text:span><text:span text:style-name="T4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系所：</text:p>
          </table:table-cell>
          <table:covered-table-cell/>
          <table:table-cell table:style-name="TableCell410" table:number-columns-spanned="3">
            <text:p text:style-name="P411">學號：</text:p>
          </table:table-cell>
          <table:covered-table-cell/>
          <table:covered-table-cell/>
          <table:table-cell table:style-name="TableCell412" table:number-columns-spanned="4">
            <text:p text:style-name="P413"><text:span text:style-name="T414">姓名：</text:span><text:span text:style-name="T415"><text:s/>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課程類別</text:p>
          </table:table-cell>
          <table:table-cell table:style-name="TableCell419" table:number-columns-spanned="2">
            <text:p text:style-name="P420">科　目　名　稱</text:p>
          </table:table-cell>
          <table:covered-table-cell/>
          <table:table-cell table:style-name="TableCell421">
            <text:p text:style-name="P422">學年度</text:p>
          </table:table-cell>
          <table:table-cell table:style-name="TableCell423" table:number-columns-spanned="2">
            <text:p text:style-name="P424">學期</text:p>
          </table:table-cell>
          <table:covered-table-cell/>
          <table:table-cell table:style-name="TableCell425">
            <text:p text:style-name="P426">學分數</text:p>
          </table:table-cell>
          <table:table-cell table:style-name="TableCell427">
            <text:p text:style-name="P428">成績</text:p>
          </table:table-cell>
          <table:table-cell table:style-name="TableCell429">
            <text:p text:style-name="P430"><text:span text:style-name="T431">備</text:span><text:span text:style-name="T432"><text:s/></text:span><text:span text:style-name="T433">註</text:span><text:span text:style-name="T434"><text:line-break/></text:span><text:span text:style-name="T435">(</text:span><text:span text:style-name="T436">採認</text:span><text:span text:style-name="T437">/</text:span><text:span text:style-name="T438">抵免</text:span><text:span text:style-name="T439">)</text:span></text:p>
          </table:table-cell>
        </table:table-row>
        <table:table-row table:style-name="TableRow440">
          <table:table-cell table:style-name="TableCell441" table:number-rows-spanned="5">
            <text:p text:style-name="P442">專門課程</text:p>
            <text:p text:style-name="P443"><text:span text:style-name="T444">(</text:span><text:span text:style-name="T445">至少</text:span><text:span text:style-name="T446">10</text:span><text:span text:style-name="T447">學分</text:span><text:span text:style-name="T448">)</text:span>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5">
            <text:p text:style-name="P519">教育基礎課程</text:p>
            <text:p text:style-name="P520"><text:span text:style-name="T521">(</text:span><text:span text:style-name="T522">至少</text:span><text:span text:style-name="T523">10</text:span><text:span text:style-name="T524">學分</text:span><text:span text:style-name="T525">)</text:span>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6">
            <text:p text:style-name="P596">教育方法課程</text:p>
            <text:p text:style-name="P597"><text:span text:style-name="T598">(</text:span><text:span text:style-name="T599">至少</text:span><text:span text:style-name="T600">12</text:span><text:span text:style-name="T601">學分</text:span><text:span text:style-name="T602">)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7">
            <text:p text:style-name="P687">教育實踐課程</text:p>
            <text:p text:style-name="P688"><text:span text:style-name="T689">(</text:span><text:span text:style-name="T690">至少</text:span><text:span text:style-name="T691">14</text:span><text:span text:style-name="T692">學分</text:span><text:span text:style-name="T693">)</text:span>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9">
            <text:p text:style-name="P792"><text:span text:style-name="T793">合計修習學分數</text:span><text:span text:style-name="T794"><text:s text:c="11"/></text:span><text:span text:style-name="T79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9">
            <text:p text:style-name="P798"><text:span text:style-name="T799">※</text:span><text:span text:style-name="T800">已完成修習職業教育與訓練及生涯規劃</text:span><text:span text:style-name="T801"><text:s/></text:span><text:span text:style-name="T802">是</text:span><text:span text:style-name="T803">□ <text:s/></text:span><text:span text:style-name="T804">否</text:span><text:span text:style-name="T805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fo:font-weight="bold" style:font-weight-asian="bold" style:letter-kerning="true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1.29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Microsoft 帳戶</dc:creator>
    <meta:creation-date>2017-03-30T08:34:00Z</meta:creation-date>
    <dc:date>2022-11-29T10:21:00Z</dc:date>
    <meta:print-date>2019-04-09T06:48:00Z</meta:print-date>
    <meta:template xlink:href="Normal" xlink:type="simple"/>
    <meta:editing-cycles>137</meta:editing-cycles>
    <meta:editing-duration>PT70380S</meta:editing-duration>
    <meta:document-statistic meta:page-count="2" meta:paragraph-count="3" meta:word-count="293" meta:character-count="1963" meta:row-count="13" meta:non-whitespace-character-count="1673"/>
  </office:meta>
</office:document-meta>
</file>