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604in"/>
    </style:style>
    <style:style style:name="TableColumn17" style:family="table-column">
      <style:table-column-properties style:column-width="1.6187in"/>
    </style:style>
    <style:style style:name="TableColumn18" style:family="table-column">
      <style:table-column-properties style:column-width="0.0777in"/>
    </style:style>
    <style:style style:name="TableColumn19" style:family="table-column">
      <style:table-column-properties style:column-width="0.6118in"/>
    </style:style>
    <style:style style:name="TableColumn20" style:family="table-column">
      <style:table-column-properties style:column-width="1.3083in"/>
    </style:style>
    <style:style style:name="TableColumn21" style:family="table-column">
      <style:table-column-properties style:column-width="0.4201in"/>
    </style:style>
    <style:style style:name="TableColumn22" style:family="table-column">
      <style:table-column-properties style:column-width="0.0798in"/>
    </style:style>
    <style:style style:name="TableColumn23" style:family="table-column">
      <style:table-column-properties style:column-width="0.5708in"/>
    </style:style>
    <style:style style:name="TableColumn24" style:family="table-column">
      <style:table-column-properties style:column-width="1.85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271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Row63" style:family="table-row">
      <style:table-row-properties style:min-row-height="0.257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0" style:family="table-row">
      <style:table-row-properties style:min-row-height="0.338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2" style:family="table-row">
      <style:table-row-properties style:min-row-height="0.581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833in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8pt" style:font-size-asian="8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3" style:family="table-row">
      <style:table-row-properties style:min-row-height="1.17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416in" fo:margin-bottom="0.0416in" fo:margin-right="0.0784in"/>
    </style:style>
    <style:style style:name="T1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2" style:parent-style-name="預設段落字型" style:family="text">
      <style:text-properties style:font-name-asian="標楷體" fo:color="#FF0000" style:text-scale="90%" fo:font-size="10pt" style:font-size-asian="10pt"/>
    </style:style>
    <style:style style:name="T143" style:parent-style-name="預設段落字型" style:family="text">
      <style:text-properties style:font-name-asian="標楷體" fo:color="#FF0000" style:text-scale="90%" fo:font-size="10pt" style:font-size-asian="10pt"/>
    </style:style>
    <style:style style:name="T144" style:parent-style-name="預設段落字型" style:family="text">
      <style:text-properties style:font-name-asian="標楷體" fo:color="#FF0000" style:text-scale="90%" fo:font-size="10pt" style:font-size-asian="10pt"/>
    </style:style>
    <style:style style:name="T145" style:parent-style-name="預設段落字型" style:family="text">
      <style:text-properties style:font-name-asian="標楷體" fo:color="#FF0000" style:text-scale="90%" fo:font-size="10pt" style:font-size-asian="10pt"/>
    </style:style>
    <style:style style:name="T146" style:parent-style-name="預設段落字型" style:family="text">
      <style:text-properties style:font-name-asian="標楷體" fo:color="#FF0000" style:text-scale="90%" fo:font-size="10pt" style:font-size-asian="10pt"/>
    </style:style>
    <style:style style:name="T147" style:parent-style-name="預設段落字型" style:family="text">
      <style:text-properties style:font-name-asian="標楷體" fo:color="#FF0000" style:text-scale="90%" fo:font-size="10pt" style:font-size-asian="10pt"/>
    </style:style>
    <style:style style:name="T148" style:parent-style-name="預設段落字型" style:family="text">
      <style:text-properties style:font-name-asian="標楷體" fo:color="#FF0000" style:text-scale="90%" fo:font-size="10pt" style:font-size-asian="10pt"/>
    </style:style>
    <style:style style:name="T149" style:parent-style-name="預設段落字型" style:family="text">
      <style:text-properties style:font-name-asian="標楷體" fo:color="#FF0000" style:text-scale="90%" fo:font-size="10pt" style:font-size-asian="10pt"/>
    </style:style>
    <style:style style:name="T150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1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2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63" style:family="table-row">
      <style:table-row-properties style:min-row-height="0.2201in" fo:keep-together="always"/>
    </style:style>
    <style:style style:name="TableCell164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ableRow174" style:family="table-row">
      <style:table-row-properties style:min-row-height="0.9159in" fo:keep-together="always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00" style:parent-style-name="內文" style:family="paragraph">
      <style:paragraph-properties style:snap-to-layout-grid="false" fo:margin-bottom="0.0819in" fo:margin-right="0.2284in">
        <style:tab-stops>
          <style:tab-stop style:type="left" style:position="6.819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2" style:family="table-row">
      <style:table-row-properties style:min-row-height="0.3006in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9" style:family="table-row">
      <style:table-row-properties style:min-row-height="0.3263in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16" style:family="table-row">
      <style:table-row-properties style:min-row-height="1.2986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line-height="150%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24" style:parent-style-name="內文" style:family="paragraph">
      <style:paragraph-properties fo:widows="2" fo:orphans="2"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5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fo:text-align="center" fo:margin-bottom="0.0833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6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8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8" style:parent-style-name="內文" style:family="paragraph">
      <style:paragraph-properties fo:break-before="page" fo:text-align="center" fo:margin-bottom="0.125in" fo:margin-right="-0.0006in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/>
    </style:style>
    <style:style style:name="TableColumn293" style:family="table-column">
      <style:table-column-properties style:column-width="1.2159in"/>
    </style:style>
    <style:style style:name="TableColumn294" style:family="table-column">
      <style:table-column-properties style:column-width="0.9833in"/>
    </style:style>
    <style:style style:name="TableColumn295" style:family="table-column">
      <style:table-column-properties style:column-width="1.4777in"/>
    </style:style>
    <style:style style:name="TableColumn296" style:family="table-column">
      <style:table-column-properties style:column-width="0.6923in"/>
    </style:style>
    <style:style style:name="TableColumn297" style:family="table-column">
      <style:table-column-properties style:column-width="0.0291in"/>
    </style:style>
    <style:style style:name="TableColumn298" style:family="table-column">
      <style:table-column-properties style:column-width="0.6631in"/>
    </style:style>
    <style:style style:name="TableColumn299" style:family="table-column">
      <style:table-column-properties style:column-width="0.693in"/>
    </style:style>
    <style:style style:name="TableColumn300" style:family="table-column">
      <style:table-column-properties style:column-width="0.6923in"/>
    </style:style>
    <style:style style:name="TableColumn301" style:family="table-column">
      <style:table-column-properties style:column-width="0.9361in"/>
    </style:style>
    <style:style style:name="Table292" style:family="table">
      <style:table-properties style:width="7.3833in" fo:margin-left="0in" table:align="center"/>
    </style:style>
    <style:style style:name="TableRow302" style:family="table-row">
      <style:table-row-properties style:min-row-height="0.118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8" style:family="table-row">
      <style:table-row-properties style:min-row-height="0.3951in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6" style:family="table-row">
      <style:table-row-properties style:min-row-height="0.3541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0.3541in" fo:keep-together="always"/>
    </style:style>
    <style:style style:name="P3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3541in" fo:keep-together="always"/>
    </style:style>
    <style:style style:name="P3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3541in" fo:keep-together="always"/>
    </style:style>
    <style:style style:name="P3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min-row-height="0.3541in" fo:keep-together="always"/>
    </style:style>
    <style:style style:name="P4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3541in" fo:keep-together="always"/>
    </style:style>
    <style:style style:name="P4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9" style:family="table-row">
      <style:table-row-properties style:min-row-height="0.3541in" fo:keep-together="always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3541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6" style:family="table-row">
      <style:table-row-properties style:min-row-height="0.3541in" fo:keep-together="always"/>
    </style:style>
    <style:style style:name="P4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0" style:family="table-row">
      <style:table-row-properties style:min-row-height="0.3541in" fo:keep-together="always"/>
    </style:style>
    <style:style style:name="P4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4" style:family="table-row">
      <style:table-row-properties style:min-row-height="0.3541in" fo:keep-together="always"/>
    </style:style>
    <style:style style:name="P5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8" style:family="table-row">
      <style:table-row-properties style:min-row-height="0.3541in" fo:keep-together="always"/>
    </style:style>
    <style:style style:name="P5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2" style:family="table-row">
      <style:table-row-properties style:min-row-height="0.3541in" fo:keep-together="always"/>
    </style:style>
    <style:style style:name="P5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6" style:family="table-row">
      <style:table-row-properties style:min-row-height="0.3541in" fo:keep-together="always"/>
    </style:style>
    <style:style style:name="P5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0" style:family="table-row">
      <style:table-row-properties style:min-row-height="0.3541in" fo:keep-together="always"/>
    </style:style>
    <style:style style:name="P5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4" style:family="table-row">
      <style:table-row-properties style:min-row-height="0.3541in" fo:keep-together="always"/>
    </style:style>
    <style:style style:name="P57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8" style:family="table-row">
      <style:table-row-properties style:min-row-height="0.3541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1" style:family="table-row">
      <style:table-row-properties style:min-row-height="0.3541in" fo:keep-together="always"/>
    </style:style>
    <style:style style:name="P612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5" style:family="table-row">
      <style:table-row-properties style:min-row-height="0.3541in" fo:keep-together="always"/>
    </style:style>
    <style:style style:name="P626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9" style:family="table-row">
      <style:table-row-properties style:min-row-height="0.3541in" fo:keep-together="always"/>
    </style:style>
    <style:style style:name="P640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3" style:family="table-row">
      <style:table-row-properties style:min-row-height="0.3541in" fo:keep-together="always"/>
    </style:style>
    <style:style style:name="P654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7" style:family="table-row">
      <style:table-row-properties style:min-row-height="0.3541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9" style:family="table-row">
      <style:table-row-properties style:min-row-height="0.3541in" fo:keep-together="always"/>
    </style:style>
    <style:style style:name="P6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3" style:family="table-row">
      <style:table-row-properties style:min-row-height="0.3541in" fo:keep-together="always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幼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幼兒園教育學程</text:p>
          </table:table-cell>
          <table:table-cell table:style-name="TableCell84" table:number-columns-spanned="2">
            <text:p text:style-name="P85">正 本</text:p>
          </table:table-cell>
          <table:covered-table-cell/>
          <table:table-cell table:style-name="TableCell86" table:number-columns-spanned="5">
            <text:p text:style-name="P87"><text:span text:style-name="T88">修畢師資職前教育證明書1份</text:span><text:span text:style-name="T89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加註次專長類別</text:p>
            <text:p text:style-name="P93"><text:span text:style-name="T94">(無則免填)</text:span></text:p>
          </table:table-cell>
          <table:covered-table-cell/>
          <table:table-cell table:style-name="TableCell95" table:number-columns-spanned="8">
            <text:p text:style-name="P96"><text:span text:style-name="T97"><text:s/>□民族教育次專長(開始修習學年度： <text:s text:c="10"/>) <text:s text:c="8"/></text:span><text:span text:style-name="T98">※申請加註民族教育次專長者，請</text:span></text:p>
            <text:p text:style-name="P99"><text:span text:style-name="T100"><text:s/>□幼兒園師資類科特殊教育次專長(開始修習學年度： <text:s text:c="5"/>) <text:s/></text:span><text:span text:style-name="T101">一併填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</text:p>
            <text:p text:style-name="P105"><text:span text:style-name="T106">事由</text:span></text:p>
          </table:table-cell>
          <table:covered-table-cell/>
          <table:table-cell table:style-name="TableCell107" table:number-columns-spanned="8">
            <text:p text:style-name="P108"><text:span text:style-name="T109">玆因</text:span><text:span text:style-name="T110"><text:s text:c="2"/></text:span><text:span text:style-name="T111">修畢教育課程</text:span><text:span text:style-name="T112"><text:s text:c="2"/></text:span><text:span text:style-name="T113">之需，檢附</text:span><text:span text:style-name="T114">歷年成績單</text:span><text:span text:style-name="T115">及</text:span><text:span text:style-name="T116">修習科目及學分表</text:span><text:span text:style-name="T117"><text:s/>乙份，敬請惠予核發。</text:span></text:p>
            <text:p text:style-name="P118"><text:span text:style-name="T119">本人已詳閱下列說明，茲切結所填報及檢附之各項資料均完全屬實，如經查有虛偽不實情形，並願負一切法律責任，絕無異議。</text:span><text:span text:style-name="T120"><text:s text:c="46"/></text:span></text:p>
            <text:p text:style-name="P121"><text:span text:style-name="T122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說明</text:p>
          </table:table-cell>
          <table:table-cell table:style-name="TableCell126" table:number-columns-spanned="9">
            <text:p text:style-name="P127"><text:span text:style-name="T128">一、預計每年4月、10月受理申請，詳細收件日期以師培中心網站公告為主，申請者應依規定修畢各類學程科目及學分數且</text:span><text:span text:style-name="T129"><text:line-break/>　　成績及格方可提出申請。</text:span><text:span text:style-name="T130"><text:line-break/>二、請以電腦正確繕打</text:span><text:span text:style-name="T131">修習科目及學分表</text:span><text:span text:style-name="T132">後連同</text:span><text:span text:style-name="T133">申請表</text:span><text:span text:style-name="T134">、</text:span><text:span text:style-name="T135">工本費</text:span><text:span text:style-name="T136">繳費收據聯(請黏貼至背面)</text:span><text:span text:style-name="T137">、</text:span><text:span text:style-name="T138">歷年成績單正本</text:span><text:span text:style-name="T139">繳至中心。</text:span><text:span text:style-name="T140"><text:line-break/>三、</text:span><text:span text:style-name="T141">修習科目學年度之欄位，請依順序填寫，</text:span><text:span text:style-name="T142">ex</text:span><text:span text:style-name="T143">：</text:span><text:span text:style-name="T144">100</text:span><text:span text:style-name="T145">、</text:span><text:span text:style-name="T146">101</text:span><text:span text:style-name="T147">、</text:span><text:span text:style-name="T148">102</text:span><text:span text:style-name="T149">～</text:span><text:span text:style-name="T150">以此類推；暑期修習課程者，欄位請輸入「暑期」，</text:span><text:span text:style-name="T151">若申</text:span><text:span text:style-name="T152"><text:line-break/><text:s text:c="4"/>請當學期仍有修習課程，該科目成績則留空白即可</text:span><text:span text:style-name="T153">。</text:span><text:span text:style-name="T154"><text:line-break/>四、申請流程︰申請人自行列印表單並填妥資料→至出納組或自動繳費機繳交費用→備齊資料交至中心辦理→經開會審查後</text:span><text:span text:style-name="T155"><text:line-break/><text:s text:c="4"/>製發→</text:span><text:span text:style-name="T156">申請人攜</text:span><text:span text:style-name="T157">帶師培中心網站公告之相關查核文件</text:span><text:span text:style-name="T158">至中心領取</text:span><text:span text:style-name="T159">證明書</text:span><text:span text:style-name="T160">（</text:span><text:span text:style-name="T161">可</text:span><text:span text:style-name="T162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師　資　培　育　中　心</text:p>
            <text:p text:style-name="P166"><text:span text:style-name="T167">※以下欄位由中心審</text:span><text:span text:style-name="T168">核</text:span><text:span text:style-name="T169">，</text:span><text:span text:style-name="T170">申請之</text:span><text:span text:style-name="T171">學生請</text:span><text:span text:style-name="T172">勿</text:span><text:span text:style-name="T173">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內文"><text:span text:style-name="T176"><text:s text:c="2"/>□該生於在學期間修習之學分，專門課程</text:span><text:span text:style-name="T177"><text:s text:c="6"/></text:span><text:span text:style-name="T178">學分、教育專業課程</text:span><text:span text:style-name="T179"><text:s text:c="6"/></text:span><text:span text:style-name="T180">學分，共計</text:span><text:span text:style-name="T181"><text:s text:c="6"/></text:span><text:span text:style-name="T182">學分，並經成績考核及格無誤，擬</text:span><text:span text:style-name="T183"><text:line-break/><text:s text:c="4"/>請准予核發職前教育證明書。</text:span><text:span text:style-name="T184"><text:line-break/><text:s text:c="2"/>□該生於在學期間修習民族教育次專長課程之學分，原住民族教育基礎與方法</text:span><text:span text:style-name="T185"><text:s text:c="6"/></text:span><text:span text:style-name="T186">學分、原住民族教育實踐</text:span><text:span text:style-name="T187"><text:s text:c="6"/></text:span><text:span text:style-name="T188">學分，共計</text:span><text:span text:style-name="T189"><text:s text:c="7"/></text:span><text:span text:style-name="T190"><text:line-break/></text:span><text:span text:style-name="T191"><text:s text:c="4"/></text:span><text:span text:style-name="T192"><text:s text:c="6"/></text:span><text:span text:style-name="T193">學分，並經成績考核及格無誤，擬請准予加註修畢原住民族之民族教育次專長課程。</text:span></text:p>
            <text:p text:style-name="P194"><text:span text:style-name="T195"><text:s text:c="2"/>□該生於在學期間修習幼兒園師資類科特殊教育次專長課程之學分，教育基礎與方法課程</text:span><text:span text:style-name="T196"><text:s text:c="6"/></text:span><text:span text:style-name="T197">學分、教育實踐課程</text:span><text:span text:style-name="T198"><text:s text:c="6"/></text:span><text:span text:style-name="T199">學分、</text:span></text:p>
            <text:p text:style-name="P200"><text:span text:style-name="T201"><text:s text:c="4"/>，並經成績考核及格無誤，擬請准予加註修畢幼兒園師資類科特殊教育次專長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承辦人審核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組　　長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主　　任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6">
            <text:p text:style-name="P218"><text:span text:style-name="T219"><text:s text:c="2"/></text:span><text:span text:style-name="T220">領取方式：</text:span></text:p>
            <text:p text:style-name="P221"><text:span text:style-name="T222">　□　簽收：</text:span><text:span text:style-name="T223">請 <text:s/>於 <text:s/>領 <text:s/>證 <text:s/>時 <text:s/>簽 <text:s/>名</text:span></text:p>
            <text:p text:style-name="P224"><text:span text:style-name="T225">　□　</text:span><text:span text:style-name="T226">郵寄</text:span><text:span text:style-name="T227">：</text:span><text:span text:style-name="T228">請</text:span><text:span text:style-name="T229">自備</text:span><text:span text:style-name="T230">A4</text:span><text:span text:style-name="T231">以上大小</text:span><text:span text:style-name="T232">的</text:span><text:span text:style-name="T233">信封</text:span><text:span text:style-name="T234">，</text:span><text:span text:style-name="T235">上面貼</text:span><text:span text:style-name="T236">妥</text:span><text:span text:style-name="T237">51元郵</text:span><text:span text:style-name="T238"><text:line-break/><text:s text:c="11"/>資</text:span><text:span text:style-name="T239">(</text:span><text:span text:style-name="T240">此郵資</text:span><text:span text:style-name="T241">僅限</text:span><text:span text:style-name="T242">用於</text:span><text:span text:style-name="T243">台灣，</text:span><text:span text:style-name="T244">寄至</text:span><text:span text:style-name="T245">國外</text:span><text:span text:style-name="T246">則須</text:span><text:span text:style-name="T247">依實</text:span><text:span text:style-name="T248"><text:line-break/><text:s text:c="11"/>際郵資另計)並</text:span><text:span text:style-name="T249">請在</text:span><text:span text:style-name="T250">信封上以工整字跡</text:span><text:span text:style-name="T251">填妥</text:span><text:span text:style-name="T252">收</text:span><text:span text:style-name="T253"><text:line-break/></text:span><text:span text:style-name="T254"><text:s text:c="11"/></text:span><text:span text:style-name="T255">件人</text:span><text:span text:style-name="T256">姓名、收件地址、聯絡電話</text:span><text:span text:style-name="T25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出納組收款章</text:p>
            <text:p text:style-name="P260"/>
            <text:p text:style-name="P261">工本費：正本20元</text:p>
            <text:p text:style-name="P262"><text:span text:style-name="T263"><text:s/>(</text:span><text:span text:style-name="T264">工本費</text:span><text:span text:style-name="T265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66">—　—　—　—　—　—　—　—　—　—　—　—　—　—　—　—　—　—　—　—　—　—　—　—　—　—　—　—　—　—　—　—　—</text:p>
      <text:p text:style-name="P267"><text:span text:style-name="T268">◎</text:span><text:span text:style-name="T269">至出納組以</text:span><text:span text:style-name="T270">人工</text:span><text:span text:style-name="T271">繳費方式者須填寫下列資訊</text:span><text:span text:style-name="T272">◎此聯</text:span><text:span text:style-name="T273">由</text:span><text:span text:style-name="T274">出納組留存</text:span></text:p>
      <text:p text:style-name="P275"><text:span text:style-name="T276">學號：＿＿＿＿＿＿＿ 姓名：＿＿＿＿＿＿＿　　　　　　　　　</text:span><text:span text:style-name="T277">出納組核章：</text:span></text:p>
      <text:p text:style-name="P278"/>
      <text:p text:style-name="P279"><text:span text:style-name="T280">□ 修畢師資職前教育證明書正本</text:span><text:span text:style-name="T281">1</text:span><text:span text:style-name="T282">份(NT$20)　　 <text:s text:c="7"/></text:span><text:span text:style-name="T283"><text:tab/></text:span><text:span text:style-name="T284"><text:tab/></text:span><text:span text:style-name="T285"><text:tab/>共</text:span><text:span text:style-name="T286">＿＿＿＿</text:span><text:span text:style-name="T287">元</text:span></text:p>
      <text:soft-page-break/>
      <text:p text:style-name="P288"><text:span text:style-name="T289">幼兒園師資類科教育學程</text:span><text:span text:style-name="T290">修習科目及學分</text:span><text:span text:style-name="T291">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9">
            <text:p text:style-name="內文"><text:span text:style-name="T304">(教育部核准字號：中華民國109年7月22日臺教師(二)字第 1090094463 號函同意備查)</text:span><text:span text:style-name="T305">：1</text:span><text:span text:style-name="T306">09</text:span><text:span text:style-name="T307">國小</text:span><text:span text:style-name="T308">-112幼兒園</text:span></text:p>
            <text:p text:style-name="內文"><text:span text:style-name="T309">(教育部核准字號：中華民國1</text:span><text:span text:style-name="T310">13</text:span><text:span text:style-name="T311">年7月</text:span><text:span text:style-name="T312">30</text:span><text:span text:style-name="T313">日臺教師(二)字第 1</text:span><text:span text:style-name="T314">130060517</text:span><text:span text:style-name="T315"><text:s/>號函同意備查)</text:span><text:span text:style-name="T316">：1</text:span><text:span text:style-name="T317">13</text:span><text:span text:style-name="T318">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系所：</text:p>
          </table:table-cell>
          <table:covered-table-cell/>
          <table:table-cell table:style-name="TableCell322" table:number-columns-spanned="3">
            <text:p text:style-name="P323">學號：</text:p>
          </table:table-cell>
          <table:covered-table-cell/>
          <table:covered-table-cell/>
          <table:table-cell table:style-name="TableCell324" table:number-columns-spanned="4">
            <text:p text:style-name="P325"><text:span text:style-name="T326">姓名：</text:span><text:span text:style-name="T327"><text:s/>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課程類別</text:p>
          </table:table-cell>
          <table:table-cell table:style-name="TableCell331" table:number-columns-spanned="2">
            <text:p text:style-name="P332">科　目　名　稱</text:p>
          </table:table-cell>
          <table:covered-table-cell/>
          <table:table-cell table:style-name="TableCell333">
            <text:p text:style-name="P334">學年度</text:p>
          </table:table-cell>
          <table:table-cell table:style-name="TableCell335" table:number-columns-spanned="2">
            <text:p text:style-name="P336">學期</text:p>
          </table:table-cell>
          <table:covered-table-cell/>
          <table:table-cell table:style-name="TableCell337">
            <text:p text:style-name="P338">學分數</text:p>
          </table:table-cell>
          <table:table-cell table:style-name="TableCell339">
            <text:p text:style-name="P340">成績</text:p>
          </table:table-cell>
          <table:table-cell table:style-name="TableCell341">
            <text:p text:style-name="P342"><text:span text:style-name="T343">備 註</text:span><text:span text:style-name="T344"><text:line-break/></text:span><text:span text:style-name="T345">(採認/抵免)</text:span></text:p>
          </table:table-cell>
        </table:table-row>
        <table:table-row table:style-name="TableRow346">
          <table:table-cell table:style-name="TableCell347" table:number-rows-spanned="7">
            <text:p text:style-name="P348">教育</text:p>
            <text:p text:style-name="P349">基礎</text:p>
            <text:p text:style-name="P350">課程</text:p>
            <text:p text:style-name="P351"><text:span text:style-name="T352">(</text:span><text:span text:style-name="T353">至少</text:span><text:span text:style-name="T354">15</text:span><text:span text:style-name="T355">學分</text:span><text:span text:style-name="T356">)</text:span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9">
            <text:p text:style-name="P455">教育</text:p>
            <text:p text:style-name="P456">方法</text:p>
            <text:p text:style-name="P457">課程</text:p>
            <text:p text:style-name="P458"><text:span text:style-name="T459">(</text:span><text:span text:style-name="T460">至少</text:span><text:span text:style-name="T461">17</text:span><text:span text:style-name="T462">學分</text:span><text:span text:style-name="T463">)</text:span>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rows-spanned="5">
            <text:p text:style-name="P590">教育</text:p>
            <text:p text:style-name="P591">實踐</text:p>
            <text:p text:style-name="P592">課程</text:p>
            <text:p text:style-name="P593"><text:span text:style-name="T594">(</text:span><text:span text:style-name="T595">必修</text:span><text:span text:style-name="T596">14</text:span><text:span text:style-name="T597">學分</text:span><text:span text:style-name="T598">)</text:span>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2">
            <text:p text:style-name="P669">專門</text:p>
            <text:p text:style-name="P670">課程</text:p>
            <text:p text:style-name="P671"><text:span text:style-name="T672">(</text:span><text:span text:style-name="T673">至少</text:span><text:span text:style-name="T674">4</text:span><text:span text:style-name="T675">學分</text:span><text:span text:style-name="T676">)</text:span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9">
            <text:p text:style-name="P705"><text:span text:style-name="T706">合計修習學分數</text:span><text:span text:style-name="T707"><text:s text:c="11"/></text:span><text:span text:style-name="T708">學分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5.18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6-05-18T03:35:00Z</dc:date>
    <meta:print-date>2019-04-08T02:50:00Z</meta:print-date>
    <meta:template xlink:href="Normal" xlink:type="simple"/>
    <meta:editing-cycles>84</meta:editing-cycles>
    <meta:editing-duration>PT22500S</meta:editing-duration>
    <meta:document-statistic meta:page-count="2" meta:paragraph-count="4" meta:word-count="304" meta:character-count="2036" meta:row-count="14" meta:non-whitespace-character-count="1736"/>
  </office:meta>
</office:document-meta>
</file>