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7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P7" style:parent-style-name="內文" style:family="paragraph">
      <style:paragraph-properties fo:text-align="center" fo:margin-bottom="0.069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P9" style:parent-style-name="內文" style:family="paragraph">
      <style:paragraph-properties fo:text-align="end" fo:line-height="0.2083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olumn15" style:family="table-column">
      <style:table-column-properties style:column-width="0.3631in"/>
    </style:style>
    <style:style style:name="TableColumn16" style:family="table-column">
      <style:table-column-properties style:column-width="0.3708in"/>
    </style:style>
    <style:style style:name="TableColumn17" style:family="table-column">
      <style:table-column-properties style:column-width="1.625in"/>
    </style:style>
    <style:style style:name="TableColumn18" style:family="table-column">
      <style:table-column-properties style:column-width="0.0611in"/>
    </style:style>
    <style:style style:name="TableColumn19" style:family="table-column">
      <style:table-column-properties style:column-width="0.6284in"/>
    </style:style>
    <style:style style:name="TableColumn20" style:family="table-column">
      <style:table-column-properties style:column-width="1.3236in"/>
    </style:style>
    <style:style style:name="TableColumn21" style:family="table-column">
      <style:table-column-properties style:column-width="0.4208in"/>
    </style:style>
    <style:style style:name="TableColumn22" style:family="table-column">
      <style:table-column-properties style:column-width="0.0472in"/>
    </style:style>
    <style:style style:name="TableColumn23" style:family="table-column">
      <style:table-column-properties style:column-width="0.6055in"/>
    </style:style>
    <style:style style:name="TableColumn24" style:family="table-column">
      <style:table-column-properties style:column-width="1.8152in"/>
    </style:style>
    <style:style style:name="Table14" style:family="table">
      <style:table-properties style:width="7.2611in" style:rel-width="100%" fo:margin-left="0in" table:align="center"/>
    </style:style>
    <style:style style:name="TableRow25" style:family="table-row">
      <style:table-row-properties style:min-row-height="0.3722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end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8" style:family="table-row">
      <style:table-row-properties style:min-row-height="0.388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</style:style>
    <style:style style:name="TableRow63" style:family="table-row">
      <style:table-row-properties style:min-row-height="0.443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</style:style>
    <style:style style:name="TableRow77" style:family="table-row">
      <style:table-row-properties style:min-row-height="0.3236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Row95" style:family="table-row">
      <style:table-row-properties style:min-row-height="0.675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98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0833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P111" style:parent-style-name="內文" style:family="paragraph">
      <style:paragraph-properties style:snap-to-layout-grid="false" fo:text-align="end" fo:margin-top="0.0833in" fo:margin-bottom="0.0833in" fo:margin-left="3.1694in" fo:text-indent="-3.169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8pt" style:font-size-asian="8pt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style:snap-to-layout-grid="false" fo:margin-top="0.0833in" fo:margin-bottom="0.0555in" fo:margin-left="0.1666in" fo:margin-right="0.6666in" fo:text-indent="3.503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background-color="#CCECFF"/>
    </style:style>
    <style:style style:name="TableRow116" style:family="table-row">
      <style:table-row-properties style:min-row-height="1.2291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top="0.0416in" fo:margin-bottom="0.0416in" fo:margin-right="0.0784in"/>
      <style:text-properties style:font-name="標楷體" style:font-name-asian="標楷體" style:text-scale="90%" fo:font-size="10pt" style:font-size-asian="10pt"/>
    </style:style>
    <style:style style:name="P121" style:parent-style-name="內文" style:family="paragraph">
      <style:paragraph-properties style:snap-to-layout-grid="false" fo:margin-top="0.0416in" fo:margin-bottom="0.0416in" fo:margin-right="0.0027in"/>
    </style:style>
    <style:style style:name="T12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23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25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2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27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zh" style:country-asian="HK"/>
    </style:style>
    <style:style style:name="T128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2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0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132" style:parent-style-name="內文" style:family="paragraph">
      <style:paragraph-properties style:snap-to-layout-grid="false" fo:margin-top="0.0416in" fo:margin-bottom="0.0416in"/>
    </style:style>
    <style:style style:name="T13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4" style:parent-style-name="預設段落字型" style:family="text">
      <style:text-properties style:font-name-asian="標楷體" style:text-scale="90%" fo:font-size="10pt" style:font-size-asian="10pt"/>
    </style:style>
    <style:style style:name="T135" style:parent-style-name="預設段落字型" style:family="text">
      <style:text-properties style:font-name-asian="標楷體" style:text-scale="90%" fo:font-size="10pt" style:font-size-asian="10pt"/>
    </style:style>
    <style:style style:name="T136" style:parent-style-name="預設段落字型" style:family="text">
      <style:text-properties style:font-name-asian="標楷體" style:text-scale="90%" fo:font-size="10pt" style:font-size-asian="10pt"/>
    </style:style>
    <style:style style:name="T137" style:parent-style-name="預設段落字型" style:family="text">
      <style:text-properties style:font-name-asian="標楷體" style:text-scale="90%" fo:font-size="10pt" style:font-size-asian="10pt"/>
    </style:style>
    <style:style style:name="T138" style:parent-style-name="預設段落字型" style:family="text">
      <style:text-properties style:font-name-asian="標楷體" style:text-scale="90%" fo:font-size="10pt" style:font-size-asian="10pt"/>
    </style:style>
    <style:style style:name="T139" style:parent-style-name="預設段落字型" style:family="text">
      <style:text-properties style:font-name-asian="標楷體" style:text-scale="90%" fo:font-size="10pt" style:font-size-asian="10pt"/>
    </style:style>
    <style:style style:name="T140" style:parent-style-name="預設段落字型" style:family="text">
      <style:text-properties style:font-name-asian="標楷體" style:text-scale="90%" fo:font-size="10pt" style:font-size-asian="10pt"/>
    </style:style>
    <style:style style:name="T141" style:parent-style-name="預設段落字型" style:family="text">
      <style:text-properties style:font-name-asian="標楷體" style:text-scale="90%" fo:font-size="10pt" style:font-size-asian="10pt"/>
    </style:style>
    <style:style style:name="T14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43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44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4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146" style:parent-style-name="內文" style:family="paragraph">
      <style:paragraph-properties style:snap-to-layout-grid="false" fo:margin-top="0.0416in" fo:margin-bottom="0.0416in" fo:margin-left="0.2493in" fo:text-indent="-0.249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48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4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0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5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2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5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154" style:family="table-row">
      <style:table-row-properties style:min-row-height="0.4111in" fo:keep-together="always"/>
    </style:style>
    <style:style style:name="TableCell155" style:family="table-cell">
      <style:table-cell-properties fo:border="0.0069in solid #000000" fo:background-color="#D0CECE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361in" fo:margin-left="0.1652in" fo:margin-right="0.2284in" fo:text-indent="0.2284in">
        <style:tab-stops>
          <style:tab-stop style:type="left" style:position="6.6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center" fo:line-height="0.2361in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159" style:family="table-row">
      <style:table-row-properties style:min-row-height="0.5965in" fo:keep-together="always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bottom="0.0819in" fo:line-height="0.2361in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ableRow169" style:family="table-row">
      <style:table-row-properties style:min-row-height="0.2756in" fo:keep-together="always"/>
    </style:style>
    <style:style style:name="TableCell17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ableCell17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7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178" style:family="table-row">
      <style:table-row-properties style:min-row-height="0.5187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Row185" style:family="table-row">
      <style:table-row-properties style:min-row-height="1.2986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margin-bottom="0.1527in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P190" style:parent-style-name="內文" style:family="paragraph">
      <style:paragraph-properties fo:widows="2" fo:orphans="2" style:snap-to-layout-grid="false" fo:margin-bottom="0.1527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E7E6E6" fo:font-size="11pt" style:font-size-asian="11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P194" style:parent-style-name="內文" style:family="paragraph">
      <style:paragraph-properties fo:widows="2" fo:orphans="2" style:snap-to-layout-grid="false" fo:margin-left="0.9173in" fo:text-indent="-0.917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0" style:parent-style-name="預設段落字型" style:family="text">
      <style:text-properties style:font-name-asian="標楷體" fo:font-weight="bold" style:font-weight-asian="bold" fo:color="#FF0000"/>
    </style:style>
    <style:style style:name="T201" style:parent-style-name="預設段落字型" style:family="text">
      <style:text-properties style:font-name-asian="標楷體" fo:font-weight="bold" style:font-weight-asian="bold" fo:color="#FF0000"/>
    </style:style>
    <style:style style:name="T202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language-asian="zh" style:country-asian="HK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language-asian="zh" style:country-asian="HK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language-asian="zh" style:country-asian="HK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language-asian="zh" style:country-asian="HK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language-asian="zh" style:country-asian="HK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language-asian="zh" style:country-asian="HK"/>
    </style:style>
    <style:style style:name="T21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 style:language-asian="zh" style:country-asian="HK"/>
    </style:style>
    <style:style style:name="T223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2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top="0.0694in" fo:margin-bottom="0.0833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 fo:margin-top="0.125in" fo:margin-bottom="0.1527in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center" fo:margin-bottom="0.0833in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style:snap-to-layout-grid="false" fo:text-align="center" fo:margin-bottom="0.0833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language-asian="zh" style:country-asian="HK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P233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4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242" style:parent-style-name="內文" style:family="paragraph">
      <style:paragraph-properties style:snap-to-layout-grid="false" fo:margin-top="0.1527in" fo:margin-bottom="0.3402in"/>
    </style:style>
    <style:style style:name="T24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245" style:parent-style-name="內文" style:family="paragraph">
      <style:paragraph-properties style:snap-to-layout-grid="false" fo:margin-top="0.1527in"/>
    </style:style>
    <style:style style:name="T246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24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254" style:parent-style-name="內文" style:family="paragraph">
      <style:paragraph-properties fo:break-before="page" fo:text-align="center" fo:line-height="150%"/>
    </style:style>
    <style:style style:name="T255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083in" style:letter-kerning="false" fo:font-size="16pt" style:font-size-asian="16pt"/>
    </style:style>
    <style:style style:name="TableColumn259" style:family="table-column">
      <style:table-column-properties style:column-width="1.3673in"/>
    </style:style>
    <style:style style:name="TableColumn260" style:family="table-column">
      <style:table-column-properties style:column-width="1.0125in"/>
    </style:style>
    <style:style style:name="TableColumn261" style:family="table-column">
      <style:table-column-properties style:column-width="1.2972in"/>
    </style:style>
    <style:style style:name="TableColumn262" style:family="table-column">
      <style:table-column-properties style:column-width="0.6923in"/>
    </style:style>
    <style:style style:name="TableColumn263" style:family="table-column">
      <style:table-column-properties style:column-width="0.3902in"/>
    </style:style>
    <style:style style:name="TableColumn264" style:family="table-column">
      <style:table-column-properties style:column-width="0.302in"/>
    </style:style>
    <style:style style:name="TableColumn265" style:family="table-column">
      <style:table-column-properties style:column-width="0.693in"/>
    </style:style>
    <style:style style:name="TableColumn266" style:family="table-column">
      <style:table-column-properties style:column-width="0.7423in"/>
    </style:style>
    <style:style style:name="TableColumn267" style:family="table-column">
      <style:table-column-properties style:column-width="0.8861in"/>
    </style:style>
    <style:style style:name="Table258" style:family="table">
      <style:table-properties style:width="7.3833in" fo:margin-left="0in" table:align="center"/>
    </style:style>
    <style:style style:name="TableRow268" style:family="table-row">
      <style:table-row-properties style:min-row-height="0.277in"/>
    </style:style>
    <style:style style:name="TableCell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82" style:family="table-row">
      <style:table-row-properties style:min-row-height="0.3951in"/>
    </style:style>
    <style:style style:name="TableCell2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00" style:family="table-row">
      <style:table-row-properties style:min-row-height="0.3541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background-color="#FFFFFF"/>
    </style:style>
    <style:style style:name="P303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background-color="#FFFFFF"/>
    </style:style>
    <style:style style:name="P304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22" style:family="table-row">
      <style:table-row-properties style:min-row-height="0.3541in" fo:keep-together="always"/>
    </style:style>
    <style:style style:name="P323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36" style:family="table-row">
      <style:table-row-properties style:min-row-height="0.3541in" fo:keep-together="always"/>
    </style:style>
    <style:style style:name="P337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50" style:family="table-row">
      <style:table-row-properties style:min-row-height="0.3541in" fo:keep-together="always"/>
    </style:style>
    <style:style style:name="P351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64" style:family="table-row">
      <style:table-row-properties style:min-row-height="0.3541in" fo:keep-together="always"/>
    </style:style>
    <style:style style:name="P365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78" style:family="table-row">
      <style:table-row-properties style:min-row-height="0.3541in" fo:keep-together="always"/>
    </style:style>
    <style:style style:name="P379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92" style:family="table-row">
      <style:table-row-properties style:min-row-height="0.3541in" fo:keep-together="always"/>
    </style:style>
    <style:style style:name="P393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06" style:family="table-row">
      <style:table-row-properties style:min-row-height="0.3541in" fo:keep-together="always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20" style:family="table-row">
      <style:table-row-properties style:min-row-height="0.3541in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 fo:background-color="#FFFFFF"/>
    </style:style>
    <style:style style:name="P423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 fo:background-color="#FFFFFF"/>
    </style:style>
    <style:style style:name="P424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P425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426" style:parent-style-name="預設段落字型" style:family="text">
      <style:text-properties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43" style:family="table-row">
      <style:table-row-properties style:min-row-height="0.3541in" fo:keep-together="always"/>
    </style:style>
    <style:style style:name="P444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57" style:family="table-row">
      <style:table-row-properties style:min-row-height="0.3541in" fo:keep-together="always"/>
    </style:style>
    <style:style style:name="P458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71" style:family="table-row">
      <style:table-row-properties style:min-row-height="0.3541in" fo:keep-together="always"/>
    </style:style>
    <style:style style:name="P472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85" style:family="table-row">
      <style:table-row-properties style:min-row-height="0.3541in" fo:keep-together="always"/>
    </style:style>
    <style:style style:name="P486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99" style:family="table-row">
      <style:table-row-properties style:min-row-height="0.3541in"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margin-right="0.025in"/>
      <style:text-properties style:font-name-asian="標楷體" fo:color="#000000" fo:background-color="#FFFFFF"/>
    </style:style>
    <style:style style:name="P502" style:parent-style-name="內文" style:family="paragraph">
      <style:paragraph-properties fo:text-align="center" fo:margin-right="0.025in"/>
      <style:text-properties style:font-name-asian="標楷體" fo:color="#000000" fo:background-color="#FFFFFF"/>
    </style:style>
    <style:style style:name="P503" style:parent-style-name="內文" style:family="paragraph">
      <style:paragraph-properties fo:text-align="center" fo:margin-right="0.025in"/>
      <style:text-properties style:font-name-asian="標楷體" fo:color="#000000"/>
    </style:style>
    <style:style style:name="P504" style:parent-style-name="內文" style:family="paragraph">
      <style:paragraph-properties fo:text-align="center" fo:margin-right="0.025in"/>
    </style:style>
    <style:style style:name="T505" style:parent-style-name="預設段落字型" style:family="text">
      <style:text-properties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22" style:family="table-row">
      <style:table-row-properties style:min-row-height="0.3541in" fo:keep-together="always"/>
    </style:style>
    <style:style style:name="P523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36" style:family="table-row">
      <style:table-row-properties style:min-row-height="0.3541in" fo:keep-together="always"/>
    </style:style>
    <style:style style:name="P537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50" style:family="table-row">
      <style:table-row-properties style:min-row-height="0.3541in" fo:keep-together="always"/>
    </style:style>
    <style:style style:name="P551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64" style:family="table-row">
      <style:table-row-properties style:min-row-height="0.3541in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background-color="#FFFFFF"/>
    </style:style>
    <style:style style:name="P56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background-color="#FFFFFF"/>
    </style:style>
    <style:style style:name="P56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P569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570" style:parent-style-name="預設段落字型" style:family="text">
      <style:text-properties style:font-name-asian="標楷體" fo:font-size="11pt" style:font-size-asian="11pt" style:font-size-complex="11pt"/>
    </style:style>
    <style:style style:name="T571" style:parent-style-name="預設段落字型" style:family="text">
      <style:text-properties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-asian="標楷體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87" style:family="table-row">
      <style:table-row-properties style:min-row-height="0.3541in" fo:keep-together="always"/>
    </style:style>
    <style:style style:name="P58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01" style:family="table-row">
      <style:table-row-properties style:min-row-height="0.3541in" fo:keep-together="always"/>
    </style:style>
    <style:style style:name="P60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15" style:family="table-row">
      <style:table-row-properties style:min-row-height="0.3541in" fo:keep-together="always"/>
    </style:style>
    <style:style style:name="P61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29" style:family="table-row">
      <style:table-row-properties style:min-row-height="0.3541in" fo:keep-together="always"/>
    </style:style>
    <style:style style:name="TableCell6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35" style:parent-style-name="內文" style:family="paragraph">
      <style:paragraph-properties fo:text-align="end"/>
    </style:style>
  </office:automatic-styles>
  <office:body>
    <office:text text:use-soft-page-breaks="true">
      <text:p text:style-name="P1">國立屏東大學各師資類科</text:p>
      <text:p text:style-name="P3"><text:span text:style-name="T4">修畢</text:span><text:span text:style-name="T5">師資職前教育證明書</text:span><text:span text:style-name="T6">申請表</text:span></text:p>
      <text:p text:style-name="P7"><text:span text:style-name="T8">適用通過師培中心甄選 修習各類教育學程學生</text:span></text:p>
      <text:p text:style-name="P9"><text:span text:style-name="T10">申請日期：＿＿年＿＿月＿＿日　　　　　　　　　　　</text:span><text:span text:style-name="T11">（ <text:s text:c="3"/>）屏大師培證</text:span><text:span text:style-name="T12">特畢字</text:span><text:span text:style-name="T13">第 <text:s/>　 <text:s text:c="3"/>號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身分證</text:p>
            <text:p text:style-name="P32"><text:span text:style-name="T33">字號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生</text:span><text:span text:style-name="T39">日</text:span></text:p>
          </table:table-cell>
          <table:covered-table-cell/>
          <table:table-cell table:style-name="TableCell40">
            <text:p text:style-name="P41"><text:span text:style-name="T42"><text:s text:c="5"/></text:span><text:span text:style-name="T43">年<text:s/></text:span><text:span text:style-name="T44"><text:s text:c="5"/></text:span><text:span text:style-name="T45">月</text:span><text:span text:style-name="T46"><text:s text:c="5"/></text:span><text:span text:style-name="T47">日</text:span></text:p>
          </table:table-cell>
        </table:table-row>
        <table:table-row table:style-name="TableRow48">
          <table:table-cell table:style-name="TableCell49" table:number-columns-spanned="2">
            <text:p text:style-name="P50">學號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系所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聯絡</text:p>
            <text:p text:style-name="P59"><text:span text:style-name="T60">電話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甄選</text:p>
            <text:p text:style-name="P66"><text:span text:style-name="T67">年度</text:span></text:p>
          </table:table-cell>
          <table:covered-table-cell/>
          <table:table-cell table:style-name="TableCell68">
            <text:p text:style-name="P69"><text:span text:style-name="T70"><text:s text:c="10"/></text:span><text:span text:style-name="T71">學年度</text:span></text:p>
          </table:table-cell>
          <table:table-cell table:style-name="TableCell72" table:number-columns-spanned="2">
            <text:p text:style-name="P73"><text:span text:style-name="T74">E-mail</text:span>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申請</text:p>
            <text:p text:style-name="P80"><text:span text:style-name="T81">類別</text:span></text:p>
          </table:table-cell>
          <table:covered-table-cell/>
          <table:table-cell table:style-name="TableCell82">
            <text:p text:style-name="P83"><text:span text:style-name="T84">特殊教育</text:span><text:span text:style-name="T85">學程</text:span></text:p>
            <text:p text:style-name="P86"><text:span text:style-name="T87">幼兒園</text:span><text:span text:style-name="T88">階段</text:span></text:p>
          </table:table-cell>
          <table:table-cell table:style-name="TableCell89" table:number-columns-spanned="2">
            <text:p text:style-name="P90">正 本</text:p>
          </table:table-cell>
          <table:covered-table-cell/>
          <table:table-cell table:style-name="TableCell91" table:number-columns-spanned="5">
            <text:p text:style-name="P92"><text:span text:style-name="T93">修畢師資職前教育證明書1份</text:span><text:span text:style-name="T94">（僅只１份請妥善保存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申請</text:p>
            <text:p text:style-name="P98"><text:span text:style-name="T99">事由</text:span></text:p>
          </table:table-cell>
          <table:covered-table-cell/>
          <table:table-cell table:style-name="TableCell100" table:number-columns-spanned="8">
            <text:p text:style-name="P101"><text:span text:style-name="T102">玆因</text:span><text:span text:style-name="T103"><text:s text:c="2"/></text:span><text:span text:style-name="T104">修畢教育專業課程</text:span><text:span text:style-name="T105"><text:s text:c="2"/></text:span><text:span text:style-name="T106">之需，檢附</text:span><text:span text:style-name="T107">歷年成績單</text:span><text:span text:style-name="T108">及</text:span><text:span text:style-name="T109">修習科目及學分表</text:span><text:span text:style-name="T110"><text:s/>乙份，敬請惠予核發。</text:span></text:p>
            <text:p text:style-name="P111"><text:span text:style-name="T112">本人已詳閱下列說明，茲切結所填報及檢附之各項資料均完全屬實，如經查有虛偽不實情形，並願負一切法律責任，絕無異議。</text:span><text:span text:style-name="T113"><text:s text:c="46"/></text:span></text:p>
            <text:p text:style-name="P114"><text:span text:style-name="T115">申請人簽章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說明</text:p>
          </table:table-cell>
          <table:table-cell table:style-name="TableCell119" table:number-columns-spanned="9">
            <text:p text:style-name="P120">一、預計每年4月、10月受理申請，詳細收件日期以師培中心網站公告為主，申請者應依規定修畢各類學程科目及學分數且<text:line-break/>　　成績及格方可提出申請。</text:p>
            <text:p text:style-name="P121"><text:span text:style-name="T122">二、請以電腦正確繕打</text:span><text:span text:style-name="T123">修習科目及學分表</text:span><text:span text:style-name="T124">後連同</text:span><text:span text:style-name="T125">申請表</text:span><text:span text:style-name="T126">、</text:span><text:span text:style-name="T127">工本費</text:span><text:span text:style-name="T128">繳費收據聯(請黏貼至背面)</text:span><text:span text:style-name="T129">、</text:span><text:span text:style-name="T130">歷年成績單正本</text:span><text:span text:style-name="T131">繳至中心。</text:span></text:p>
            <text:p text:style-name="P132"><text:span text:style-name="T133">三、修習科目學年度之欄位，請依順序填寫，</text:span><text:span text:style-name="T134">ex</text:span><text:span text:style-name="T135">：</text:span><text:span text:style-name="T136">100</text:span><text:span text:style-name="T137">、</text:span><text:span text:style-name="T138">101</text:span><text:span text:style-name="T139">、</text:span><text:span text:style-name="T140">102</text:span><text:span text:style-name="T141">～</text:span><text:span text:style-name="T142">以此類推；暑期修習課程者，欄位請輸入「暑期」，</text:span><text:span text:style-name="T143">若申請</text:span><text:span text:style-name="T144"><text:line-break/>　　當學期仍有修習課程，該科目成績則留空白即可</text:span><text:span text:style-name="T145">。</text:span></text:p>
            <text:p text:style-name="P146"><text:span text:style-name="T147">四、申請流程︰申請人自行列印表單並填妥資料→至出納組或自動繳費機繳交費用→備齊資料交至中心辦理→經開會審查後製發→申請人攜</text:span><text:span text:style-name="T148">帶師培中心網站公告之相關查核文件</text:span><text:span text:style-name="T149">至中心領取</text:span><text:span text:style-name="T150">證明書</text:span><text:span text:style-name="T151">（</text:span><text:span text:style-name="T152">可</text:span><text:span text:style-name="T153">領取日期以師培中心網站公告為主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0">
            <text:p text:style-name="P156">師　資　培　育　中　心</text:p>
            <text:p text:style-name="P157"><text:span text:style-name="T158">※以下欄位由中心預審，學生請勿填寫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0">
            <text:p text:style-name="P161"><text:span text:style-name="T162">該生於在學期間修習之學分，一般教育專業課程</text:span><text:span text:style-name="T163"><text:s text:c="8"/></text:span><text:span text:style-name="T164">學分、特殊教育專業課程</text:span><text:span text:style-name="T165"><text:s text:c="8"/></text:span><text:span text:style-name="T166">學分，共計</text:span><text:span text:style-name="T167"><text:s text:c="9"/></text:span><text:span text:style-name="T168">學分，並經成績考核及格無誤，擬請准予核發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><text:span text:style-name="T172">承辦人審</text:span><text:span text:style-name="T173">核</text:span></text:p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>組　　長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主　　任</text:p>
          </table:table-cell>
          <table:covered-table-cell/>
        </table:table-row>
        <table:table-row table:style-name="TableRow178"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6">
            <text:p text:style-name="P187"><text:span text:style-name="T188">　</text:span><text:span text:style-name="T189">領取方式：</text:span></text:p>
            <text:p text:style-name="P190"><text:span text:style-name="T191"><text:s text:c="2"/>□　簽收：</text:span><text:span text:style-name="T192">　</text:span><text:span text:style-name="T193">請 <text:s/>於 <text:s/>領 <text:s/>證 <text:s/>時 <text:s/>簽 <text:s/>名</text:span></text:p>
            <text:p text:style-name="P194"><text:span text:style-name="T195">　□　</text:span><text:span text:style-name="T196">郵寄</text:span><text:span text:style-name="T197">：</text:span><text:span text:style-name="T198">請</text:span><text:span text:style-name="T199">自備</text:span><text:span text:style-name="T200">A4</text:span><text:span text:style-name="T201">以上大小</text:span><text:span text:style-name="T202">的</text:span><text:span text:style-name="T203">信封</text:span><text:span text:style-name="T204">，</text:span><text:span text:style-name="T205">上面貼</text:span><text:span text:style-name="T206">妥</text:span><text:span text:style-name="T207">51元郵資</text:span><text:span text:style-name="T208"><text:line-break/></text:span><text:span text:style-name="T209">(</text:span><text:span text:style-name="T210">此郵資</text:span><text:span text:style-name="T211">僅限</text:span><text:span text:style-name="T212">用於</text:span><text:span text:style-name="T213">台灣，</text:span><text:span text:style-name="T214">寄至</text:span><text:span text:style-name="T215">國外</text:span><text:span text:style-name="T216">則須</text:span><text:span text:style-name="T217">依實際郵資另計)並</text:span><text:span text:style-name="T218">請在</text:span><text:span text:style-name="T219">信封上以工整字跡</text:span><text:span text:style-name="T220">填妥</text:span><text:span text:style-name="T221">收件人</text:span><text:span text:style-name="T222">姓名、收件地址、聯絡電話</text:span><text:span text:style-name="T223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>出納組收款章</text:p>
            <text:p text:style-name="P226"/>
            <text:p text:style-name="P227"><text:span text:style-name="T228">工本費：正本20元</text:span></text:p>
            <text:p text:style-name="P229"><text:span text:style-name="T230">(</text:span><text:span text:style-name="T231">工本費</text:span><text:span text:style-name="T232">繳費收據聯請黏貼於申請表背面)</text:span></text:p>
          </table:table-cell>
          <table:covered-table-cell/>
          <table:covered-table-cell/>
          <table:covered-table-cell/>
        </table:table-row>
      </table:table>
      <text:p text:style-name="P233">—　—　—　—　—　—　—　—　—　—　—　—　—　—　—　—　—　—　—　—　—　—　—　—　—　—　—　—　—　—　—　—　—</text:p>
      <text:p text:style-name="P234"><text:span text:style-name="T235">◎</text:span><text:span text:style-name="T236">至出納組以</text:span><text:span text:style-name="T237">人工</text:span><text:span text:style-name="T238">繳費方式者須填寫下列資訊</text:span><text:span text:style-name="T239">◎此聯</text:span><text:span text:style-name="T240">由</text:span><text:span text:style-name="T241">出納組留存</text:span></text:p>
      <text:p text:style-name="P242"><text:span text:style-name="T243">學號：＿＿＿＿＿＿＿ 姓名：＿＿＿＿＿＿＿　　　　　　　　　</text:span><text:span text:style-name="T244">出納組核章：</text:span></text:p>
      <text:p text:style-name="P245"><text:span text:style-name="T246">□ 修畢師資職前教育證明書正本</text:span><text:span text:style-name="T247">1</text:span><text:span text:style-name="T248">份(NT$20)　　　 <text:s text:c="7"/></text:span><text:span text:style-name="T249"><text:tab/></text:span><text:span text:style-name="T250"><text:tab/></text:span><text:span text:style-name="T251"><text:tab/>共</text:span><text:span text:style-name="T252">＿＿＿＿</text:span><text:span text:style-name="T253">元<text:s/></text:span></text:p>
      <text:soft-page-break/>
      <text:p text:style-name="P254"><text:span text:style-name="T255">特殊教育師資類科教育學程</text:span><text:span text:style-name="T256">修習科目及學分</text:span><text:span text:style-name="T257">表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9">
            <text:p text:style-name="P270">(教育部核准字號：中華民國110年5月7日臺教師(二)字第 1100046009 號函同意備查)：110-112特幼</text:p>
            <text:p text:style-name="內文"><text:span text:style-name="T271">(教育部核准字號：中華民國113年8月20日臺教師(二)字第 1130074210 號函同意備查)：113-115特</text:span><text:span text:style-name="T272">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系所：</text:p>
          </table:table-cell>
          <table:covered-table-cell/>
          <table:table-cell table:style-name="TableCell276" table:number-columns-spanned="3">
            <text:p text:style-name="P277">學號：</text:p>
          </table:table-cell>
          <table:covered-table-cell/>
          <table:covered-table-cell/>
          <table:table-cell table:style-name="TableCell278" table:number-columns-spanned="4">
            <text:p text:style-name="P279"><text:span text:style-name="T280">姓名：</text:span><text:span text:style-name="T281"><text:s/></text:span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課程類別</text:p>
          </table:table-cell>
          <table:table-cell table:style-name="TableCell285" table:number-columns-spanned="2">
            <text:p text:style-name="P286">科　目　名　稱</text:p>
          </table:table-cell>
          <table:covered-table-cell/>
          <table:table-cell table:style-name="TableCell287">
            <text:p text:style-name="P288">學年度</text:p>
          </table:table-cell>
          <table:table-cell table:style-name="TableCell289" table:number-columns-spanned="2">
            <text:p text:style-name="P290">學期</text:p>
          </table:table-cell>
          <table:covered-table-cell/>
          <table:table-cell table:style-name="TableCell291">
            <text:p text:style-name="P292">學分數</text:p>
          </table:table-cell>
          <table:table-cell table:style-name="TableCell293">
            <text:p text:style-name="P294">成績</text:p>
          </table:table-cell>
          <table:table-cell table:style-name="TableCell295">
            <text:p text:style-name="P296"><text:span text:style-name="T297">備 註</text:span><text:span text:style-name="T298"><text:line-break/></text:span><text:span text:style-name="T299">(採認/抵免)</text:span></text:p>
          </table:table-cell>
        </table:table-row>
        <table:table-row table:style-name="TableRow300">
          <table:table-cell table:style-name="TableCell301" table:number-rows-spanned="8">
            <text:p text:style-name="P302">一般教育</text:p>
            <text:p text:style-name="P303">專業課程</text:p>
            <text:p text:style-name="P304"><text:span text:style-name="T305">(</text:span><text:span text:style-name="T306">至少</text:span><text:span text:style-name="T307">16</text:span><text:span text:style-name="T308">學分</text:span><text:span text:style-name="T309">)</text:span>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rows-spanned="5">
            <text:p text:style-name="P422">特殊教育</text:p>
            <text:p text:style-name="P423">專業課程</text:p>
            <text:p text:style-name="P424">【教育基礎】</text:p>
            <text:p text:style-name="P425"><text:span text:style-name="T426">(</text:span><text:span text:style-name="T427">必修</text:span><text:span text:style-name="T428">11</text:span><text:span text:style-name="T429">學分</text:span><text:span text:style-name="T430">)</text:span>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rows-spanned="4">
            <text:p text:style-name="P501">特殊教育</text:p>
            <text:p text:style-name="P502">專業課程</text:p>
            <text:p text:style-name="P503">【教育方法】</text:p>
            <text:p text:style-name="P504"><text:span text:style-name="T505">(</text:span><text:span text:style-name="T506">至少</text:span><text:span text:style-name="T507">8</text:span><text:span text:style-name="T508">學分</text:span><text:span text:style-name="T509">)</text:span></text:p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rows-spanned="4">
            <text:p text:style-name="P566">特殊教育</text:p>
            <text:p text:style-name="P567">專業課程</text:p>
            <text:p text:style-name="P568">【教育實踐】</text:p>
            <text:p text:style-name="P569"><text:span text:style-name="T570">(</text:span><text:span text:style-name="T571">至少</text:span><text:span text:style-name="T572">10</text:span><text:span text:style-name="T573">學分</text:span><text:span text:style-name="T574">)</text:span>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9">
            <text:p text:style-name="P631"><text:span text:style-name="T632">合計修習學分數</text:span><text:span text:style-name="T633"><text:s text:c="11"/></text:span><text:span text:style-name="T634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105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5.05.18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修習科目及學分表</dc:title>
    <meta:initial-creator>sandy</meta:initial-creator>
    <dc:creator>user</dc:creator>
    <meta:creation-date>2017-03-30T08:34:00Z</meta:creation-date>
    <dc:date>2026-05-18T03:46:00Z</dc:date>
    <meta:print-date>2019-04-08T02:50:00Z</meta:print-date>
    <meta:template xlink:href="Normal" xlink:type="simple"/>
    <meta:editing-cycles>59</meta:editing-cycles>
    <meta:editing-duration>PT29940S</meta:editing-duration>
    <meta:document-statistic meta:page-count="2" meta:paragraph-count="3" meta:word-count="248" meta:character-count="1664" meta:row-count="11" meta:non-whitespace-character-count="1419"/>
  </office:meta>
</office:document-meta>
</file>