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3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9" style:family="table-row">
      <style:table-row-properties style:min-row-height="0.6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51" style:family="table-row">
      <style:table-row-properties style:min-row-height="1.229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416in" fo:margin-bottom="0.0416in" fo:margin-right="0.0784in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-asian="標楷體" fo:color="#FF0000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1" style:family="table-row">
      <style:table-row-properties style:min-row-height="0.4111in" fo:keep-together="always"/>
    </style:style>
    <style:style style:name="TableCell212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18" style:family="table-row">
      <style:table-row-properties style:min-row-height="0.5965in" fo:keep-together="always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8" style:family="table-row">
      <style:table-row-properties style:min-row-height="0.2756in" fo:keep-together="always"/>
    </style:style>
    <style:style style:name="TableCell2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2958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1.298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margin-bottom="0.152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widows="2" fo:orphans="2" style:snap-to-layout-grid="false" fo:margin-bottom="0.1527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6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fo:margin-bottom="0.0833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center" fo:margin-bottom="0.0833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3" style:parent-style-name="內文" style:family="paragraph">
      <style:paragraph-properties fo:break-before="page" fo:text-align="center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8" style:family="table-column">
      <style:table-column-properties style:column-width="1.3673in"/>
    </style:style>
    <style:style style:name="TableColumn379" style:family="table-column">
      <style:table-column-properties style:column-width="1.0125in"/>
    </style:style>
    <style:style style:name="TableColumn380" style:family="table-column">
      <style:table-column-properties style:column-width="1.2972in"/>
    </style:style>
    <style:style style:name="TableColumn381" style:family="table-column">
      <style:table-column-properties style:column-width="0.6923in"/>
    </style:style>
    <style:style style:name="TableColumn382" style:family="table-column">
      <style:table-column-properties style:column-width="0.3902in"/>
    </style:style>
    <style:style style:name="TableColumn383" style:family="table-column">
      <style:table-column-properties style:column-width="0.302in"/>
    </style:style>
    <style:style style:name="TableColumn384" style:family="table-column">
      <style:table-column-properties style:column-width="0.693in"/>
    </style:style>
    <style:style style:name="TableColumn385" style:family="table-column">
      <style:table-column-properties style:column-width="0.6923in"/>
    </style:style>
    <style:style style:name="TableColumn386" style:family="table-column">
      <style:table-column-properties style:column-width="0.8375in"/>
    </style:style>
    <style:style style:name="Table377" style:family="table">
      <style:table-properties style:width="7.2847in" fo:margin-left="0in" table:align="center"/>
    </style:style>
    <style:style style:name="TableRow387" style:family="table-row">
      <style:table-row-properties style:min-row-height="0.1784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3" style:family="table-row">
      <style:table-row-properties style:min-row-height="0.3951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3541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P48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3541in" fo:keep-together="always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3541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2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3541in" fo:keep-together="always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3541in" fo:keep-together="always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3541in" fo:keep-together="always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3541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3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4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5" style:parent-style-name="內文" style:family="paragraph">
      <style:paragraph-properties fo:text-align="center" fo:margin-right="0.025in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3541in" fo:keep-together="always"/>
    </style:style>
    <style:style style:name="P60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P61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541in" fo:keep-together="always"/>
    </style:style>
    <style:style style:name="P63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0.3541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648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649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9" style:family="table-row">
      <style:table-row-properties style:min-row-height="0.3541in" fo:keep-together="always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3" style:family="table-row">
      <style:table-row-properties style:min-row-height="0.3541in" fo:keep-together="always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701" style:parent-style-name="預設段落字型" style:family="text">
      <style:text-properties style:font-name="標楷體" style:font-name-asian="標楷體" fo:background-color="#FFFFFF"/>
    </style:style>
    <style:style style:name="T702" style:parent-style-name="預設段落字型" style:family="text">
      <style:text-properties style:font-name="標楷體" style:font-name-asian="標楷體" fo:background-color="#FFFFFF"/>
    </style:style>
    <style:style style:name="T703" style:parent-style-name="預設段落字型" style:family="text">
      <style:text-properties style:font-name="標楷體" style:font-name-asian="標楷體" fo:background-color="#FFFFFF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min-row-height="0.3541in" fo:keep-together="always"/>
    </style:style>
    <style:style style:name="P7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5" style:family="table-row">
      <style:table-row-properties style:min-row-height="0.3541in" fo:keep-together="always"/>
    </style:style>
    <style:style style:name="P7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min-row-height="0.3541in" fo:keep-together="always"/>
    </style:style>
    <style:style style:name="P7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3" style:family="table-row">
      <style:table-row-properties style:min-row-height="0.3541in" fo:keep-together="always"/>
    </style:style>
    <style:style style:name="P7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3541in" fo:keep-together="always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3541in" fo:keep-together="always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3" style:parent-style-name="內文" style:family="paragraph">
      <style:paragraph-properties fo:text-align="end" fo:margin-right="0.1666in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特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特殊教育</text:span><text:span text:style-name="T94">學程</text:span></text:p>
            <text:p text:style-name="P95"><text:span text:style-name="T96">國民小學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加註次專長類別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<text:s/>□</text:span><text:span text:style-name="T115">學科次專長</text:span><text:span text:style-name="T116">(</text:span><text:span text:style-name="T117">開始修習學年度：</text:span><text:span text:style-name="T118"><text:s text:c="13"/>) <text:s text:c="3"/></text:span><text:span text:style-name="T119">※</text:span><text:span text:style-name="T120">申請加註次專長者，請一併填寫次專長</text:span></text:p>
            <text:p text:style-name="P121"><text:span text:style-name="T122"><text:s/>□</text:span><text:span text:style-name="T123">輔助科技需求次專長</text:span><text:span text:style-name="T124">(</text:span><text:span text:style-name="T125">開始修習學年度：</text:span><text:span text:style-name="T126"><text:s text:c="6"/>)</text:span><text:span text:style-name="T127"><text:s text:c="5"/></text:span><text:span text:style-name="T128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</text:p>
            <text:p text:style-name="P132"><text:span text:style-name="T133">事由</text:span></text:p>
          </table:table-cell>
          <table:covered-table-cell/>
          <table:table-cell table:style-name="TableCell134" table:number-columns-spanned="8">
            <text:p text:style-name="P135"><text:span text:style-name="T136">玆因</text:span><text:span text:style-name="T137"><text:s text:c="2"/></text:span><text:span text:style-name="T138">修畢教育專業課程</text:span><text:span text:style-name="T139"><text:s text:c="2"/></text:span><text:span text:style-name="T140">之需，檢附</text:span><text:span text:style-name="T141">歷年成績單</text:span><text:span text:style-name="T142">及</text:span><text:span text:style-name="T143">修習科目及學分表</text:span><text:span text:style-name="T144"><text:s/></text:span><text:span text:style-name="T145">乙份，敬請惠予核發。</text:span></text:p>
            <text:p text:style-name="P146"><text:span text:style-name="T147">本人已詳閱下列說明，茲切結所填報及檢附之各項資料均完全屬實，如經查有虛偽不實情形，並願負一切法律責任，絕無異議。</text:span><text:span text:style-name="T148"><text:s text:c="46"/></text:span></text:p>
            <text:p text:style-name="P149"><text:span text:style-name="T150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說明</text:p>
          </table:table-cell>
          <table:table-cell table:style-name="TableCell154" table:number-columns-spanned="9">
            <text:p text:style-name="P155"><text:span text:style-name="T156">一、預計每年</text:span><text:span text:style-name="T157">4</text:span><text:span text:style-name="T158">月、</text:span><text:span text:style-name="T159">10</text:span><text:span text:style-name="T160">月受理申請，詳細收件日期以師培中心網站公告為主，申請者應依規定修畢各類學程科目及學分數且</text:span><text:span text:style-name="T161"><text:line-break/></text:span><text:span text:style-name="T162">　　成績及格方可提出申請。</text:span><text:span text:style-name="T163"><text:line-break/></text:span><text:span text:style-name="T164">二、請以電腦正確繕打</text:span><text:span text:style-name="T165">修習科目及學分表</text:span><text:span text:style-name="T166">後連同</text:span><text:span text:style-name="T167">申請表</text:span><text:span text:style-name="T168">、</text:span><text:span text:style-name="T169">工本費</text:span><text:span text:style-name="T170">繳費收據聯</text:span><text:span text:style-name="T171">(</text:span><text:span text:style-name="T172">請黏貼至背面</text:span><text:span text:style-name="T173">)</text:span><text:span text:style-name="T174">、</text:span><text:span text:style-name="T175">歷年成績單正本</text:span><text:span text:style-name="T176">繳至中心。三、</text:span><text:span text:style-name="T177">修習科目學年度之欄位，請依順序填寫，</text:span><text:span text:style-name="T178">ex</text:span><text:span text:style-name="T179">：</text:span><text:span text:style-name="T180">100</text:span><text:span text:style-name="T181">、</text:span><text:span text:style-name="T182">101</text:span><text:span text:style-name="T183">、</text:span><text:span text:style-name="T184">102</text:span><text:span text:style-name="T185">～</text:span><text:span text:style-name="T186">以此類推；暑期修習課程者，欄位請輸入「暑期」，</text:span><text:span text:style-name="T187">若申</text:span><text:span text:style-name="T188"><text:line-break/></text:span><text:span text:style-name="T189"><text:s text:c="4"/></text:span><text:span text:style-name="T190">請當學期仍有修習課程，該科目成績則留空白即可</text:span><text:span text:style-name="T191">。</text:span><text:span text:style-name="T192"><text:line-break/></text:span><text:span text:style-name="T193">四、申請流程︰申請人自行列印表單並填妥資料</text:span><text:span text:style-name="T194">→</text:span><text:span text:style-name="T195">至出納組或自動繳費機繳交費用</text:span><text:span text:style-name="T196">→</text:span><text:span text:style-name="T197">備齊資料交至中心辦理</text:span><text:span text:style-name="T198">→</text:span><text:span text:style-name="T199">經開會審查後</text:span><text:span text:style-name="T200"><text:line-break/></text:span><text:span text:style-name="T201"><text:s text:c="4"/></text:span><text:span text:style-name="T202">製發</text:span><text:span text:style-name="T203">→</text:span><text:span text:style-name="T204">申請人攜</text:span><text:span text:style-name="T205">帶師培中心網站公告之相關查核文件</text:span><text:span text:style-name="T206">至中心領取</text:span><text:span text:style-name="T207">證明書</text:span><text:span text:style-name="T208">（</text:span><text:span text:style-name="T209">可</text:span><text:span text:style-name="T210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師　資　培　育　中　心</text:p>
            <text:p text:style-name="P214"><text:span text:style-name="T215">※</text:span><text:span text:style-name="T216">以下欄位由中心預審，學生請勿填寫</text:span><text:span text:style-name="T21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內文"><text:span text:style-name="T220"><text:s text:c="2"/>□</text:span><text:span text:style-name="T221">該生於在學期間修習之學分，一般教育專業課程</text:span><text:span text:style-name="T222"><text:s text:c="6"/></text:span><text:span text:style-name="T223">學分、特殊教育專業課程</text:span><text:span text:style-name="T224"><text:s text:c="6"/></text:span><text:span text:style-name="T225">學分、特殊需求領域及領域</text:span><text:span text:style-name="T226">/</text:span><text:span text:style-name="T227">科目調整</text:span><text:span text:style-name="T228"><text:line-break/></text:span><text:span text:style-name="T229">　</text:span><text:span text:style-name="T230"><text:s text:c="2"/></text:span><text:span text:style-name="T231">教學知識課程</text:span><text:span text:style-name="T232"><text:s text:c="6"/></text:span><text:span text:style-name="T233">學分，共計</text:span><text:span text:style-name="T234"><text:s text:c="6"/></text:span><text:span text:style-name="T235">學分，並經成績考核及格無誤，擬請准予核發職前教育證明書。</text:span><text:span text:style-name="T236"><text:line-break/></text:span><text:span text:style-name="T237"><text:s text:c="2"/>□</text:span><text:span text:style-name="T238">該生於在學期間修習學科次專長課程之學分，共計</text:span><text:span text:style-name="T239"><text:s text:c="13"/></text:span><text:span text:style-name="T240">學分，並經成績考核及格無誤，擬請准予加註修畢「次專長</text:span><text:span text:style-name="T241"><text:line-break/></text:span><text:span text:style-name="T242">　　</text:span><text:span text:style-name="T243">-</text:span><text:span text:style-name="T244">學科專長」課程。</text:span><text:line-break/><text:s text:c="3"/><text:span text:style-name="T245">□</text:span><text:span text:style-name="T246">該生於在學期間修習輔助科技需求專長課程之學分，教育基礎知識與方法課程</text:span><text:span text:style-name="T247"><text:s text:c="6"/></text:span><text:span text:style-name="T248">學分、教育實務與實習</text:span><text:span text:style-name="T249"><text:s text:c="6"/></text:span><text:span text:style-name="T250">學分，共</text:span><text:span text:style-name="T251"><text:line-break/></text:span><text:span text:style-name="T252"><text:s text:c="4"/></text:span><text:span text:style-name="T253">計</text:span><text:span text:style-name="T254"><text:s text:c="6"/></text:span><text:span text:style-name="T255">學分，並經成績考核及格無誤，擬請准予加註修畢「次專長</text:span><text:span text:style-name="T256">-</text:span><text:span text:style-name="T257">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承辦人審</text:span><text:span text:style-name="T262">核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組　　長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主　　任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　</text:span><text:span text:style-name="T278">領取方式：</text:span></text:p>
            <text:p text:style-name="P279"><text:span text:style-name="T280"><text:s text:c="2"/>□</text:span><text:span text:style-name="T281">　簽收：</text:span><text:span text:style-name="T282">　</text:span><text:span text:style-name="T283">請</text:span><text:span text:style-name="T284"><text:s text:c="2"/></text:span><text:span text:style-name="T285">於</text:span><text:span text:style-name="T286"><text:s text:c="2"/></text:span><text:span text:style-name="T287">領</text:span><text:span text:style-name="T288"><text:s text:c="2"/></text:span><text:span text:style-name="T289">證</text:span><text:span text:style-name="T290"><text:s text:c="2"/></text:span><text:span text:style-name="T291">時</text:span><text:span text:style-name="T292"><text:s text:c="2"/></text:span><text:span text:style-name="T293">簽</text:span><text:span text:style-name="T294"><text:s text:c="2"/></text:span><text:span text:style-name="T295">名</text:span></text:p>
            <text:p text:style-name="P296"><text:span text:style-name="T297">　</text:span><text:span text:style-name="T298">□</text:span><text:span text:style-name="T299">　</text:span><text:span text:style-name="T300">郵寄</text:span><text:span text:style-name="T301">：</text:span><text:span text:style-name="T302">請</text:span><text:span text:style-name="T303">自備</text:span><text:span text:style-name="T304">A4</text:span><text:span text:style-name="T305">以上大小</text:span><text:span text:style-name="T306">的</text:span><text:span text:style-name="T307">信封</text:span><text:span text:style-name="T308">，</text:span><text:span text:style-name="T309">上面貼</text:span><text:span text:style-name="T310">妥</text:span><text:span text:style-name="T311">51</text:span><text:span text:style-name="T312">元郵資</text:span><text:span text:style-name="T313"><text:line-break/></text:span><text:span text:style-name="T314">(</text:span><text:span text:style-name="T315">此郵資</text:span><text:span text:style-name="T316">僅限</text:span><text:span text:style-name="T317">用於</text:span><text:span text:style-name="T318">台灣，</text:span><text:span text:style-name="T319">寄至</text:span><text:span text:style-name="T320">國外</text:span><text:span text:style-name="T321">則須</text:span><text:span text:style-name="T322">依實際郵資另計</text:span><text:span text:style-name="T323">)</text:span><text:span text:style-name="T324">並</text:span><text:span text:style-name="T325">請在</text:span><text:span text:style-name="T326">信封上以工整字跡</text:span><text:span text:style-name="T327">填妥</text:span><text:span text:style-name="T328">收件人</text:span><text:span text:style-name="T329">姓名、收件地址、聯絡電話</text:span><text:span text:style-name="T33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出納組收款章</text:p>
            <text:p text:style-name="P333"/>
            <text:p text:style-name="P334"><text:span text:style-name="T335">工本費：正本</text:span><text:span text:style-name="T336">20</text:span><text:span text:style-name="T337">元</text:span></text:p>
            <text:p text:style-name="P338"><text:span text:style-name="T339">(</text:span><text:span text:style-name="T340">工本費</text:span><text:span text:style-name="T341">繳費收據聯請黏貼於申請表背面</text:span><text:span text:style-name="T342">)</text:span></text:p>
          </table:table-cell>
          <table:covered-table-cell/>
          <table:covered-table-cell/>
          <table:covered-table-cell/>
        </table:table-row>
      </table:table>
      <text:p text:style-name="P343">—　—　—　—　—　—　—　—　—　—　—　—　—　—　—　—　—　—　—　—　—　—　—　—　—　—　—　—　—　—　—　—　—</text:p>
      <text:p text:style-name="P344"><text:span text:style-name="T345">◎</text:span><text:span text:style-name="T346">至出納組以</text:span><text:span text:style-name="T347">人工</text:span><text:span text:style-name="T348">繳費方式者須填寫下列資訊</text:span><text:span text:style-name="T349">◎</text:span><text:span text:style-name="T350">此聯</text:span><text:span text:style-name="T351">由</text:span><text:span text:style-name="T352">出納組留存</text:span></text:p>
      <text:p text:style-name="P353"><text:span text:style-name="T354">學號：＿＿＿＿＿＿＿</text:span><text:span text:style-name="T355"><text:s/></text:span><text:span text:style-name="T356">姓名：＿＿＿＿＿＿＿　　　　　　　　　</text:span><text:span text:style-name="T357">出納組核章：</text:span></text:p>
      <text:p text:style-name="P358"/>
      <text:p text:style-name="P359"><text:span text:style-name="T360">□<text:s/></text:span><text:span text:style-name="T361">修畢師資職前教育證明書正本</text:span><text:span text:style-name="T362">1</text:span><text:span text:style-name="T363">份</text:span><text:span text:style-name="T364">(NT$20)</text:span><text:span text:style-name="T365">　　</text:span><text:span text:style-name="T366"><text:s text:c="8"/></text:span><text:span text:style-name="T367"><text:tab/></text:span><text:span text:style-name="T368"><text:tab/></text:span><text:span text:style-name="T369"><text:tab/></text:span><text:span text:style-name="T370">共</text:span><text:span text:style-name="T371">＿＿＿＿</text:span><text:span text:style-name="T372">元</text:span></text:p>
      <text:soft-page-break/>
      <text:p text:style-name="P373"><text:span text:style-name="T374">特殊教育師資類科教育學程</text:span><text:span text:style-name="T375">修習科目及學分</text:span><text:span text:style-name="T376">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9">
            <text:p text:style-name="內文"><text:span text:style-name="T389">(</text:span><text:span text:style-name="T390">教育部核准字號：中華民國</text:span><text:span text:style-name="T391">108</text:span><text:span text:style-name="T392">年</text:span><text:span text:style-name="T393">11</text:span><text:span text:style-name="T394">月</text:span><text:span text:style-name="T395">26</text:span><text:span text:style-name="T396">日臺教師</text:span><text:span text:style-name="T397">(</text:span><text:span text:style-name="T398">二</text:span><text:span text:style-name="T399">)</text:span><text:span text:style-name="T400">字第</text:span><text:span text:style-name="T401">1080171498</text:span><text:span text:style-name="T402">號函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系所：</text:p>
          </table:table-cell>
          <table:covered-table-cell/>
          <table:table-cell table:style-name="TableCell407" table:number-columns-spanned="3">
            <text:p text:style-name="P408">學號：</text:p>
          </table:table-cell>
          <table:covered-table-cell/>
          <table:covered-table-cell/>
          <table:table-cell table:style-name="TableCell409" table:number-columns-spanned="4">
            <text:p text:style-name="P410"><text:span text:style-name="T411">姓名：</text:span><text:span text:style-name="T412"><text:s/>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課程類別</text:p>
          </table:table-cell>
          <table:table-cell table:style-name="TableCell416" table:number-columns-spanned="2">
            <text:p text:style-name="P417">科　目　名　稱</text:p>
          </table:table-cell>
          <table:covered-table-cell/>
          <table:table-cell table:style-name="TableCell418">
            <text:p text:style-name="P419">學年度</text:p>
          </table:table-cell>
          <table:table-cell table:style-name="TableCell420" table:number-columns-spanned="2">
            <text:p text:style-name="P421">學期</text:p>
          </table:table-cell>
          <table:covered-table-cell/>
          <table:table-cell table:style-name="TableCell422">
            <text:p text:style-name="P423">學分數</text:p>
          </table:table-cell>
          <table:table-cell table:style-name="TableCell424">
            <text:p text:style-name="P425">成績</text:p>
          </table:table-cell>
          <table:table-cell table:style-name="TableCell426">
            <text:p text:style-name="P427"><text:span text:style-name="T428">備</text:span><text:span text:style-name="T429"><text:s/></text:span><text:span text:style-name="T430">註</text:span><text:span text:style-name="T431"><text:line-break/></text:span><text:span text:style-name="T432">(</text:span><text:span text:style-name="T433">採認</text:span><text:span text:style-name="T434">/</text:span><text:span text:style-name="T435">抵免</text:span><text:span text:style-name="T436">)</text:span></text:p>
          </table:table-cell>
        </table:table-row>
        <table:table-row table:style-name="TableRow437">
          <table:table-cell table:style-name="TableCell438" table:number-rows-spanned="5">
            <text:p text:style-name="P439">一般教育</text:p>
            <text:p text:style-name="P440">專業課程</text:p>
            <text:p text:style-name="P441"><text:span text:style-name="T442">(</text:span><text:span text:style-name="T443">至少</text:span><text:span text:style-name="T444">10</text:span><text:span text:style-name="T445">學分</text:span><text:span text:style-name="T446">)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4">
            <text:p text:style-name="P517">特殊教育</text:p>
            <text:p text:style-name="P518">專業課程</text:p>
            <text:p text:style-name="P519">【教育基礎】</text:p>
            <text:p text:style-name="P520"><text:span text:style-name="T521">(</text:span><text:span text:style-name="T522">必修</text:span><text:span text:style-name="T523">9</text:span><text:span text:style-name="T524">學分</text:span><text:span text:style-name="T525">)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4">
            <text:p text:style-name="P582">特殊教育</text:p>
            <text:p text:style-name="P583">專業課程</text:p>
            <text:p text:style-name="P584">【教育方法】</text:p>
            <text:p text:style-name="P585"><text:span text:style-name="T586">(</text:span><text:span text:style-name="T587">至少</text:span><text:span text:style-name="T588">9</text:span><text:span text:style-name="T589">學分</text:span><text:span text:style-name="T590">)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P647">特殊教育</text:p>
            <text:p text:style-name="P648">專業課程</text:p>
            <text:p text:style-name="P649"><text:span text:style-name="T650">【教育實踐】</text:span></text:p>
            <text:p text:style-name="P651"><text:span text:style-name="T652">(</text:span><text:span text:style-name="T653">至少</text:span><text:span text:style-name="T654">10</text:span><text:span text:style-name="T655">學分</text:span><text:span text:style-name="T656">)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5">
            <text:p text:style-name="P699"><text:span text:style-name="T700">特殊需求領域及領域</text:span><text:span text:style-name="T701">/</text:span><text:span text:style-name="T702">科目調整教學知識課程</text:span><text:span text:style-name="T703"><text:s/></text:span><text:span text:style-name="T704"><text:s text:c="2"/>(</text:span><text:span text:style-name="T705">至少</text:span><text:span text:style-name="T706">10</text:span><text:span text:style-name="T707">學分</text:span><text:span text:style-name="T708">)</text:span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9">
            <text:p text:style-name="P779"><text:span text:style-name="T780">合計修習學分數</text:span><text:span text:style-name="T781"><text:s text:c="11"/></text:span><text:span text:style-name="T78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9">
            <text:p text:style-name="P785"><text:span text:style-name="T786">※</text:span><text:span text:style-name="T787">已完成修習職業教育與訓練及生涯規劃</text:span><text:span text:style-name="T788"><text:s/></text:span><text:span text:style-name="T789">是</text:span><text:span text:style-name="T790">□ <text:s/></text:span><text:span text:style-name="T791">否</text:span><text:span text:style-name="T792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37:00Z</dc:date>
    <meta:print-date>2019-04-08T02:50:00Z</meta:print-date>
    <meta:template xlink:href="Normal" xlink:type="simple"/>
    <meta:editing-cycles>58</meta:editing-cycles>
    <meta:editing-duration>PT24300S</meta:editing-duration>
    <meta:document-statistic meta:page-count="2" meta:paragraph-count="3" meta:word-count="297" meta:character-count="1988" meta:row-count="14" meta:non-whitespace-character-count="1694"/>
  </office:meta>
</office:document-meta>
</file>