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0611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4208in"/>
    </style:style>
    <style:style style:name="TableColumn22" style:family="table-column">
      <style:table-column-properties style:column-width="0.0472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Row63" style:family="table-row">
      <style:table-row-properties style:min-row-height="0.44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1" style:family="table-row">
      <style:table-row-properties style:min-row-height="0.323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6" style:family="table-row">
      <style:table-row-properties style:min-row-height="0.67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833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8pt" style:font-size-asian="8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7" style:family="table-row">
      <style:table-row-properties style:min-row-height="1.229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margin-right="0.0784in"/>
    </style:style>
    <style:style style:name="T1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5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6" style:parent-style-name="預設段落字型" style:family="text">
      <style:text-properties style:font-name-asian="標楷體" fo:color="#FF0000" style:text-scale="90%" fo:font-size="10pt" style:font-size-asian="10pt"/>
    </style:style>
    <style:style style:name="T147" style:parent-style-name="預設段落字型" style:family="text">
      <style:text-properties style:font-name-asian="標楷體" fo:color="#FF0000" style:text-scale="90%" fo:font-size="10pt" style:font-size-asian="10pt"/>
    </style:style>
    <style:style style:name="T148" style:parent-style-name="預設段落字型" style:family="text">
      <style:text-properties style:font-name-asian="標楷體" fo:color="#FF0000" style:text-scale="90%" fo:font-size="10pt" style:font-size-asian="10pt"/>
    </style:style>
    <style:style style:name="T149" style:parent-style-name="預設段落字型" style:family="text">
      <style:text-properties style:font-name-asian="標楷體" fo:color="#FF0000" style:text-scale="90%" fo:font-size="10pt" style:font-size-asian="10pt"/>
    </style:style>
    <style:style style:name="T150" style:parent-style-name="預設段落字型" style:family="text">
      <style:text-properties style:font-name-asian="標楷體" fo:color="#FF0000" style:text-scale="90%" fo:font-size="10pt" style:font-size-asian="10pt"/>
    </style:style>
    <style:style style:name="T151" style:parent-style-name="預設段落字型" style:family="text">
      <style:text-properties style:font-name-asian="標楷體" fo:color="#FF0000" style:text-scale="90%" fo:font-size="10pt" style:font-size-asian="10pt"/>
    </style:style>
    <style:style style:name="T152" style:parent-style-name="預設段落字型" style:family="text">
      <style:text-properties style:font-name-asian="標楷體" fo:color="#FF0000" style:text-scale="90%" fo:font-size="10pt" style:font-size-asian="10pt"/>
    </style:style>
    <style:style style:name="T153" style:parent-style-name="預設段落字型" style:family="text">
      <style:text-properties style:font-name-asian="標楷體" fo:color="#FF0000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67" style:family="table-row">
      <style:table-row-properties style:min-row-height="0.4111in" fo:keep-together="always"/>
    </style:style>
    <style:style style:name="TableCell168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end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5965in" fo:keep-together="always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99" style:family="table-row">
      <style:table-row-properties style:min-row-height="0.3006in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6" style:family="table-row">
      <style:table-row-properties style:min-row-height="0.3006in" fo:keep-together="always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13" style:family="table-row">
      <style:table-row-properties style:min-row-height="1.2986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line-height="150%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widows="2" fo:orphans="2" style:snap-to-layout-grid="false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21" style:parent-style-name="內文" style:family="paragraph">
      <style:paragraph-properties fo:widows="2" fo:orphans="2"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5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style:snap-to-layout-grid="false" fo:text-align="center" fo:margin-bottom="0.0833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6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6" style:parent-style-name="內文" style:family="paragraph">
      <style:paragraph-properties fo:break-before="page" fo:text-align="center" fo:margin-bottom="0.125in" fo:margin-right="-0.0006in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/>
    </style:style>
    <style:style style:name="TableColumn291" style:family="table-column">
      <style:table-column-properties style:column-width="1.2159in"/>
    </style:style>
    <style:style style:name="TableColumn292" style:family="table-column">
      <style:table-column-properties style:column-width="0.9833in"/>
    </style:style>
    <style:style style:name="TableColumn293" style:family="table-column">
      <style:table-column-properties style:column-width="1.4777in"/>
    </style:style>
    <style:style style:name="TableColumn294" style:family="table-column">
      <style:table-column-properties style:column-width="0.6923in"/>
    </style:style>
    <style:style style:name="TableColumn295" style:family="table-column">
      <style:table-column-properties style:column-width="0.0291in"/>
    </style:style>
    <style:style style:name="TableColumn296" style:family="table-column">
      <style:table-column-properties style:column-width="0.6631in"/>
    </style:style>
    <style:style style:name="TableColumn297" style:family="table-column">
      <style:table-column-properties style:column-width="0.693in"/>
    </style:style>
    <style:style style:name="TableColumn298" style:family="table-column">
      <style:table-column-properties style:column-width="0.6923in"/>
    </style:style>
    <style:style style:name="TableColumn299" style:family="table-column">
      <style:table-column-properties style:column-width="0.9361in"/>
    </style:style>
    <style:style style:name="Table290" style:family="table">
      <style:table-properties style:width="7.3833in" fo:margin-left="0in" table:align="center"/>
    </style:style>
    <style:style style:name="TableRow300" style:family="table-row">
      <style:table-row-properties style:min-row-height="0.118in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2" style:family="table-row">
      <style:table-row-properties style:min-row-height="0.3951in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0" style:family="table-row">
      <style:table-row-properties style:min-row-height="0.3541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3" style:family="table-row">
      <style:table-row-properties style:min-row-height="0.3541in" fo:keep-together="always"/>
    </style:style>
    <style:style style:name="P3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67" style:family="table-row">
      <style:table-row-properties style:min-row-height="0.3541in" fo:keep-together="always"/>
    </style:style>
    <style:style style:name="P3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1" style:family="table-row">
      <style:table-row-properties style:min-row-height="0.3541in" fo:keep-together="always"/>
    </style:style>
    <style:style style:name="P3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min-row-height="0.3541in" fo:keep-together="always"/>
    </style:style>
    <style:style style:name="P3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3541in" fo:keep-together="always"/>
    </style:style>
    <style:style style:name="P4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3541in" fo:keep-together="always"/>
    </style:style>
    <style:style style:name="P42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7" style:family="table-row">
      <style:table-row-properties style:min-row-height="0.3541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0" style:family="table-row">
      <style:table-row-properties style:min-row-height="0.3541in" fo:keep-together="always"/>
    </style:style>
    <style:style style:name="P4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min-row-height="0.3541in" fo:keep-together="always"/>
    </style:style>
    <style:style style:name="P4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 style:min-row-height="0.3541in" fo:keep-together="always"/>
    </style:style>
    <style:style style:name="P4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2" style:family="table-row">
      <style:table-row-properties style:min-row-height="0.3541in" fo:keep-together="always"/>
    </style:style>
    <style:style style:name="P5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6" style:family="table-row">
      <style:table-row-properties style:min-row-height="0.3541in" fo:keep-together="always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0" style:family="table-row">
      <style:table-row-properties style:min-row-height="0.3541in" fo:keep-together="always"/>
    </style:style>
    <style:style style:name="P5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4" style:family="table-row">
      <style:table-row-properties style:min-row-height="0.3541in" fo:keep-together="always"/>
    </style:style>
    <style:style style:name="P5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8" style:family="table-row">
      <style:table-row-properties style:min-row-height="0.3541in" fo:keep-together="always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min-row-height="0.3541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76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7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5" style:family="table-row">
      <style:table-row-properties style:min-row-height="0.3541in" fo:keep-together="always"/>
    </style:style>
    <style:style style:name="P596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9" style:family="table-row">
      <style:table-row-properties style:min-row-height="0.3541in" fo:keep-together="always"/>
    </style:style>
    <style:style style:name="P610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3" style:family="table-row">
      <style:table-row-properties style:min-row-height="0.3541in" fo:keep-together="always"/>
    </style:style>
    <style:style style:name="P624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7" style:family="table-row">
      <style:table-row-properties style:min-row-height="0.3541in" fo:keep-together="always"/>
    </style:style>
    <style:style style:name="P63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3541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3" style:family="table-row">
      <style:table-row-properties style:min-row-height="0.3541in" fo:keep-together="always"/>
    </style:style>
    <style:style style:name="P6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7" style:family="table-row">
      <style:table-row-properties style:min-row-height="0.3541in" fo:keep-together="always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幼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<text:span text:style-name="T84">幼兒園教育學程</text:span></text:p>
          </table:table-cell>
          <table:table-cell table:style-name="TableCell85" table:number-columns-spanned="2">
            <text:p text:style-name="P86">正 本</text:p>
          </table:table-cell>
          <table:covered-table-cell/>
          <table:table-cell table:style-name="TableCell87" table:number-columns-spanned="5">
            <text:p text:style-name="P88"><text:span text:style-name="T89">修畢師資職前教育證明書1份</text:span><text:span text:style-name="T90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加註次專長類別</text:p>
            <text:p text:style-name="P94"><text:span text:style-name="T95">(無則免填)</text:span></text:p>
          </table:table-cell>
          <table:covered-table-cell/>
          <table:table-cell table:style-name="TableCell96" table:number-columns-spanned="8">
            <text:p text:style-name="P97"><text:span text:style-name="T98"><text:s/>□民族教育次專長(開始修習學年度： <text:s text:c="10"/>) <text:s text:c="8"/></text:span><text:span text:style-name="T99">※申請加註</text:span><text:span text:style-name="T100">民族教育</text:span><text:span text:style-name="T101">次專長者，</text:span><text:s/></text:p>
            <text:p text:style-name="P102"><text:span text:style-name="T103"><text:s/>□幼兒園師資類科特殊教育次專長(開始修習學年度： <text:s text:c="5"/>)<text:s/></text:span><text:span text:style-name="T104">請一併填</text:span><text:span text:style-name="T105">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</text:p>
            <text:p text:style-name="P109"><text:span text:style-name="T110">事由</text:span></text:p>
          </table:table-cell>
          <table:covered-table-cell/>
          <table:table-cell table:style-name="TableCell111" table:number-columns-spanned="8">
            <text:p text:style-name="P112"><text:span text:style-name="T113">玆因</text:span><text:span text:style-name="T114"><text:s text:c="2"/></text:span><text:span text:style-name="T115">修畢教育課程</text:span><text:span text:style-name="T116"><text:s text:c="2"/></text:span><text:span text:style-name="T117">之需，檢附</text:span><text:span text:style-name="T118">歷年成績單</text:span><text:span text:style-name="T119">及</text:span><text:span text:style-name="T120">修習科目及學分表</text:span><text:span text:style-name="T121"><text:s/>乙份，敬請惠予核發。</text:span></text:p>
            <text:p text:style-name="P122"><text:span text:style-name="T123">本人已詳閱下列說明，茲切結所填報及檢附之各項資料均完全屬實，如經查有虛偽不實情形，並願負一切法律責任，絕無異議。</text:span><text:span text:style-name="T124"><text:s text:c="46"/></text:span></text:p>
            <text:p text:style-name="P125"><text:span text:style-name="T126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說明</text:p>
          </table:table-cell>
          <table:table-cell table:style-name="TableCell130" table:number-columns-spanned="9">
            <text:p text:style-name="P131"><text:span text:style-name="T132">一、預計每年4月、10月受理申請，詳細收件日期以師培中心網站公告為主，申請者應依規定修畢各類學程科目及學分數且</text:span><text:span text:style-name="T133"><text:line-break/>　　成績及格方可提出申請。</text:span><text:span text:style-name="T134"><text:line-break/>二、請以電腦正確繕打</text:span><text:span text:style-name="T135">修習科目及學分表</text:span><text:span text:style-name="T136">後連同</text:span><text:span text:style-name="T137">申請表</text:span><text:span text:style-name="T138">、</text:span><text:span text:style-name="T139">工本費</text:span><text:span text:style-name="T140">繳費收據聯(請黏貼至背面)</text:span><text:span text:style-name="T141">、</text:span><text:span text:style-name="T142">歷年成績單正本</text:span><text:span text:style-name="T143">繳至中心。</text:span><text:span text:style-name="T144"><text:line-break/>三、</text:span><text:span text:style-name="T145">修習科目學年度之欄位，請依順序填寫，</text:span><text:span text:style-name="T146">ex</text:span><text:span text:style-name="T147">：</text:span><text:span text:style-name="T148">100</text:span><text:span text:style-name="T149">、</text:span><text:span text:style-name="T150">101</text:span><text:span text:style-name="T151">、</text:span><text:span text:style-name="T152">102</text:span><text:span text:style-name="T153">～</text:span><text:span text:style-name="T154">以此類推；暑期修習課程者，欄位請輸入「暑期」，</text:span><text:span text:style-name="T155">若申</text:span><text:span text:style-name="T156"><text:line-break/><text:s text:c="4"/>請當學期仍有修習課程，該科目成績則留空白即可</text:span><text:span text:style-name="T157">。</text:span><text:span text:style-name="T158"><text:line-break/>四、申請流程︰申請人自行列印表單並填妥資料→至出納組或自動繳費機繳交費用→備齊資料交至中心辦理→經開會審查後</text:span><text:span text:style-name="T159"><text:line-break/><text:s text:c="4"/>製發→</text:span><text:span text:style-name="T160">申請人攜</text:span><text:span text:style-name="T161">帶師培中心網站公告之相關查核文件</text:span><text:span text:style-name="T162">至中心領取</text:span><text:span text:style-name="T163">證明書</text:span><text:span text:style-name="T164">（</text:span><text:span text:style-name="T165">可</text:span><text:span text:style-name="T166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師　資　培　育　中　心</text:p>
            <text:p text:style-name="P170"><text:span text:style-name="T171">※以下欄位由中心預審，學生請勿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內文"><text:span text:style-name="T174"><text:s text:c="2"/>□該生於在學期間修習之學分，專門課程</text:span><text:span text:style-name="T175"><text:s text:c="6"/></text:span><text:span text:style-name="T176">學分、教育專業課程</text:span><text:span text:style-name="T177"><text:s text:c="6"/></text:span><text:span text:style-name="T178">學分，共計</text:span><text:span text:style-name="T179"><text:s text:c="6"/></text:span><text:span text:style-name="T180">學分，並經成績考核及格無誤，擬</text:span><text:span text:style-name="T181"><text:line-break/><text:s text:c="4"/>請准予核發職前教育證明書。</text:span><text:span text:style-name="T182"><text:line-break/><text:s text:c="2"/>□該生於在學期間修習民族教育次專長課程之學分，原住民族教育基礎與方法</text:span><text:span text:style-name="T183"><text:s text:c="6"/></text:span><text:span text:style-name="T184">學分、原住民族教育實踐</text:span><text:span text:style-name="T185"><text:s text:c="6"/></text:span><text:span text:style-name="T186">學分，共計</text:span><text:span text:style-name="T187"><text:s text:c="7"/></text:span><text:span text:style-name="T188"><text:line-break/></text:span><text:span text:style-name="T189"><text:s text:c="4"/></text:span><text:span text:style-name="T190"><text:s text:c="6"/></text:span><text:span text:style-name="T191">學分，並經成績考核及格無誤，擬請准予加註修畢原住民族之民族教育次專長課程。</text:span></text:p>
            <text:p text:style-name="P192"><text:span text:style-name="T193"><text:s text:c="2"/>□該生於在學期間修習幼兒園師資類科特殊教育次專長課程之學分，教育基礎與方法課程</text:span><text:span text:style-name="T194"><text:s text:c="6"/></text:span><text:span text:style-name="T195">學分、教育實踐課程</text:span><text:span text:style-name="T196"><text:s text:c="6"/></text:span><text:span text:style-name="T197">學分、</text:span><text:line-break/><text:s text:c="6"/><text:span text:style-name="T198">，並經成績考核及格無誤，擬請准予加註修畢幼兒園師資類科特殊教育次專長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承辦人審核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組　　長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主　　任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<text:s text:c="2"/></text:span><text:span text:style-name="T217">領取方式：</text:span></text:p>
            <text:p text:style-name="P218"><text:span text:style-name="T219">　□　簽收：</text:span><text:span text:style-name="T220">請 <text:s/>於 <text:s/>領 <text:s/>證 <text:s/>時 <text:s/>簽 <text:s/>名</text:span></text:p>
            <text:p text:style-name="P221"><text:span text:style-name="T222">　□　</text:span><text:span text:style-name="T223">郵寄</text:span><text:span text:style-name="T224">：</text:span><text:span text:style-name="T225">請</text:span><text:span text:style-name="T226">自備</text:span><text:span text:style-name="T227">A4</text:span><text:span text:style-name="T228">以上大小</text:span><text:span text:style-name="T229">的</text:span><text:span text:style-name="T230">信封</text:span><text:span text:style-name="T231">，</text:span><text:span text:style-name="T232">上面貼</text:span><text:span text:style-name="T233">妥</text:span><text:span text:style-name="T234">51元郵</text:span><text:span text:style-name="T235"><text:line-break/><text:s text:c="11"/>資</text:span><text:span text:style-name="T236">(</text:span><text:span text:style-name="T237">此郵資</text:span><text:span text:style-name="T238">僅限</text:span><text:span text:style-name="T239">用於</text:span><text:span text:style-name="T240">台灣，</text:span><text:span text:style-name="T241">寄至</text:span><text:span text:style-name="T242">國外</text:span><text:span text:style-name="T243">則須</text:span><text:span text:style-name="T244">依實</text:span><text:span text:style-name="T245"><text:line-break/><text:s text:c="11"/>際郵資另計)並</text:span><text:span text:style-name="T246">請在</text:span><text:span text:style-name="T247">信封上以工整字跡</text:span><text:span text:style-name="T248">填妥</text:span><text:span text:style-name="T249">收</text:span><text:span text:style-name="T250"><text:line-break/></text:span><text:span text:style-name="T251"><text:s text:c="11"/></text:span><text:span text:style-name="T252">件人</text:span><text:span text:style-name="T253">姓名、收件地址、聯絡電話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出納組收款章</text:p>
            <text:p text:style-name="P257"/>
            <text:p text:style-name="P258">工本費：正本20元</text:p>
            <text:p text:style-name="P259"><text:span text:style-name="T260"><text:s/>(</text:span><text:span text:style-name="T261">工本費</text:span><text:span text:style-name="T262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63">—　—　—　—　—　—　—　—　—　—　—　—　—　—　—　—　—　—　—　—　—　—　—　—　—　—　—　—　—　—　—　—　—</text:p>
      <text:p text:style-name="P264"><text:span text:style-name="T265">◎</text:span><text:span text:style-name="T266">至出納組以</text:span><text:span text:style-name="T267">人工</text:span><text:span text:style-name="T268">繳費方式者須填寫下列資訊</text:span><text:span text:style-name="T269">◎此聯</text:span><text:span text:style-name="T270">由</text:span><text:span text:style-name="T271">出納組留存</text:span></text:p>
      <text:p text:style-name="P272"><text:span text:style-name="T273">學號：＿＿＿＿＿＿＿ 姓名：＿＿＿＿＿＿＿　　　　　　　　　</text:span><text:span text:style-name="T274">出納組核章：</text:span></text:p>
      <text:p text:style-name="P275"/>
      <text:p text:style-name="P276"/>
      <text:p text:style-name="P277"><text:span text:style-name="T278">□ 修畢師資職前教育證明書正本</text:span><text:span text:style-name="T279">1</text:span><text:span text:style-name="T280">份(NT$20)　　 <text:s text:c="7"/></text:span><text:span text:style-name="T281"><text:tab/></text:span><text:span text:style-name="T282"><text:tab/></text:span><text:span text:style-name="T283"><text:tab/>共</text:span><text:span text:style-name="T284">＿＿＿＿</text:span><text:span text:style-name="T285">元</text:span></text:p>
      <text:soft-page-break/>
      <text:p text:style-name="P286"><text:span text:style-name="T287">幼兒園師資類科教育學程</text:span><text:span text:style-name="T288">修習科目及學分</text:span><text:span text:style-name="T289">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9">
            <text:p text:style-name="內文"><text:span text:style-name="T302">(教育部核准字號：中華民國108年8月22日臺教師(二)字第1080122075號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系所：</text:p>
          </table:table-cell>
          <table:covered-table-cell/>
          <table:table-cell table:style-name="TableCell306" table:number-columns-spanned="3">
            <text:p text:style-name="P307">學號：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姓名：</text:span><text:span text:style-name="T311"><text:s/>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課程類別</text:p>
          </table:table-cell>
          <table:table-cell table:style-name="TableCell315" table:number-columns-spanned="2">
            <text:p text:style-name="P316">科　目　名　稱</text:p>
          </table:table-cell>
          <table:covered-table-cell/>
          <table:table-cell table:style-name="TableCell317">
            <text:p text:style-name="P318">學年度</text:p>
          </table:table-cell>
          <table:table-cell table:style-name="TableCell319" table:number-columns-spanned="2">
            <text:p text:style-name="P320">學期</text:p>
          </table:table-cell>
          <table:covered-table-cell/>
          <table:table-cell table:style-name="TableCell321">
            <text:p text:style-name="P322">學分數</text:p>
          </table:table-cell>
          <table:table-cell table:style-name="TableCell323">
            <text:p text:style-name="P324">成績</text:p>
          </table:table-cell>
          <table:table-cell table:style-name="TableCell325">
            <text:p text:style-name="P326"><text:span text:style-name="T327">備 註</text:span><text:span text:style-name="T328"><text:line-break/></text:span><text:span text:style-name="T329">(採認/抵免)</text:span></text:p>
          </table:table-cell>
        </table:table-row>
        <table:table-row table:style-name="TableRow330">
          <table:table-cell table:style-name="TableCell331" table:number-rows-spanned="7">
            <text:p text:style-name="P332">教育</text:p>
            <text:p text:style-name="P333">基礎</text:p>
            <text:p text:style-name="P334">課程</text:p>
            <text:p text:style-name="P335"><text:span text:style-name="T336">(</text:span><text:span text:style-name="T337">至少</text:span><text:span text:style-name="T338">15</text:span><text:span text:style-name="T339">學分</text:span><text:span text:style-name="T340">)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9">
            <text:p text:style-name="P439">教育</text:p>
            <text:p text:style-name="P440">方法</text:p>
            <text:p text:style-name="P441">課程</text:p>
            <text:p text:style-name="P442"><text:span text:style-name="T443">(</text:span><text:span text:style-name="T444">至少</text:span><text:span text:style-name="T445">17</text:span><text:span text:style-name="T446">學分</text:span><text:span text:style-name="T447">)</text:span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5">
            <text:p text:style-name="P574">教育</text:p>
            <text:p text:style-name="P575">實踐</text:p>
            <text:p text:style-name="P576">課程</text:p>
            <text:p text:style-name="P577"><text:span text:style-name="T578">(</text:span><text:span text:style-name="T579">必修</text:span><text:span text:style-name="T580">14</text:span><text:span text:style-name="T581">學分</text:span><text:span text:style-name="T582">)</text:span>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2">
            <text:p text:style-name="P653">專門</text:p>
            <text:p text:style-name="P654">課程</text:p>
            <text:p text:style-name="P655"><text:span text:style-name="T656">(</text:span><text:span text:style-name="T657">至少</text:span><text:span text:style-name="T658">4</text:span><text:span text:style-name="T659">學分</text:span><text:span text:style-name="T660">)</text:span>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9">
            <text:p text:style-name="P689"><text:span text:style-name="T690">合計修習學分數</text:span><text:span text:style-name="T691"><text:s text:c="11"/></text:span><text:span text:style-name="T692">學分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9:00Z</dc:date>
    <meta:print-date>2019-04-08T02:50:00Z</meta:print-date>
    <meta:template xlink:href="Normal" xlink:type="simple"/>
    <meta:editing-cycles>56</meta:editing-cycles>
    <meta:editing-duration>PT20400S</meta:editing-duration>
    <meta:document-statistic meta:page-count="2" meta:paragraph-count="3" meta:word-count="293" meta:character-count="1961" meta:row-count="13" meta:non-whitespace-character-count="1671"/>
  </office:meta>
</office:document-meta>
</file>