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1in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1in" style:letter-kerning="false" fo:font-size="18pt" style:font-size-asian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1in" style:letter-kerning="false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8pt" style:font-size-asian="18pt"/>
    </style:style>
    <style:style style:name="P9" style:parent-style-name="內文" style:family="paragraph">
      <style:paragraph-properties fo:text-align="center" fo:margin-bottom="0.2583in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01in" style:letter-kerning="false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01in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1in" style:letter-kerning="false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01in" style:letter-kerning="false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01in" style:letter-kerning="false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8pt" style:font-size-asian="18pt"/>
    </style:style>
    <style:style style:name="TableColumn17" style:family="table-column">
      <style:table-column-properties style:column-width="1.2729in"/>
    </style:style>
    <style:style style:name="TableColumn18" style:family="table-column">
      <style:table-column-properties style:column-width="0.5076in"/>
    </style:style>
    <style:style style:name="TableColumn19" style:family="table-column">
      <style:table-column-properties style:column-width="0.4756in"/>
    </style:style>
    <style:style style:name="TableColumn20" style:family="table-column">
      <style:table-column-properties style:column-width="1.4777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0895in"/>
    </style:style>
    <style:style style:name="TableColumn23" style:family="table-column">
      <style:table-column-properties style:column-width="2.2562in"/>
    </style:style>
    <style:style style:name="Table16" style:family="table">
      <style:table-properties style:width="6.7687in" fo:margin-left="0in" table:align="center"/>
    </style:style>
    <style:style style:name="TableRow24" style:family="table-row">
      <style:table-row-properties style:min-row-height="0.4847in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333in" style:letter-kerning="false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41in" style:letter-kerning="false" style:font-size-complex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4847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1583in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4847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1583in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top="0.2583in" fo:margin-bottom="0.083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4847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E1F0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fo:background-color="#E1F0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min-row-height="0.6937in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1666in" fo:text-indent="0.047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fo:text-align="justify" fo:margin-top="0.05in" fo:margin-bottom="0.05in" fo:line-height="0.25in"/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paragraph-properties fo:text-align="justify" fo:margin-top="0.05in" fo:margin-bottom="0.05in" fo:line-height="0.25in"/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paragraph-properties fo:text-align="justify" fo:margin-top="0.05in" fo:margin-bottom="0.05in"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6937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left="0.1666in" fo:text-indent="0.04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paragraph-properties fo:text-align="justify" fo:margin-top="0.05in" fo:margin-bottom="0.05in" fo:line-height="0.25in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6215in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2" style:family="paragraph">
      <style:paragraph-properties fo:text-align="justify" fo:margin-top="0.05in" fo:margin-bottom="0.05in" fo:line-height="0.25in"/>
      <style:text-properties style:font-name="Times New Roman" style:font-name-asian="標楷體" fo:font-weight="bold" style:font-weight-asian="bold" style:font-size-complex="12pt"/>
    </style:style>
    <style:style style:name="P147" style:parent-style-name="清單段落" style:list-style-name="LFO2" style:family="paragraph">
      <style:paragraph-properties fo:text-align="justify" fo:margin-top="0.05in" fo:margin-bottom="0.05in" fo:line-height="0.25in"/>
      <style:text-properties style:font-name="Times New Roman" style:font-name-asian="標楷體" fo:font-weight="bold" style:font-weight-asian="bold" style:font-size-complex="12pt"/>
    </style:style>
    <style:style style:name="P148" style:parent-style-name="清單段落" style:list-style-name="LFO2" style:family="paragraph">
      <style:paragraph-properties fo:text-align="justify" fo:margin-top="0.05in" fo:margin-bottom="0.05in" fo:line-height="0.2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清單段落" style:list-style-name="LFO2" style:family="paragraph">
      <style:paragraph-properties fo:text-align="justify" fo:margin-top="0.05in" fo:margin-bottom="0.05in" fo:line-height="0.25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5" style:family="table-row">
      <style:table-row-properties style:min-row-height="0.621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984in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清單段落" style:list-style-name="LFO3" style:family="paragraph">
      <style:paragraph-properties fo:margin-top="0.05in" fo:margin-bottom="0.05in" style:line-height-at-least="0.1666in" fo:margin-left="0.2138in" fo:text-indent="-0.213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清單段落" style:list-style-name="LFO3" style:family="paragraph">
      <style:paragraph-properties fo:margin-top="0.05in" fo:margin-bottom="0.05in" style:line-height-at-least="0.1666in" fo:margin-left="0.2138in" fo:text-indent="-0.213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P172" style:parent-style-name="清單段落" style:family="paragraph">
      <style:paragraph-properties style:line-break="normal" fo:text-align="end" fo:margin-top="0.1291in" style:line-height-at-least="0.1666in" fo:margin-left="0.2479in" fo:margin-right="0.006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 fo:background-color="#FFE5F2"/>
    </style:style>
    <style:style style:name="T174" style:parent-style-name="預設段落字型" style:family="text">
      <style:text-properties style:font-name="Times New Roman" style:font-name-asian="標楷體" style:font-size-complex="12pt" fo:background-color="#FFE5F2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 fo:background-color="#FFE5F2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 fo:background-color="#FFE5F2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fo:background-color="#FFE5F2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 fo:background-color="#FFE5F2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fo:background-color="#FFE5F2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 fo:background-color="#FFE5F2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fo:background-color="#E1F0FF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background-color="#E1F0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fo:background-color="#E1F0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fo:background-color="#E1F0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立屏東大學各師資類科教育學程</text:span><text:span text:style-name="T6">各項</text:span><text:span text:style-name="T7">證明</text:span><text:span text:style-name="T8">書</text:span></text:p>
      <text:p text:style-name="P9"><text:span text:style-name="T10">遺失、更改</text:span><text:span text:style-name="T11">(</text:span><text:span text:style-name="T12">姓名</text:span><text:span text:style-name="T13">)</text:span><text:span text:style-name="T14">補發申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</text:span><text:span text:style-name="T28">人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系</text:span><text:span text:style-name="T39">所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><text:span text:style-name="T46">民國　　　　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學</text:span><text:span text:style-name="T56">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3">
            <text:p text:style-name="P60">領取</text:p>
            <text:p text:style-name="P61"><text:span text:style-name="T62">方式</text:span></text:p>
          </table:table-cell>
          <table:table-cell table:style-name="TableCell63" table:number-columns-spanned="2" table:number-rows-spanned="3">
            <text:p text:style-name="P64">□親領</text:p>
            <text:p text:style-name="P65"><text:span text:style-name="T66">　</text:span><text:span text:style-name="T67">簽收：</text:span><text:span text:style-name="T68">_________________</text:span></text:p>
            <text:p text:style-name="P69"><text:span text:style-name="T70">□</text:span><text:span text:style-name="T71">郵寄：請自備回郵信封</text:span><text:span text:style-name="T72"><text:line-break/>　　　　　</text:span><text:span text:style-name="T73">(</text:span><text:span text:style-name="T74">貼足</text:span><text:span text:style-name="T75">51</text:span><text:span text:style-name="T76">元</text:span><text:span text:style-name="T77">郵資</text:span><text:span text:style-name="T78">)</text:span>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連絡電話</text:span></text:p>
          </table:table-cell>
          <table:table-cell table:style-name="TableCell83" table:number-columns-spanned="3">
            <text:p text:style-name="P84">(H)</text:p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(M)</text:p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6">
            <text:p text:style-name="P98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6">
            <text:p text:style-name="P104">□同上</text:p>
            <text:p text:style-name="P105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申請事項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需檢附資料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□補發</text:p>
            <text:p text:style-name="P114">學分證明書</text:p>
          </table:table-cell>
          <table:table-cell table:style-name="TableCell115" table:number-columns-spanned="3">
            <text:p text:style-name="P116">□遺失　□毀損</text:p>
            <text:p text:style-name="P117">□其他：＿＿＿＿＿＿＿＿＿</text:p>
          </table:table-cell>
          <table:covered-table-cell/>
          <table:covered-table-cell/>
          <table:table-cell table:style-name="TableCell118" table:number-columns-spanned="3" table:number-rows-spanned="2">
            <text:list text:style-name="LFO1" text:continue-numbering="true">
              <text:list-item>
                <text:p text:style-name="P119">身分證影本</text:p>
              </text:list-item>
              <text:list-item>
                <text:p text:style-name="P120">畢業證書影本</text:p>
              </text:list-item>
              <text:list-item>
                <text:p text:style-name="P121"><text:span text:style-name="T122">申請學分證明書</text:span><text:span text:style-name="T123">或教育證明書</text:span><text:span text:style-name="T124">繳費收據(</text:span><text:span text:style-name="T125">一份各NT$</text:span><text:span text:style-name="T126">20</text:span><text:span text:style-name="T127">)</text:span></text:p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□補發</text:p>
            <text:p text:style-name="P131"><text:span text:style-name="T132">教育</text:span><text:span text:style-name="T133">證明書</text:span></text:p>
          </table:table-cell>
          <table:table-cell table:style-name="TableCell134" table:number-columns-spanned="3">
            <text:p text:style-name="P135">□遺失　□毀損</text:p>
            <text:p text:style-name="P136">□其他：＿＿＿＿＿＿＿＿＿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□更改姓名</text:p>
          </table:table-cell>
          <table:table-cell table:style-name="TableCell141">
            <text:p text:style-name="P142">原名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 table:number-rows-spanned="2">
            <text:list text:style-name="LFO2" text:continue-numbering="true">
              <text:list-item>
                <text:p text:style-name="P146">戶籍謄本</text:p>
              </text:list-item>
              <text:list-item>
                <text:p text:style-name="P147">身分證影本</text:p>
              </text:list-item>
              <text:list-item>
                <text:p text:style-name="P148"><text:span text:style-name="T149">更名後畢業證書影本</text:span></text:p>
              </text:list-item>
              <text:list-item>
                <text:p text:style-name="P150"><text:span text:style-name="T151">原學分證明書</text:span><text:span text:style-name="T152">或</text:span><text:span text:style-name="T153">教育證明書</text:span><text:span text:style-name="T154">正本</text:span></text:p>
              </text:list-item>
            </text:list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更名</text:span>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 table:number-columns-spanned="7">
            <text:list text:style-name="LFO3" text:continue-numbering="true">
              <text:list-item>
                <text:p text:style-name="P165"><text:span text:style-name="T166">本人業已確認辦理「學分證明書</text:span><text:span text:style-name="T167">或教育證明書</text:span><text:span text:style-name="T168">遺失、更改姓名補發申請」。</text:span></text:p>
              </text:list-item>
              <text:list-item>
                <text:p text:style-name="P169"><text:span text:style-name="T170">本人</text:span><text:span text:style-name="T171">瞭解此符合個人資料保護法及相關法規之要求，且同意本表資料蒐集、處理及利用，依據「個人資料保護法」辦理。</text:span></text:p>
              </text:list-item>
            </text:list>
            <text:p text:style-name="P172"><text:span text:style-name="T173">申請人簽章：</text:span><text:span text:style-name="T174"><text:s text:c="19"/>________</text:span><text:span text:style-name="T175">　</text:span><text:span text:style-name="T176">日期：</text:span><text:span text:style-name="T177">　　</text:span><text:span text:style-name="T178"><text:s/></text:span><text:span text:style-name="T179">　　　　</text:span><text:span text:style-name="T18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師　資　培　育　中　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承辦人員</text:p>
          </table:table-cell>
          <table:covered-table-cell/>
          <table:covered-table-cell/>
          <table:table-cell table:style-name="TableCell187" table:number-columns-spanned="3">
            <text:p text:style-name="P188">教育學程組組長</text:p>
          </table:table-cell>
          <table:covered-table-cell/>
          <table:covered-table-cell/>
          <table:table-cell table:style-name="TableCell189">
            <text:p text:style-name="P190">中心主任</text:p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9.04<text:span text:style-name="T4">修改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7-27T01:31:00Z</meta:creation-date>
    <dc:date>2020-04-13T09:59:00Z</dc:date>
    <meta:print-date>2015-02-10T03:17:00Z</meta:print-date>
    <meta:template xlink:href="Normal" xlink:type="simple"/>
    <meta:editing-cycles>5</meta:editing-cycles>
    <meta:editing-duration>PT1320S</meta:editing-duration>
    <meta:document-statistic meta:page-count="1" meta:paragraph-count="1" meta:word-count="80" meta:character-count="537" meta:row-count="3" meta:non-whitespace-character-count="458"/>
  </office:meta>
</office:document-meta>
</file>