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4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1" style:family="table-row">
      <style:table-row-properties style:min-row-height="0.323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6" style:family="table-row">
      <style:table-row-properties style:min-row-height="0.739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8pt" style:font-size-asian="8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7" style:family="table-row">
      <style:table-row-properties style:min-row-height="1.229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1666in" fo:margin-right="0.0784in"/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5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58" style:family="table-row">
      <style:table-row-properties style:min-row-height="0.4111in" fo:keep-together="always"/>
    </style:style>
    <style:style style:name="TableCell159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Row169" style:family="table-row">
      <style:table-row-properties style:min-row-height="0.65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3" style:family="table-row">
      <style:table-row-properties style:min-row-height="0.2756in" fo:keep-together="always"/>
    </style:style>
    <style:style style:name="TableCell2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0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2" style:family="table-row">
      <style:table-row-properties style:min-row-height="0.341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1.2986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150%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7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5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fo:margin-bottom="0.0833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 fo:text-align="center" fo:margin-bottom="0.0833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1527in" fo:margin-bottom="0.0694in"/>
    </style:style>
    <style:style style:name="T27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6" style:parent-style-name="內文" style:family="paragraph">
      <style:paragraph-properties style:snap-to-layout-grid="false" fo:margin-top="0.1527in" fo:margin-bottom="0.0694in"/>
    </style:style>
    <style:style style:name="T27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5" style:parent-style-name="內文" style:family="paragraph">
      <style:paragraph-properties fo:break-before="page" fo:text-align="center" fo:margin-right="-0.0006in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290" style:family="table-column">
      <style:table-column-properties style:column-width="1.2416in"/>
    </style:style>
    <style:style style:name="TableColumn291" style:family="table-column">
      <style:table-column-properties style:column-width="1.1534in"/>
    </style:style>
    <style:style style:name="TableColumn292" style:family="table-column">
      <style:table-column-properties style:column-width="1.3458in"/>
    </style:style>
    <style:style style:name="TableColumn293" style:family="table-column">
      <style:table-column-properties style:column-width="0.6888in"/>
    </style:style>
    <style:style style:name="TableColumn294" style:family="table-column">
      <style:table-column-properties style:column-width="0.3604in"/>
    </style:style>
    <style:style style:name="TableColumn295" style:family="table-column">
      <style:table-column-properties style:column-width="0.3284in"/>
    </style:style>
    <style:style style:name="TableColumn296" style:family="table-column">
      <style:table-column-properties style:column-width="0.6888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0.8868in"/>
    </style:style>
    <style:style style:name="Table289" style:family="table">
      <style:table-properties style:width="7.3833in" fo:margin-left="0in" table:align="center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1" style:family="table-row">
      <style:table-row-properties style:min-row-height="0.3951in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9" style:family="table-row">
      <style:table-row-properties style:min-row-height="0.354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3541in" fo:keep-together="always"/>
    </style:style>
    <style:style style:name="P3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0" style:family="table-row">
      <style:table-row-properties style:min-row-height="0.3541in" fo:keep-together="always"/>
    </style:style>
    <style:style style:name="P3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0.3541in" fo:keep-together="always"/>
    </style:style>
    <style:style style:name="P3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min-row-height="0.3541in" fo:keep-together="always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3541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9" style:family="table-row">
      <style:table-row-properties style:min-row-height="0.3541in" fo:keep-together="always"/>
    </style:style>
    <style:style style:name="P4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3541in" fo:keep-together="always"/>
    </style:style>
    <style:style style:name="P4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3541in" fo:keep-together="always"/>
    </style:style>
    <style:style style:name="P4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3541in" fo:keep-together="always"/>
    </style:style>
    <style:style style:name="P4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3541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478" style:parent-style-name="內文" style:family="paragraph">
      <style:paragraph-properties fo:text-align="center" fo:margin-right="0.025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2" style:family="table-row">
      <style:table-row-properties style:min-row-height="0.3541in" fo:keep-together="always"/>
    </style:style>
    <style:style style:name="P493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6" style:family="table-row">
      <style:table-row-properties style:min-row-height="0.3541in" fo:keep-together="always"/>
    </style:style>
    <style:style style:name="P507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0" style:family="table-row">
      <style:table-row-properties style:min-row-height="0.3541in" fo:keep-together="always"/>
    </style:style>
    <style:style style:name="P521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4" style:family="table-row">
      <style:table-row-properties style:min-row-height="0.3541in" fo:keep-together="always"/>
    </style:style>
    <style:style style:name="P535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8" style:family="table-row">
      <style:table-row-properties style:min-row-height="0.3541in" fo:keep-together="always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2" style:family="table-row">
      <style:table-row-properties style:min-row-height="0.3541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3541in" fo:keep-together="always"/>
    </style:style>
    <style:style style:name="P5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3" style:family="table-row">
      <style:table-row-properties style:min-row-height="0.3541in" fo:keep-together="always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7" style:family="table-row">
      <style:table-row-properties style:min-row-height="0.3541in" fo:keep-together="always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1" style:family="table-row">
      <style:table-row-properties style:min-row-height="0.3541in" fo:keep-together="always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5" style:family="table-row">
      <style:table-row-properties style:min-row-height="0.3541in" fo:keep-together="always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9" style:family="table-row">
      <style:table-row-properties style:min-row-height="0.3541in" fo:keep-together="always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3" style:family="table-row">
      <style:table-row-properties style:min-row-height="0.2923in" fo:keep-together="always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3541in" fo:keep-together="always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74" style:parent-style-name="內文" style:family="paragraph">
      <style:paragraph-properties style:line-break="normal" fo:text-align="end" fo:margin-left="0.1666in" fo:margin-right="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小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<text:span text:style-name="T84">國民小學教育學程</text:span></text:p>
          </table:table-cell>
          <table:table-cell table:style-name="TableCell85" table:number-columns-spanned="2">
            <text:p text:style-name="P86">正 本</text:p>
          </table:table-cell>
          <table:covered-table-cell/>
          <table:table-cell table:style-name="TableCell87" table:number-columns-spanned="5">
            <text:p text:style-name="P88"><text:span text:style-name="T89">修畢師資職前教育證明書1份</text:span><text:span text:style-name="T90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加註次專長類別</text:p>
            <text:p text:style-name="P94"><text:span text:style-name="T95">(無則免填)</text:span></text:p>
          </table:table-cell>
          <table:covered-table-cell/>
          <table:table-cell table:style-name="TableCell96" table:number-columns-spanned="8">
            <text:p text:style-name="P97"><text:span text:style-name="T98"><text:s/></text:span><text:span text:style-name="T99">□民族教育次專長(開始修習學年度： <text:s text:c="11"/>)<text:s/></text:span><text:span text:style-name="T100">※申請加註</text:span><text:span text:style-name="T101">民族教育</text:span><text:span text:style-name="T102">次專長者，請一併填</text:span></text:p>
            <text:p text:style-name="P103"><text:span text:style-name="T104"><text:s/>□雙語教學次專長(開始修習學年度： <text:s text:c="11"/>) <text:s/></text:span><text:span text:style-name="T105"><text:s/>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</text:p>
            <text:p text:style-name="P109"><text:span text:style-name="T110">事由</text:span></text:p>
          </table:table-cell>
          <table:covered-table-cell/>
          <table:table-cell table:style-name="TableCell111" table:number-columns-spanned="8">
            <text:p text:style-name="P112"><text:span text:style-name="T113">玆因</text:span><text:span text:style-name="T114"><text:s text:c="2"/></text:span><text:span text:style-name="T115">修畢教育課程</text:span><text:span text:style-name="T116"><text:s text:c="2"/></text:span><text:span text:style-name="T117">之需，檢附</text:span><text:span text:style-name="T118">歷年成績單</text:span><text:span text:style-name="T119">及</text:span><text:span text:style-name="T120">修習科目及學分表</text:span><text:span text:style-name="T121"><text:s/>乙份，敬請惠予核發。</text:span></text:p>
            <text:p text:style-name="P122"><text:span text:style-name="T123">本人已詳閱下列說明，茲切結所填報及檢附之各項資料均完全屬實，如經查有虛偽不實情形，並願負一切法律責任，絕無異議。</text:span><text:span text:style-name="T124"><text:s text:c="46"/></text:span></text:p>
            <text:p text:style-name="P125"><text:span text:style-name="T126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說明</text:p>
          </table:table-cell>
          <table:table-cell table:style-name="TableCell130" table:number-columns-spanned="9">
            <text:p text:style-name="P131"><text:span text:style-name="T132">一、預計每年4月、10月受理申請，詳細收件日期以師培中心網站公告為主，申請者應依規定修畢各類學程科目及學分數且</text:span><text:span text:style-name="T133"><text:line-break/>　　成績及格方可提出申請。</text:span><text:span text:style-name="T134"><text:line-break/>二、請以電腦正確繕打</text:span><text:span text:style-name="T135">修習科目及學分表</text:span><text:span text:style-name="T136">後連同</text:span><text:span text:style-name="T137">申請表</text:span><text:span text:style-name="T138">、</text:span><text:span text:style-name="T139">工本費</text:span><text:span text:style-name="T140">繳費收據聯(請黏貼至背面)</text:span><text:span text:style-name="T141">、</text:span><text:span text:style-name="T142">歷年成績單正本</text:span><text:span text:style-name="T143">繳至中心。</text:span><text:span text:style-name="T144"><text:line-break/>三、</text:span><text:span text:style-name="T145">修習科目學年度之欄位，請依順序填寫，ex：100、101、102～以此類推；暑期修習課程者，欄位請輸入「暑期」，</text:span><text:span text:style-name="T146">若申</text:span><text:span text:style-name="T147"><text:line-break/>　　請當學期仍有修習課程，該科目成績則留空白即可</text:span><text:span text:style-name="T148">。</text:span><text:span text:style-name="T149"><text:line-break/>四、申請流程︰申請人自行列印表單並填妥資料→至出納組或自動繳費機繳交費用→備齊資料交至中心辦理→經開會審查後</text:span><text:span text:style-name="T150"><text:line-break/><text:s text:c="4"/>製發→</text:span><text:span text:style-name="T151">申請人攜</text:span><text:span text:style-name="T152">帶師培中心網站公告之相關查核文件</text:span><text:span text:style-name="T153">至中心領取</text:span><text:span text:style-name="T154">證明書</text:span><text:span text:style-name="T155">（</text:span><text:span text:style-name="T156">可</text:span><text:span text:style-name="T157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師　資　培　育　中　心</text:p>
            <text:p text:style-name="P161"><text:span text:style-name="T162">※以下欄位由中心審</text:span><text:span text:style-name="T163">核</text:span><text:span text:style-name="T164">，</text:span><text:span text:style-name="T165">申請之</text:span><text:span text:style-name="T166">學生請</text:span><text:span text:style-name="T167">勿</text:span><text:span text:style-name="T168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內文"><text:span text:style-name="T171"><text:s text:c="2"/>□該生於在學期間修習之學分，專門課程</text:span><text:span text:style-name="T172"><text:s text:c="6"/></text:span><text:span text:style-name="T173">學分、教育專業課程</text:span><text:span text:style-name="T174"><text:s text:c="6"/></text:span><text:span text:style-name="T175">學分，共計</text:span><text:span text:style-name="T176"><text:s text:c="6"/></text:span><text:span text:style-name="T177">學分，並經成績考核及格無誤，擬</text:span><text:span text:style-name="T178"><text:line-break/><text:s text:c="4"/>請准予核發職前教育證明書。</text:span><text:span text:style-name="T179"><text:line-break/><text:s text:c="2"/>□該生於在學期間修習民族教育次專長課程之學分，原住民族教育基礎與方法</text:span><text:span text:style-name="T180"><text:s text:c="6"/></text:span><text:span text:style-name="T181">學分、原住民族教育實踐</text:span><text:span text:style-name="T182"><text:s text:c="6"/></text:span><text:span text:style-name="T183">學分，共計</text:span><text:span text:style-name="T184"><text:s text:c="7"/></text:span><text:span text:style-name="T185"><text:line-break/></text:span><text:span text:style-name="T186"><text:s text:c="4"/></text:span><text:span text:style-name="T187"><text:s text:c="6"/></text:span><text:span text:style-name="T188">學分，並經成績考核及格無誤，擬請准予加註修畢原住民族之民族教育次專長課程。</text:span></text:p>
            <text:p text:style-name="P189"><text:span text:style-name="T190"><text:s text:c="2"/>□該生於在學期間修習雙語教學次專長課程之學分，專門課程</text:span><text:span text:style-name="T191"><text:s text:c="6"/></text:span><text:span text:style-name="T192">學分、教育基礎課程</text:span><text:span text:style-name="T193"><text:s text:c="6"/></text:span><text:span text:style-name="T194">學分、教育方法課程</text:span><text:span text:style-name="T195"><text:s text:c="6"/></text:span><text:span text:style-name="T196">學分、</text:span></text:p>
            <text:p text:style-name="P197"><text:span text:style-name="T198"><text:s text:c="4"/>教育實踐課程</text:span><text:span text:style-name="T199"><text:s text:c="6"/></text:span><text:span text:style-name="T200">學分，共計</text:span><text:span text:style-name="T201"><text:s text:c="6"/></text:span><text:span text:style-name="T202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承辦人審</text:span><text:span text:style-name="T207">核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組　　長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主　　任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<text:s text:c="2"/></text:span><text:span text:style-name="T223">領取方式：</text:span></text:p>
            <text:p text:style-name="P224"><text:span text:style-name="T225">　□　簽收：</text:span><text:span text:style-name="T226">請 <text:s/>於 <text:s/>領 <text:s/>證 <text:s/>時 <text:s/>簽 <text:s/>名</text:span></text:p>
            <text:p text:style-name="P227"><text:span text:style-name="T228">　□　</text:span><text:span text:style-name="T229">郵寄</text:span><text:span text:style-name="T230">：</text:span><text:span text:style-name="T231">請</text:span><text:span text:style-name="T232">自備A4以上大小</text:span><text:span text:style-name="T233">的</text:span><text:span text:style-name="T234">信封</text:span><text:span text:style-name="T235">，</text:span><text:span text:style-name="T236">上面貼</text:span><text:span text:style-name="T237">妥</text:span><text:span text:style-name="T238">51元郵資</text:span><text:span text:style-name="T239"><text:line-break/></text:span><text:span text:style-name="T240">(</text:span><text:span text:style-name="T241">此郵資</text:span><text:span text:style-name="T242">僅限</text:span><text:span text:style-name="T243">用於</text:span><text:span text:style-name="T244">台灣，</text:span><text:span text:style-name="T245">寄至</text:span><text:span text:style-name="T246">國外</text:span><text:span text:style-name="T247">則須</text:span><text:span text:style-name="T248">依實際郵資另計)並</text:span><text:span text:style-name="T249">請在</text:span><text:span text:style-name="T250">信封上以工整字跡</text:span><text:span text:style-name="T251">填妥</text:span><text:span text:style-name="T252">收件人</text:span><text:span text:style-name="T253">姓名、收件地址、聯絡電話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出納組收款章</text:p>
            <text:p text:style-name="P257"/>
            <text:p text:style-name="P258"><text:span text:style-name="T259">工本費：正本20元</text:span></text:p>
            <text:p text:style-name="P260"><text:span text:style-name="T261">(</text:span><text:span text:style-name="T262">工本費</text:span><text:span text:style-name="T263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4">—　—　—　—　—　—　—　—　—　—　—　—　—　—　—　—　—　—　—　—　—　—　—　—　—　—　—　—　—　—　—　—　—</text:p>
      <text:p text:style-name="P265"><text:span text:style-name="T266">◎</text:span><text:span text:style-name="T267">至出納組以</text:span><text:span text:style-name="T268">人工</text:span><text:span text:style-name="T269">繳費方式者才須填寫下列資訊</text:span><text:span text:style-name="T270">◎此聯</text:span><text:span text:style-name="T271">由</text:span><text:span text:style-name="T272">出納組留存</text:span></text:p>
      <text:p text:style-name="P273"><text:span text:style-name="T274">學號：＿＿＿＿＿＿＿ 姓名：＿＿＿＿＿＿＿　　　　　　　　　</text:span><text:span text:style-name="T275">出納組核章：</text:span></text:p>
      <text:p text:style-name="P276"><text:span text:style-name="T277">□修畢師資職前教育證明書正本</text:span><text:span text:style-name="T278">1</text:span><text:span text:style-name="T279">份(NT$20)　　　 <text:s text:c="7"/></text:span><text:span text:style-name="T280"><text:tab/></text:span><text:span text:style-name="T281"><text:tab/></text:span><text:span text:style-name="T282"><text:tab/>共</text:span><text:span text:style-name="T283">＿＿＿＿</text:span><text:span text:style-name="T284">元</text:span></text:p>
      <text:soft-page-break/>
      <text:p text:style-name="P285"><text:span text:style-name="T286">國民小學師資類科教育學程</text:span><text:span text:style-name="T287">修習科目及學分</text:span><text:span text:style-name="T288">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9">
            <text:p text:style-name="內文"><text:span text:style-name="T301">(教育部核准字號：中華民國110年4月16日臺教師(二)字第1100028907號函同意備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系所：</text:p>
          </table:table-cell>
          <table:covered-table-cell/>
          <table:table-cell table:style-name="TableCell305" table:number-columns-spanned="3">
            <text:p text:style-name="P306">學號：</text:p>
          </table:table-cell>
          <table:covered-table-cell/>
          <table:covered-table-cell/>
          <table:table-cell table:style-name="TableCell307" table:number-columns-spanned="4">
            <text:p text:style-name="P308"><text:span text:style-name="T309">姓名：</text:span><text:span text:style-name="T310"><text:s/>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課程類別</text:p>
          </table:table-cell>
          <table:table-cell table:style-name="TableCell314" table:number-columns-spanned="2">
            <text:p text:style-name="P315">科　目　名　稱</text:p>
          </table:table-cell>
          <table:covered-table-cell/>
          <table:table-cell table:style-name="TableCell316">
            <text:p text:style-name="P317">學年度</text:p>
          </table:table-cell>
          <table:table-cell table:style-name="TableCell318" table:number-columns-spanned="2">
            <text:p text:style-name="P319">學期</text:p>
          </table:table-cell>
          <table:covered-table-cell/>
          <table:table-cell table:style-name="TableCell320">
            <text:p text:style-name="P321">學分數</text:p>
          </table:table-cell>
          <table:table-cell table:style-name="TableCell322">
            <text:p text:style-name="P323">成績</text:p>
          </table:table-cell>
          <table:table-cell table:style-name="TableCell324">
            <text:p text:style-name="P325"><text:span text:style-name="T326">備 註</text:span><text:span text:style-name="T327"><text:line-break/></text:span><text:span text:style-name="T328">(採認/抵免)</text:span></text:p>
          </table:table-cell>
        </table:table-row>
        <table:table-row table:style-name="TableRow329">
          <table:table-cell table:style-name="TableCell330" table:number-rows-spanned="5">
            <text:p text:style-name="P331">專門課程</text:p>
            <text:p text:style-name="P332"><text:span text:style-name="T333">(至少10學分)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5">
            <text:p text:style-name="P404">教育基礎課程</text:p>
            <text:p text:style-name="P405"><text:span text:style-name="T406">(至少10學分)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6">
            <text:p text:style-name="P477">教育方法課程</text:p>
            <text:p text:style-name="P478"><text:span text:style-name="T479">(至少12學分)</text:span>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7">
            <text:p text:style-name="P564">教育實踐課程</text:p>
            <text:p text:style-name="P565"><text:span text:style-name="T566">(至少14學分)</text:span>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9">
            <text:p text:style-name="P665"><text:span text:style-name="T666">合計修習學分數</text:span><text:span text:style-name="T667"><text:s text:c="11"/></text:span><text:span text:style-name="T66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9">
            <text:p text:style-name="P671"><text:span text:style-name="T672">※已完成修習職業教育與訓練及生涯規劃 是</text:span><text:span text:style-name="T673">□ <text:s/>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1:00Z</dc:date>
    <meta:print-date>2019-04-09T06:48:00Z</meta:print-date>
    <meta:template xlink:href="Normal" xlink:type="simple"/>
    <meta:editing-cycles>138</meta:editing-cycles>
    <meta:editing-duration>PT70380S</meta:editing-duration>
    <meta:document-statistic meta:page-count="2" meta:paragraph-count="3" meta:word-count="294" meta:character-count="1967" meta:row-count="13" meta:non-whitespace-character-count="1676"/>
  </office:meta>
</office:document-meta>
</file>