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6284in"/>
    </style:style>
    <style:style style:name="TableColumn27" style:family="table-column">
      <style:table-column-properties style:column-width="1.3236in"/>
    </style:style>
    <style:style style:name="TableColumn28" style:family="table-column">
      <style:table-column-properties style:column-width="0.4208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8152in"/>
    </style:style>
    <style:style style:name="Table21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4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0.32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6" style:family="table-row">
      <style:table-row-properties style:min-row-height="0.67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8pt" style:font-size-asian="8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8" style:family="table-row">
      <style:table-row-properties style:min-row-height="1.229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33" style:parent-style-name="內文" style:family="paragraph">
      <style:paragraph-properties style:snap-to-layout-grid="false" fo:margin-top="0.0416in" fo:margin-bottom="0.0416in" fo:margin-right="0.0027in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47" style:parent-style-name="內文" style:family="paragraph">
      <style:paragraph-properties style:snap-to-layout-grid="false" fo:margin-top="0.0416in" fo:margin-bottom="0.0416in"/>
    </style:style>
    <style:style style:name="T1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9" style:parent-style-name="預設段落字型" style:family="text">
      <style:text-properties style:font-name-asian="標楷體" style:text-scale="90%" fo:font-size="10pt" style:font-size-asian="10pt"/>
    </style:style>
    <style:style style:name="T150" style:parent-style-name="預設段落字型" style:family="text">
      <style:text-properties style:font-name-asian="標楷體" style:text-scale="90%" fo:font-size="10pt" style:font-size-asian="10pt"/>
    </style:style>
    <style:style style:name="T151" style:parent-style-name="預設段落字型" style:family="text">
      <style:text-properties style:font-name-asian="標楷體" style:text-scale="90%" fo:font-size="10pt" style:font-size-asian="10pt"/>
    </style:style>
    <style:style style:name="T152" style:parent-style-name="預設段落字型" style:family="text">
      <style:text-properties style:font-name-asian="標楷體" style:text-scale="90%" fo:font-size="10pt" style:font-size-asian="10pt"/>
    </style:style>
    <style:style style:name="T153" style:parent-style-name="預設段落字型" style:family="text">
      <style:text-properties style:font-name-asian="標楷體" style:text-scale="90%" fo:font-size="10pt" style:font-size-asian="10pt"/>
    </style:style>
    <style:style style:name="T154" style:parent-style-name="預設段落字型" style:family="text">
      <style:text-properties style:font-name-asian="標楷體" style:text-scale="90%" fo:font-size="10pt" style:font-size-asian="10pt"/>
    </style:style>
    <style:style style:name="T155" style:parent-style-name="預設段落字型" style:family="text">
      <style:text-properties style:font-name-asian="標楷體" style:text-scale="90%" fo:font-size="10pt" style:font-size-asian="10pt"/>
    </style:style>
    <style:style style:name="T156" style:parent-style-name="預設段落字型" style:family="text">
      <style:text-properties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62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78" style:family="table-row">
      <style:table-row-properties style:min-row-height="0.4111in" fo:keep-together="always"/>
    </style:style>
    <style:style style:name="TableCell17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85" style:family="table-row">
      <style:table-row-properties style:min-row-height="0.5965in" fo:keep-together="always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2756in" fo:keep-together="always"/>
    </style:style>
    <style:style style:name="TableCell1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0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4" style:family="table-row">
      <style:table-row-properties style:min-row-height="0.518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1.2986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margin-bottom="0.152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widows="2" fo:orphans="2" style:snap-to-layout-grid="false" fo:margin-bottom="0.1527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fo:margin-bottom="0.0833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center" fo:margin-bottom="0.0833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8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1527in" fo:margin-bottom="0.3402in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6" style:parent-style-name="內文" style:family="paragraph">
      <style:paragraph-properties style:snap-to-layout-grid="false" fo:margin-top="0.1527in"/>
    </style:style>
    <style:style style:name="T2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11" style:parent-style-name="內文" style:family="paragraph">
      <style:paragraph-properties fo:break-before="page" fo:text-align="center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16" style:family="table-column">
      <style:table-column-properties style:column-width="1.0833in"/>
    </style:style>
    <style:style style:name="TableColumn317" style:family="table-column">
      <style:table-column-properties style:column-width="0.284in"/>
    </style:style>
    <style:style style:name="TableColumn318" style:family="table-column">
      <style:table-column-properties style:column-width="0.3888in"/>
    </style:style>
    <style:style style:name="TableColumn319" style:family="table-column">
      <style:table-column-properties style:column-width="0.6236in"/>
    </style:style>
    <style:style style:name="TableColumn320" style:family="table-column">
      <style:table-column-properties style:column-width="0.0493in"/>
    </style:style>
    <style:style style:name="TableColumn321" style:family="table-column">
      <style:table-column-properties style:column-width="0.6729in"/>
    </style:style>
    <style:style style:name="TableColumn322" style:family="table-column">
      <style:table-column-properties style:column-width="0.575in"/>
    </style:style>
    <style:style style:name="TableColumn323" style:family="table-column">
      <style:table-column-properties style:column-width="0.0979in"/>
    </style:style>
    <style:style style:name="TableColumn324" style:family="table-column">
      <style:table-column-properties style:column-width="0.5944in"/>
    </style:style>
    <style:style style:name="TableColumn325" style:family="table-column">
      <style:table-column-properties style:column-width="0.0784in"/>
    </style:style>
    <style:style style:name="TableColumn326" style:family="table-column">
      <style:table-column-properties style:column-width="0.3118in"/>
    </style:style>
    <style:style style:name="TableColumn327" style:family="table-column">
      <style:table-column-properties style:column-width="0.302in"/>
    </style:style>
    <style:style style:name="TableColumn328" style:family="table-column">
      <style:table-column-properties style:column-width="0.059in"/>
    </style:style>
    <style:style style:name="TableColumn329" style:family="table-column">
      <style:table-column-properties style:column-width="0.634in"/>
    </style:style>
    <style:style style:name="TableColumn330" style:family="table-column">
      <style:table-column-properties style:column-width="0.0388in"/>
    </style:style>
    <style:style style:name="TableColumn331" style:family="table-column">
      <style:table-column-properties style:column-width="0.6534in"/>
    </style:style>
    <style:style style:name="TableColumn332" style:family="table-column">
      <style:table-column-properties style:column-width="0.0194in"/>
    </style:style>
    <style:style style:name="TableColumn333" style:family="table-column">
      <style:table-column-properties style:column-width="0.6736in"/>
    </style:style>
    <style:style style:name="Table315" style:family="table">
      <style:table-properties style:width="7.1402in" fo:margin-left="0in" table:align="center"/>
    </style:style>
    <style:style style:name="TableRow334" style:family="table-row">
      <style:table-row-properties style:min-row-height="0.118in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8pt" style:font-size-asian="8pt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345" style:parent-style-name="預設段落字型" style:family="text">
      <style:text-properties style:font-name="標楷體" style:font-name-asian="標楷體" fo:font-size="8pt" style:font-size-asian="8pt"/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347" style:parent-style-name="預設段落字型" style:family="text">
      <style:text-properties style:font-name="標楷體" style:font-name-asian="標楷體" fo:font-size="8pt" style:font-size-asian="8pt"/>
    </style:style>
    <style:style style:name="T348" style:parent-style-name="預設段落字型" style:family="text">
      <style:text-properties style:font-name="標楷體" style:font-name-asian="標楷體" fo:font-size="8pt" style:font-size-asian="8pt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0" style:family="table-row">
      <style:table-row-properties style:min-row-height="0.3951in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3541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541in" fo:keep-together="always"/>
    </style:style>
    <style:style style:name="P39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541in" fo:keep-together="always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541in" fo:keep-together="always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3541in" fo:keep-together="always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54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3541in" fo:keep-together="always"/>
    </style:style>
    <style:style style:name="P47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3541in" fo:keep-together="always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541in" fo:keep-together="always"/>
    </style:style>
    <style:style style:name="P50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541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20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21" style:parent-style-name="內文" style:family="paragraph">
      <style:paragraph-properties fo:text-align="center" fo:margin-right="0.025in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3541in" fo:keep-together="always"/>
    </style:style>
    <style:style style:name="P54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3541in" fo:keep-together="always"/>
    </style:style>
    <style:style style:name="P55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3541in" fo:keep-together="always"/>
    </style:style>
    <style:style style:name="P56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1" style:family="table-row">
      <style:table-row-properties style:min-row-height="0.3541in" fo:keep-together="always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3541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3541in" fo:keep-together="always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3541in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677" style:family="table-row">
      <style:table-row-properties style:min-row-height="0.3541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3541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3541in" fo:keep-together="always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大學各師資類科</text:p>
      <text:p text:style-name="P2"><text:span text:style-name="T3">修畢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申請日期：＿＿年＿＿月＿＿日　　　　　　　　　　　</text:span><text:span text:style-name="T12">（</text:span><text:span text:style-name="T13"><text:s text:c="4"/></text:span><text:span text:style-name="T14">）屏大師培證</text:span><text:span text:style-name="T15">特畢字</text:span><text:span text:style-name="T16">第</text:span><text:span text:style-name="T17"><text:s text:c="2"/></text:span><text:span text:style-name="T18">　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</text:p>
            <text:p text:style-name="P39"><text:span text:style-name="T40">字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生</text:span><text:span text:style-name="T46">日</text:span></text:p>
          </table:table-cell>
          <table:covered-table-cell/>
          <table:table-cell table:style-name="TableCell47">
            <text:p text:style-name="P48"><text:span text:style-name="T49"><text:s text:c="5"/></text:span><text:span text:style-name="T50">年</text:span><text:span text:style-name="T51"><text:s/>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學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系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</text:p>
            <text:p text:style-name="P67"><text:span text:style-name="T68">電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甄選</text:p>
            <text:p text:style-name="P74"><text:span text:style-name="T75">年度</text:span></text:p>
          </table:table-cell>
          <table:covered-table-cell/>
          <table:table-cell table:style-name="TableCell76">
            <text:p text:style-name="P77"><text:span text:style-name="T78"><text:s text:c="10"/></text:span><text:span text:style-name="T79">學年度</text:span></text:p>
          </table:table-cell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</text:p>
            <text:p text:style-name="P88"><text:span text:style-name="T89">類別</text:span></text:p>
          </table:table-cell>
          <table:covered-table-cell/>
          <table:table-cell table:style-name="TableCell90">
            <text:p text:style-name="P91"><text:span text:style-name="T92">特殊教育</text:span><text:span text:style-name="T93">學程</text:span></text:p>
            <text:p text:style-name="P94">　□<text:s/>國民小學階段</text:p>
            <text:p text:style-name="P95"><text:span text:style-name="T96">　</text:span><text:span text:style-name="T97">□<text:s/></text:span><text:span text:style-name="T98">幼兒園</text:span><text:span text:style-name="T99">階段</text:span></text:p>
          </table:table-cell>
          <table:table-cell table:style-name="TableCell100" table:number-columns-spanned="2">
            <text:p text:style-name="P101">正<text:s/>本</text:p>
          </table:table-cell>
          <table:covered-table-cell/>
          <table:table-cell table:style-name="TableCell102" table:number-columns-spanned="5">
            <text:p text:style-name="P103"><text:span text:style-name="T104">修畢師資職前教育證明書1份</text:span><text:span text:style-name="T105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</text:p>
            <text:p text:style-name="P109"><text:span text:style-name="T110">事由</text:span></text:p>
          </table:table-cell>
          <table:covered-table-cell/>
          <table:table-cell table:style-name="TableCell111" table:number-columns-spanned="8">
            <text:p text:style-name="P112"><text:span text:style-name="T113">玆因</text:span><text:span text:style-name="T114"><text:s text:c="2"/></text:span><text:span text:style-name="T115">修畢教育專業課程</text:span><text:span text:style-name="T116"><text:s text:c="2"/></text:span><text:span text:style-name="T117">之需，檢附</text:span><text:span text:style-name="T118">歷年成績單</text:span><text:span text:style-name="T119">及</text:span><text:span text:style-name="T120">修習科目及學分表</text:span><text:span text:style-name="T121"><text:s/></text:span><text:span text:style-name="T122">乙份，敬請惠予核發。</text:span></text:p>
            <text:p text:style-name="P123"><text:span text:style-name="T124">本人已詳閱下列說明，茲切結所填報及檢附之各項資料均完全屬實，如經查有虛偽不實情形，並願負一切法律責任，絕無異議。</text:span><text:span text:style-name="T125"><text:s text:c="46"/></text:span></text:p>
            <text:p text:style-name="P126"><text:span text:style-name="T12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說明</text:p>
          </table:table-cell>
          <table:table-cell table:style-name="TableCell131" table:number-columns-spanned="9">
            <text:p text:style-name="P132">一、預計每年4月、10月受理申請，詳細收件日期以師培中心網站公告為主，申請者應依規定修畢各類學程科目及學分數且<text:line-break/>　　成績及格方可提出申請。</text:p>
            <text:p text:style-name="P133"><text:span text:style-name="T134">二、請以電腦正確繕打</text:span><text:span text:style-name="T135">修習科目及學分表</text:span><text:span text:style-name="T136">後連同</text:span><text:span text:style-name="T137">申請表</text:span><text:span text:style-name="T138">、</text:span><text:span text:style-name="T139">工本費</text:span><text:span text:style-name="T140">繳費收據聯</text:span><text:span text:style-name="T141">(</text:span><text:span text:style-name="T142">請黏貼至背面</text:span><text:span text:style-name="T143">)</text:span><text:span text:style-name="T144">、</text:span><text:span text:style-name="T145">歷年成績單正本</text:span><text:span text:style-name="T146">繳至中心。</text:span></text:p>
            <text:p text:style-name="P147"><text:span text:style-name="T148">三、修習科目學年度之欄位，請依順序填寫，</text:span><text:span text:style-name="T149">ex</text:span><text:span text:style-name="T150">：</text:span><text:span text:style-name="T151">100</text:span><text:span text:style-name="T152">、</text:span><text:span text:style-name="T153">101</text:span><text:span text:style-name="T154">、</text:span><text:span text:style-name="T155">102</text:span><text:span text:style-name="T156">～</text:span><text:span text:style-name="T157">以此類推；暑期修習課程者，欄位請輸入「暑期」，</text:span><text:span text:style-name="T158">若申請</text:span><text:span text:style-name="T159"><text:line-break/></text:span><text:span text:style-name="T160">　　當學期仍有修習課程，該科目成績則留空白即可</text:span><text:span text:style-name="T161">。</text:span></text:p>
            <text:p text:style-name="P162"><text:span text:style-name="T163">四、申請流程︰申請人自行列印表單並填妥資料</text:span><text:span text:style-name="T164">→</text:span><text:span text:style-name="T165">至出納組或自動繳費機繳交費用</text:span><text:span text:style-name="T166">→</text:span><text:span text:style-name="T167">備齊資料交至中心辦理</text:span><text:span text:style-name="T168">→</text:span><text:span text:style-name="T169">經開會審查後製發</text:span><text:span text:style-name="T170">→</text:span><text:span text:style-name="T171">申請人攜</text:span><text:span text:style-name="T172">帶師培中心網站公告之相關查核文件</text:span><text:span text:style-name="T173">至中心領取</text:span><text:span text:style-name="T174">證明書</text:span><text:span text:style-name="T175">（</text:span><text:span text:style-name="T176">可</text:span><text:span text:style-name="T17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師　資　培　育　中　心</text:p>
            <text:p text:style-name="P181"><text:span text:style-name="T182">※</text:span><text:span text:style-name="T183">以下欄位由中心預審，學生請勿填寫</text:span><text:span text:style-name="T18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該生於在學期間修習之學分，必修</text:span><text:span text:style-name="T189"><text:s text:c="8"/></text:span><text:span text:style-name="T190">學分、選修</text:span><text:span text:style-name="T191"><text:s text:c="8"/></text:span><text:span text:style-name="T192">學分，共計</text:span><text:span text:style-name="T193"><text:s text:c="9"/></text:span><text:span text:style-name="T194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承辦人審</text:span><text:span text:style-name="T199">核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組　　長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主　　任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　</text:span><text:span text:style-name="T215">領取方式：</text:span></text:p>
            <text:p text:style-name="P216"><text:span text:style-name="T217"><text:s text:c="2"/></text:span><text:span text:style-name="T218">□</text:span><text:span text:style-name="T219">　簽收：</text:span><text:span text:style-name="T220">　</text:span><text:span text:style-name="T221">請</text:span><text:span text:style-name="T222"><text:s text:c="2"/></text:span><text:span text:style-name="T223">於</text:span><text:span text:style-name="T224"><text:s text:c="2"/></text:span><text:span text:style-name="T225">領</text:span><text:span text:style-name="T226"><text:s text:c="2"/></text:span><text:span text:style-name="T227">證</text:span><text:span text:style-name="T228"><text:s text:c="2"/></text:span><text:span text:style-name="T229">時</text:span><text:span text:style-name="T230"><text:s text:c="2"/></text:span><text:span text:style-name="T231">簽</text:span><text:span text:style-name="T232"><text:s text:c="2"/></text:span><text:span text:style-name="T233">名</text:span></text:p>
            <text:p text:style-name="P234"><text:span text:style-name="T235">　</text:span><text:span text:style-name="T236">□</text:span><text:span text:style-name="T237">　</text:span><text:span text:style-name="T238">郵寄</text:span><text:span text:style-name="T239">：</text:span><text:span text:style-name="T240">請</text:span><text:span text:style-name="T241">自備</text:span><text:span text:style-name="T242">A4</text:span><text:span text:style-name="T243">以上大小</text:span><text:span text:style-name="T244">的</text:span><text:span text:style-name="T245">信封</text:span><text:span text:style-name="T246">，</text:span><text:span text:style-name="T247">上面貼</text:span><text:span text:style-name="T248">妥</text:span><text:span text:style-name="T249">51</text:span><text:span text:style-name="T250">元郵資</text:span><text:span text:style-name="T251"><text:line-break/></text:span><text:span text:style-name="T252">(</text:span><text:span text:style-name="T253">此郵資</text:span><text:span text:style-name="T254">僅限</text:span><text:span text:style-name="T255">用於</text:span><text:span text:style-name="T256">台灣，</text:span><text:span text:style-name="T257">寄至</text:span><text:span text:style-name="T258">國外</text:span><text:span text:style-name="T259">則須</text:span><text:span text:style-name="T260">依實際郵資另計</text:span><text:span text:style-name="T261">)</text:span><text:span text:style-name="T262">並</text:span><text:span text:style-name="T263">請在</text:span><text:span text:style-name="T264">信封上以工整字跡</text:span><text:span text:style-name="T265">填妥</text:span><text:span text:style-name="T266">收件人</text:span><text:span text:style-name="T267">姓名、收件地址、聯絡電話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出納組收款章</text:p>
            <text:p text:style-name="P271"/>
            <text:p text:style-name="P272"><text:span text:style-name="T273">工本費：正本</text:span><text:span text:style-name="T274">20</text:span><text:span text:style-name="T275">元</text:span></text:p>
            <text:p text:style-name="P276"><text:span text:style-name="T277">(</text:span><text:span text:style-name="T278">工本費</text:span><text:span text:style-name="T279">繳費收據聯請黏貼於申請表背面</text:span><text:span text:style-name="T280">)</text:span></text:p>
          </table:table-cell>
          <table:covered-table-cell/>
          <table:covered-table-cell/>
          <table:covered-table-cell/>
        </table:table-row>
      </table:table>
      <text:p text:style-name="P281">—　—　—　—　—　—　—　—　—　—　—　—　—　—　—　—　—　—　—　—　—　—　—　—　—　—　—　—　—　—　—　—　—</text:p>
      <text:p text:style-name="P282"><text:span text:style-name="T283">◎</text:span><text:span text:style-name="T284">至出納組以</text:span><text:span text:style-name="T285">人工</text:span><text:span text:style-name="T286">繳費方式者須填寫下列資訊</text:span><text:span text:style-name="T287">◎</text:span><text:span text:style-name="T288">此聯</text:span><text:span text:style-name="T289">由</text:span><text:span text:style-name="T290">出納組留存</text:span></text:p>
      <text:p text:style-name="P291"><text:span text:style-name="T292">學號：＿＿＿＿＿＿＿</text:span><text:span text:style-name="T293"><text:s/></text:span><text:span text:style-name="T294">姓名：＿＿＿＿＿＿＿　　　　　　　　　</text:span><text:span text:style-name="T295">出納組核章：</text:span></text:p>
      <text:p text:style-name="P296"><text:span text:style-name="T297">□<text:s/></text:span><text:span text:style-name="T298">修畢師資職前教育證明書正本</text:span><text:span text:style-name="T299">1</text:span><text:span text:style-name="T300">份(NT$20)</text:span><text:span text:style-name="T301">　　</text:span><text:span text:style-name="T302">　</text:span><text:span text:style-name="T303"><text:s text:c="8"/></text:span><text:span text:style-name="T304"><text:tab/></text:span><text:span text:style-name="T305"><text:tab/></text:span><text:span text:style-name="T306"><text:tab/></text:span><text:span text:style-name="T307">共</text:span><text:span text:style-name="T308">＿＿＿＿</text:span><text:span text:style-name="T309">元</text:span><text:span text:style-name="T310"><text:s/></text:span></text:p>
      <text:soft-page-break/>
      <text:p text:style-name="P311"><text:span text:style-name="T312">特殊教育師資類科教育學程</text:span><text:span text:style-name="T313">修習科目及學分</text:span><text:span text:style-name="T314">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8">
            <text:p text:style-name="內文"><text:span text:style-name="T336">(</text:span><text:span text:style-name="T337">教育部核准字號：中華民國</text:span><text:span text:style-name="T338">103</text:span><text:span text:style-name="T339">年</text:span><text:span text:style-name="T340">03</text:span><text:span text:style-name="T341">月</text:span><text:span text:style-name="T342">28</text:span><text:span text:style-name="T343">日臺教師</text:span><text:span text:style-name="T344">(</text:span><text:span text:style-name="T345">二</text:span><text:span text:style-name="T346">)</text:span><text:span text:style-name="T347">字第</text:span><text:span text:style-name="T348">1030042392</text:span><text:span text:style-name="T349">號函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系所：</text:p>
          </table:table-cell>
          <table:covered-table-cell/>
          <table:covered-table-cell/>
          <table:covered-table-cell/>
          <table:table-cell table:style-name="TableCell354" table:number-columns-spanned="7">
            <text:p text:style-name="P355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pan text:style-name="T358">姓名：</text:span><text:span text:style-name="T3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課程類別</text:p>
          </table:table-cell>
          <table:covered-table-cell/>
          <table:table-cell table:style-name="TableCell363" table:number-columns-spanned="5">
            <text:p text:style-name="P364">科　目　名　稱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學年度</text:p>
          </table:table-cell>
          <table:covered-table-cell/>
          <table:table-cell table:style-name="TableCell367" table:number-columns-spanned="3">
            <text:p text:style-name="P368">學期</text:p>
          </table:table-cell>
          <table:covered-table-cell/>
          <table:covered-table-cell/>
          <table:table-cell table:style-name="TableCell369" table:number-columns-spanned="2">
            <text:p text:style-name="P370">學分數</text:p>
          </table:table-cell>
          <table:covered-table-cell/>
          <table:table-cell table:style-name="TableCell371" table:number-columns-spanned="2">
            <text:p text:style-name="P372">成績</text:p>
          </table:table-cell>
          <table:covered-table-cell/>
          <table:table-cell table:style-name="TableCell373" table:number-columns-spanned="2">
            <text:p text:style-name="P374">備<text:s/>註</text:p>
          </table:table-cell>
          <table:covered-table-cell/>
        </table:table-row>
        <table:table-row table:style-name="TableRow375">
          <table:table-cell table:style-name="TableCell376" table:number-columns-spanned="2" table:number-rows-spanned="5">
            <text:p text:style-name="P377">一般教育</text:p>
            <text:p text:style-name="P378">專業課程</text:p>
            <text:p text:style-name="P379"><text:span text:style-name="T380">(</text:span><text:span text:style-name="T381">至少</text:span><text:span text:style-name="T382">10</text:span><text:span text:style-name="T383">學分</text:span><text:span text:style-name="T384">)</text:span>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 table:number-rows-spanned="4">
            <text:p text:style-name="P455">特殊教育</text:p>
            <text:p text:style-name="P456"><text:span text:style-name="T457">共同專業課程</text:span></text:p>
            <text:p text:style-name="P458"><text:span text:style-name="T459">(</text:span><text:span text:style-name="T460">至少</text:span><text:span text:style-name="T461">10</text:span><text:span text:style-name="T462">學分</text:span>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 table:number-rows-spanned="5">
            <text:p text:style-name="P519">特殊教育</text:p>
            <text:p text:style-name="P520">各類組專業課程</text:p>
            <text:p text:style-name="P521"><text:span text:style-name="T522">(</text:span><text:span text:style-name="T523">至少</text:span><text:span text:style-name="T524">10</text:span><text:span text:style-name="T525">學分</text:span><text:span text:style-name="T526">)</text:span></text:p>
          </table: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 table:number-rows-spanned="5">
            <text:p text:style-name="P597">特殊教育</text:p>
            <text:p text:style-name="P598">各類組選修課程</text:p>
            <text:p text:style-name="P599"><text:span text:style-name="T600">(</text:span><text:span text:style-name="T601">至少</text:span><text:span text:style-name="T602">10</text:span><text:span text:style-name="T603">學分</text:span><text:span text:style-name="T604">)</text:span></text:p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18">
            <text:p text:style-name="P675"><text:span text:style-name="T676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學年度/學期</text:p>
          </table:table-cell>
          <table:table-cell table:style-name="TableCell680" table:number-columns-spanned="2">
            <text:p text:style-name="P681">/</text:p>
          </table:table-cell>
          <table:covered-table-cell/>
          <table:table-cell table:style-name="TableCell682" table:number-columns-spanned="2">
            <text:p text:style-name="P683">/</text:p>
          </table:table-cell>
          <table:covered-table-cell/>
          <table:table-cell table:style-name="TableCell684">
            <text:p text:style-name="P685"><text:span text:style-name="T686">/</text:span></text:p>
          </table:table-cell>
          <table:table-cell table:style-name="TableCell687" table:number-columns-spanned="2">
            <text:p text:style-name="P688"><text:span text:style-name="T689">/</text:span></text:p>
          </table:table-cell>
          <table:covered-table-cell/>
          <table:table-cell table:style-name="TableCell690" table:number-columns-spanned="2">
            <text:p text:style-name="P691"><text:span text:style-name="T692">/</text:span></text:p>
          </table:table-cell>
          <table:covered-table-cell/>
          <table:table-cell table:style-name="TableCell693" table:number-columns-spanned="3">
            <text:p text:style-name="P694"><text:span text:style-name="T695">/</text:span></text:p>
          </table:table-cell>
          <table:covered-table-cell/>
          <table:covered-table-cell/>
          <table:table-cell table:style-name="TableCell696" table:number-columns-spanned="2">
            <text:p text:style-name="P697"><text:span text:style-name="T698">/</text:span></text:p>
          </table:table-cell>
          <table:covered-table-cell/>
          <table:table-cell table:style-name="TableCell699" table:number-columns-spanned="2">
            <text:p text:style-name="P700"><text:span text:style-name="T701">/</text:span></text:p>
          </table:table-cell>
          <table:covered-table-cell/>
          <table:table-cell table:style-name="TableCell702">
            <text:p text:style-name="P703"><text:span text:style-name="T704">/</text:span></text:p>
          </table:table-cell>
        </table:table-row>
        <table:table-row table:style-name="TableRow705">
          <table:table-cell table:style-name="TableCell706">
            <text:p text:style-name="P707">時數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18">
            <text:p text:style-name="P728"><text:span text:style-name="T729">合計修習學分數</text:span><text:span text:style-name="T730"><text:s text:c="11"/></text:span><text:span text:style-name="T731">學分</text:span><text:span text:style-name="T732"><text:s text:c="2"/>/ <text:s/></text:span><text:span text:style-name="T733">合計實地學習總時數</text:span><text:span text:style-name="T734"><text:s text:c="11"/></text:span><text:span text:style-name="T73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6"><text:span text:style-name="T737">109.04<text:s/></text:span><text:span text:style-name="T738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1-11-17T00:30:00Z</dc:date>
    <meta:print-date>2019-04-08T02:50:00Z</meta:print-date>
    <meta:template xlink:href="Normal" xlink:type="simple"/>
    <meta:editing-cycles>42</meta:editing-cycles>
    <meta:editing-duration>PT17580S</meta:editing-duration>
    <meta:document-statistic meta:page-count="2" meta:paragraph-count="3" meta:word-count="244" meta:character-count="1637" meta:row-count="11" meta:non-whitespace-character-count="1396"/>
  </office:meta>
</office:document-meta>
</file>