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6" style:parent-style-name="內文" style:family="paragraph">
      <style:paragraph-properties fo:text-align="center" fo:margin-bottom="0.0694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0" style:parent-style-name="內文" style:family="paragraph">
      <style:paragraph-properties fo:text-align="end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22" style:family="table-column">
      <style:table-column-properties style:column-width="0.3631in"/>
    </style:style>
    <style:style style:name="TableColumn23" style:family="table-column">
      <style:table-column-properties style:column-width="0.3708in"/>
    </style:style>
    <style:style style:name="TableColumn24" style:family="table-column">
      <style:table-column-properties style:column-width="1.625in"/>
    </style:style>
    <style:style style:name="TableColumn25" style:family="table-column">
      <style:table-column-properties style:column-width="0.0611in"/>
    </style:style>
    <style:style style:name="TableColumn26" style:family="table-column">
      <style:table-column-properties style:column-width="0.6284in"/>
    </style:style>
    <style:style style:name="TableColumn27" style:family="table-column">
      <style:table-column-properties style:column-width="1.3236in"/>
    </style:style>
    <style:style style:name="TableColumn28" style:family="table-column">
      <style:table-column-properties style:column-width="0.4208in"/>
    </style:style>
    <style:style style:name="TableColumn29" style:family="table-column">
      <style:table-column-properties style:column-width="0.0472in"/>
    </style:style>
    <style:style style:name="TableColumn30" style:family="table-column">
      <style:table-column-properties style:column-width="0.6055in"/>
    </style:style>
    <style:style style:name="TableColumn31" style:family="table-column">
      <style:table-column-properties style:column-width="1.8152in"/>
    </style:style>
    <style:style style:name="Table21" style:family="table">
      <style:table-properties style:width="7.2611in" style:rel-width="100%" fo:margin-left="0in" table:align="center"/>
    </style:style>
    <style:style style:name="TableRow32" style:family="table-row">
      <style:table-row-properties style:min-row-height="0.372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min-row-height="0.388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ableRow71" style:family="table-row">
      <style:table-row-properties style:min-row-height="0.44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ableRow85" style:family="table-row">
      <style:table-row-properties style:min-row-height="0.323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05" style:family="table-row">
      <style:table-row-properties style:min-row-height="0.67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0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833in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8pt" style:font-size-asian="8pt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27" style:family="table-row">
      <style:table-row-properties style:min-row-height="1.2291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416in" fo:margin-bottom="0.0416in" fo:margin-right="0.0784in"/>
      <style:text-properties style:font-name="標楷體" style:font-name-asian="標楷體" style:text-scale="90%" fo:font-size="10pt" style:font-size-asian="10pt"/>
    </style:style>
    <style:style style:name="P132" style:parent-style-name="內文" style:family="paragraph">
      <style:paragraph-properties style:snap-to-layout-grid="false" fo:margin-top="0.0416in" fo:margin-bottom="0.0416in" fo:margin-right="0.0027in"/>
    </style:style>
    <style:style style:name="T1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3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46" style:parent-style-name="內文" style:family="paragraph">
      <style:paragraph-properties style:snap-to-layout-grid="false" fo:margin-top="0.0416in" fo:margin-bottom="0.0416in"/>
    </style:style>
    <style:style style:name="T14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8" style:parent-style-name="預設段落字型" style:family="text">
      <style:text-properties style:font-name-asian="標楷體" style:text-scale="90%" fo:font-size="10pt" style:font-size-asian="10pt"/>
    </style:style>
    <style:style style:name="T149" style:parent-style-name="預設段落字型" style:family="text">
      <style:text-properties style:font-name-asian="標楷體" style:text-scale="90%" fo:font-size="10pt" style:font-size-asian="10pt"/>
    </style:style>
    <style:style style:name="T150" style:parent-style-name="預設段落字型" style:family="text">
      <style:text-properties style:font-name-asian="標楷體" style:text-scale="90%" fo:font-size="10pt" style:font-size-asian="10pt"/>
    </style:style>
    <style:style style:name="T151" style:parent-style-name="預設段落字型" style:family="text">
      <style:text-properties style:font-name-asian="標楷體" style:text-scale="90%" fo:font-size="10pt" style:font-size-asian="10pt"/>
    </style:style>
    <style:style style:name="T152" style:parent-style-name="預設段落字型" style:family="text">
      <style:text-properties style:font-name-asian="標楷體" style:text-scale="90%" fo:font-size="10pt" style:font-size-asian="10pt"/>
    </style:style>
    <style:style style:name="T153" style:parent-style-name="預設段落字型" style:family="text">
      <style:text-properties style:font-name-asian="標楷體" style:text-scale="90%" fo:font-size="10pt" style:font-size-asian="10pt"/>
    </style:style>
    <style:style style:name="T154" style:parent-style-name="預設段落字型" style:family="text">
      <style:text-properties style:font-name-asian="標楷體" style:text-scale="90%" fo:font-size="10pt" style:font-size-asian="10pt"/>
    </style:style>
    <style:style style:name="T155" style:parent-style-name="預設段落字型" style:family="text">
      <style:text-properties style:font-name-asian="標楷體" style:text-scale="90%" fo:font-size="10pt" style:font-size-asian="10pt"/>
    </style:style>
    <style:style style:name="T1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59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61" style:parent-style-name="內文" style:family="paragraph">
      <style:paragraph-properties style:snap-to-layout-grid="false" fo:margin-top="0.0416in" fo:margin-bottom="0.0416in" fo:margin-left="0.2493in" fo:text-indent="-0.24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1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7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3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7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5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7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177" style:family="table-row">
      <style:table-row-properties style:min-row-height="0.4111in" fo:keep-together="always"/>
    </style:style>
    <style:style style:name="TableCell178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184" style:family="table-row">
      <style:table-row-properties style:min-row-height="0.5965in" fo:keep-together="always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bottom="0.0819in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2756in" fo:keep-together="always"/>
    </style:style>
    <style:style style:name="TableCell19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19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03" style:family="table-row">
      <style:table-row-properties style:min-row-height="0.5187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10" style:family="table-row">
      <style:table-row-properties style:min-row-height="1.2986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margin-bottom="0.1527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widows="2" fo:orphans="2" style:snap-to-layout-grid="false" fo:margin-bottom="0.1527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E7E6E6" fo:font-size="11pt" style:font-size-asian="11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32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-asian="標楷體" fo:font-weight="bold" style:font-weight-asian="bold" fo:color="#FF0000"/>
    </style:style>
    <style:style style:name="T241" style:parent-style-name="預設段落字型" style:family="text">
      <style:text-properties style:font-name-asian="標楷體" fo:font-weight="bold" style:font-weight-asian="bold" fo:color="#FF0000"/>
    </style:style>
    <style:style style:name="T242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anguage-asian="zh" style:country-asian="HK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language-asian="zh" style:country-asian="HK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language-asian="zh" style:country-asian="HK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language-asian="zh" style:country-asian="HK"/>
    </style:style>
    <style:style style:name="T26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266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center" fo:margin-bottom="0.0833in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style:snap-to-layout-grid="false" fo:text-align="center" fo:margin-bottom="0.0833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27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289" style:parent-style-name="內文" style:family="paragraph">
      <style:paragraph-properties style:snap-to-layout-grid="false" fo:margin-top="0.1527in" fo:margin-bottom="0.3402in"/>
    </style:style>
    <style:style style:name="T29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94" style:parent-style-name="內文" style:family="paragraph">
      <style:paragraph-properties style:snap-to-layout-grid="false" fo:margin-top="0.1527in"/>
    </style:style>
    <style:style style:name="T29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2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09" style:parent-style-name="內文" style:family="paragraph">
      <style:paragraph-properties fo:break-before="page" fo:text-align="center" fo:line-height="150%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314" style:family="table-column">
      <style:table-column-properties style:column-width="1.3673in"/>
    </style:style>
    <style:style style:name="TableColumn315" style:family="table-column">
      <style:table-column-properties style:column-width="1.0125in"/>
    </style:style>
    <style:style style:name="TableColumn316" style:family="table-column">
      <style:table-column-properties style:column-width="1.2972in"/>
    </style:style>
    <style:style style:name="TableColumn317" style:family="table-column">
      <style:table-column-properties style:column-width="0.6923in"/>
    </style:style>
    <style:style style:name="TableColumn318" style:family="table-column">
      <style:table-column-properties style:column-width="0.3902in"/>
    </style:style>
    <style:style style:name="TableColumn319" style:family="table-column">
      <style:table-column-properties style:column-width="0.302in"/>
    </style:style>
    <style:style style:name="TableColumn320" style:family="table-column">
      <style:table-column-properties style:column-width="0.693in"/>
    </style:style>
    <style:style style:name="TableColumn321" style:family="table-column">
      <style:table-column-properties style:column-width="0.7423in"/>
    </style:style>
    <style:style style:name="TableColumn322" style:family="table-column">
      <style:table-column-properties style:column-width="0.8861in"/>
    </style:style>
    <style:style style:name="Table313" style:family="table">
      <style:table-properties style:width="7.3833in" fo:margin-left="0in" table:align="center"/>
    </style:style>
    <style:style style:name="TableRow323" style:family="table-row">
      <style:table-row-properties style:min-row-height="0.277in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50" style:family="table-row">
      <style:table-row-properties style:min-row-height="0.3951in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74" style:family="table-row">
      <style:table-row-properties style:min-row-height="0.3541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37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37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96" style:family="table-row">
      <style:table-row-properties style:min-row-height="0.3541in" fo:keep-together="always"/>
    </style:style>
    <style:style style:name="P39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10" style:family="table-row">
      <style:table-row-properties style:min-row-height="0.3541in" fo:keep-together="always"/>
    </style:style>
    <style:style style:name="P411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24" style:family="table-row">
      <style:table-row-properties style:min-row-height="0.3541in" fo:keep-together="always"/>
    </style:style>
    <style:style style:name="P425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38" style:family="table-row">
      <style:table-row-properties style:min-row-height="0.3541in" fo:keep-together="always"/>
    </style:style>
    <style:style style:name="P43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2" style:family="table-row">
      <style:table-row-properties style:min-row-height="0.3541in" fo:keep-together="always"/>
    </style:style>
    <style:style style:name="P453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6" style:family="table-row">
      <style:table-row-properties style:min-row-height="0.3541in" fo:keep-together="always"/>
    </style:style>
    <style:style style:name="P46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0" style:family="table-row">
      <style:table-row-properties style:min-row-height="0.3541in" fo:keep-together="always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3541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49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49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P499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7" style:family="table-row">
      <style:table-row-properties style:min-row-height="0.3541in" fo:keep-together="always"/>
    </style:style>
    <style:style style:name="P51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1" style:family="table-row">
      <style:table-row-properties style:min-row-height="0.3541in" fo:keep-together="always"/>
    </style:style>
    <style:style style:name="P532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5" style:family="table-row">
      <style:table-row-properties style:min-row-height="0.3541in" fo:keep-together="always"/>
    </style:style>
    <style:style style:name="P54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9" style:family="table-row">
      <style:table-row-properties style:min-row-height="0.3541in" fo:keep-together="always"/>
    </style:style>
    <style:style style:name="P56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3" style:family="table-row">
      <style:table-row-properties style:min-row-height="0.3541in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76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77" style:parent-style-name="內文" style:family="paragraph">
      <style:paragraph-properties fo:text-align="center" fo:margin-right="0.025in"/>
      <style:text-properties style:font-name-asian="標楷體" fo:color="#000000"/>
    </style:style>
    <style:style style:name="P578" style:parent-style-name="內文" style:family="paragraph">
      <style:paragraph-properties fo:text-align="center" fo:margin-right="0.025in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6" style:family="table-row">
      <style:table-row-properties style:min-row-height="0.3541in" fo:keep-together="always"/>
    </style:style>
    <style:style style:name="P597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0" style:family="table-row">
      <style:table-row-properties style:min-row-height="0.3541in" fo:keep-together="always"/>
    </style:style>
    <style:style style:name="P611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4" style:family="table-row">
      <style:table-row-properties style:min-row-height="0.3541in" fo:keep-together="always"/>
    </style:style>
    <style:style style:name="P625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8" style:family="table-row">
      <style:table-row-properties style:min-row-height="0.3541in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background-color="#FFFFFF"/>
    </style:style>
    <style:style style:name="P6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background-color="#FFFFFF"/>
    </style:style>
    <style:style style:name="P6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643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1" style:family="table-row">
      <style:table-row-properties style:min-row-height="0.3541in" fo:keep-together="always"/>
    </style:style>
    <style:style style:name="P6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5" style:family="table-row">
      <style:table-row-properties style:min-row-height="0.3541in" fo:keep-together="always"/>
    </style:style>
    <style:style style:name="P67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9" style:family="table-row">
      <style:table-row-properties style:min-row-height="0.3541in" fo:keep-together="always"/>
    </style:style>
    <style:style style:name="P69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3" style:family="table-row">
      <style:table-row-properties style:min-row-height="0.3541in" fo:keep-together="always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屏東大學各師資類科</text:p>
      <text:p text:style-name="P2"><text:span text:style-name="T3">修畢</text:span><text:span text:style-name="T4">師資職前教育證明書</text:span><text:span text:style-name="T5">申請表</text:span></text:p>
      <text:p text:style-name="P6"><text:span text:style-name="T7">適用通過師培中心甄選</text:span><text:span text:style-name="T8"><text:s/></text:span><text:span text:style-name="T9">修習各類教育學程學生</text:span></text:p>
      <text:p text:style-name="P10"><text:span text:style-name="T11">申請日期：＿＿年＿＿月＿＿日　　　　　　　　　　　</text:span><text:span text:style-name="T12">（</text:span><text:span text:style-name="T13"><text:s text:c="4"/></text:span><text:span text:style-name="T14">）屏大師培證</text:span><text:span text:style-name="T15">特畢字</text:span><text:span text:style-name="T16">第</text:span><text:span text:style-name="T17"><text:s text:c="2"/></text:span><text:span text:style-name="T18">　</text:span><text:span text:style-name="T19"><text:s text:c="4"/></text:span><text:span text:style-name="T20">號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身分證</text:p>
            <text:p text:style-name="P39"><text:span text:style-name="T40">字號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生</text:span><text:span text:style-name="T46">日</text:span></text:p>
          </table:table-cell>
          <table:covered-table-cell/>
          <table:table-cell table:style-name="TableCell47">
            <text:p text:style-name="P48"><text:span text:style-name="T49"><text:s text:c="5"/></text:span><text:span text:style-name="T50">年</text:span><text:span text:style-name="T51"><text:s/>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</table:table-row>
        <table:table-row table:style-name="TableRow56">
          <table:table-cell table:style-name="TableCell57" table:number-columns-spanned="2">
            <text:p text:style-name="P58">學號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系所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聯絡</text:p>
            <text:p text:style-name="P67"><text:span text:style-name="T68">電話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甄選</text:p>
            <text:p text:style-name="P74"><text:span text:style-name="T75">年度</text:span></text:p>
          </table:table-cell>
          <table:covered-table-cell/>
          <table:table-cell table:style-name="TableCell76">
            <text:p text:style-name="P77"><text:span text:style-name="T78"><text:s text:c="10"/></text:span><text:span text:style-name="T79">學年度</text:span></text:p>
          </table:table-cell>
          <table:table-cell table:style-name="TableCell80" table:number-columns-spanned="2">
            <text:p text:style-name="P81"><text:span text:style-name="T82">E-mail</text:span>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</text:p>
            <text:p text:style-name="P88"><text:span text:style-name="T89">類別</text:span></text:p>
          </table:table-cell>
          <table:covered-table-cell/>
          <table:table-cell table:style-name="TableCell90">
            <text:p text:style-name="P91"><text:span text:style-name="T92">特殊教育</text:span><text:span text:style-name="T93">學程</text:span></text:p>
            <text:p text:style-name="P94"><text:span text:style-name="T95">幼兒園</text:span><text:span text:style-name="T96">階段</text:span></text:p>
          </table:table-cell>
          <table:table-cell table:style-name="TableCell97" table:number-columns-spanned="2">
            <text:p text:style-name="P98">正<text:s/>本</text:p>
          </table:table-cell>
          <table:covered-table-cell/>
          <table:table-cell table:style-name="TableCell99" table:number-columns-spanned="5">
            <text:p text:style-name="P100"><text:span text:style-name="T101">修畢師資職前教育證明書</text:span><text:span text:style-name="T102">1</text:span><text:span text:style-name="T103">份</text:span><text:span text:style-name="T104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申請</text:p>
            <text:p text:style-name="P108"><text:span text:style-name="T109">事由</text:span></text:p>
          </table:table-cell>
          <table:covered-table-cell/>
          <table:table-cell table:style-name="TableCell110" table:number-columns-spanned="8">
            <text:p text:style-name="P111"><text:span text:style-name="T112">玆因</text:span><text:span text:style-name="T113"><text:s text:c="2"/></text:span><text:span text:style-name="T114">修畢教育專業課程</text:span><text:span text:style-name="T115"><text:s text:c="2"/></text:span><text:span text:style-name="T116">之需，檢附</text:span><text:span text:style-name="T117">歷年成績單</text:span><text:span text:style-name="T118">及</text:span><text:span text:style-name="T119">修習科目及學分表</text:span><text:span text:style-name="T120"><text:s/></text:span><text:span text:style-name="T121">乙份，敬請惠予核發。</text:span></text:p>
            <text:p text:style-name="P122"><text:span text:style-name="T123">本人已詳閱下列說明，茲切結所填報及檢附之各項資料均完全屬實，如經查有虛偽不實情形，並願負一切法律責任，絕無異議。</text:span><text:span text:style-name="T124"><text:s text:c="46"/></text:span></text:p>
            <text:p text:style-name="P125"><text:span text:style-name="T126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說明</text:p>
          </table:table-cell>
          <table:table-cell table:style-name="TableCell130" table:number-columns-spanned="9">
            <text:p text:style-name="P131">一、預計每年4月、10月受理申請，詳細收件日期以師培中心網站公告為主，申請者應依規定修畢各類學程科目及學分數且<text:line-break/>　　成績及格方可提出申請。</text:p>
            <text:p text:style-name="P132"><text:span text:style-name="T133">二、請以電腦正確繕打</text:span><text:span text:style-name="T134">修習科目及學分表</text:span><text:span text:style-name="T135">後連同</text:span><text:span text:style-name="T136">申請表</text:span><text:span text:style-name="T137">、</text:span><text:span text:style-name="T138">工本費</text:span><text:span text:style-name="T139">繳費收據聯</text:span><text:span text:style-name="T140">(</text:span><text:span text:style-name="T141">請黏貼至背面</text:span><text:span text:style-name="T142">)</text:span><text:span text:style-name="T143">、</text:span><text:span text:style-name="T144">歷年成績單正本</text:span><text:span text:style-name="T145">繳至中心。</text:span></text:p>
            <text:p text:style-name="P146"><text:span text:style-name="T147">三、修習科目學年度之欄位，請依順序填寫，</text:span><text:span text:style-name="T148">ex</text:span><text:span text:style-name="T149">：</text:span><text:span text:style-name="T150">100</text:span><text:span text:style-name="T151">、</text:span><text:span text:style-name="T152">101</text:span><text:span text:style-name="T153">、</text:span><text:span text:style-name="T154">102</text:span><text:span text:style-name="T155">～</text:span><text:span text:style-name="T156">以此類推；暑期修習課程者，欄位請輸入「暑期」，</text:span><text:span text:style-name="T157">若申請</text:span><text:span text:style-name="T158"><text:line-break/></text:span><text:span text:style-name="T159">　　當學期仍有修習課程，該科目成績則留空白即可</text:span><text:span text:style-name="T160">。</text:span></text:p>
            <text:p text:style-name="P161"><text:span text:style-name="T162">四、申請流程︰申請人自行列印表單並填妥資料</text:span><text:span text:style-name="T163">→</text:span><text:span text:style-name="T164">至出納組或自動繳費機繳交費用</text:span><text:span text:style-name="T165">→</text:span><text:span text:style-name="T166">備齊資料交至中心辦理</text:span><text:span text:style-name="T167">→</text:span><text:span text:style-name="T168">經開會審查後製發</text:span><text:span text:style-name="T169">→</text:span><text:span text:style-name="T170">申請人攜</text:span><text:span text:style-name="T171">帶師培中心網站公告之相關查核文件</text:span><text:span text:style-name="T172">至中心領取</text:span><text:span text:style-name="T173">證明書</text:span><text:span text:style-name="T174">（</text:span><text:span text:style-name="T175">可</text:span><text:span text:style-name="T176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師　資　培　育　中　心</text:p>
            <text:p text:style-name="P180"><text:span text:style-name="T181">※</text:span><text:span text:style-name="T182">以下欄位由中心預審，學生請勿填寫</text:span><text:span text:style-name="T183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<text:span text:style-name="T187">該生於在學期間修習之學分，一般教育專業課程</text:span><text:span text:style-name="T188"><text:s text:c="8"/></text:span><text:span text:style-name="T189">學分、特殊教育專業課程</text:span><text:span text:style-name="T190"><text:s text:c="8"/></text:span><text:span text:style-name="T191">學分，共計</text:span><text:span text:style-name="T192"><text:s text:c="9"/></text:span><text:span text:style-name="T193">學分，並經成績考核及格無誤，擬請准予核發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pan text:style-name="T197">承辦人審</text:span><text:span text:style-name="T198">核</text:span>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組　　長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主　　任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6">
            <text:p text:style-name="P212"><text:span text:style-name="T213">　</text:span><text:span text:style-name="T214">領取方式：</text:span></text:p>
            <text:p text:style-name="P215"><text:span text:style-name="T216"><text:s text:c="2"/>□</text:span><text:span text:style-name="T217">　簽收：</text:span><text:span text:style-name="T218">　</text:span><text:span text:style-name="T219">請</text:span><text:span text:style-name="T220"><text:s text:c="2"/></text:span><text:span text:style-name="T221">於</text:span><text:span text:style-name="T222"><text:s text:c="2"/></text:span><text:span text:style-name="T223">領</text:span><text:span text:style-name="T224"><text:s text:c="2"/></text:span><text:span text:style-name="T225">證</text:span><text:span text:style-name="T226"><text:s text:c="2"/></text:span><text:span text:style-name="T227">時</text:span><text:span text:style-name="T228"><text:s text:c="2"/></text:span><text:span text:style-name="T229">簽</text:span><text:span text:style-name="T230"><text:s text:c="2"/></text:span><text:span text:style-name="T231">名</text:span></text:p>
            <text:p text:style-name="P232"><text:span text:style-name="T233">　</text:span><text:span text:style-name="T234">□</text:span><text:span text:style-name="T235">　</text:span><text:span text:style-name="T236">郵寄</text:span><text:span text:style-name="T237">：</text:span><text:span text:style-name="T238">請</text:span><text:span text:style-name="T239">自備</text:span><text:span text:style-name="T240">A4</text:span><text:span text:style-name="T241">以上大小</text:span><text:span text:style-name="T242">的</text:span><text:span text:style-name="T243">信封</text:span><text:span text:style-name="T244">，</text:span><text:span text:style-name="T245">上面貼</text:span><text:span text:style-name="T246">妥</text:span><text:span text:style-name="T247">51</text:span><text:span text:style-name="T248">元郵資</text:span><text:span text:style-name="T249"><text:line-break/></text:span><text:span text:style-name="T250">(</text:span><text:span text:style-name="T251">此郵資</text:span><text:span text:style-name="T252">僅限</text:span><text:span text:style-name="T253">用於</text:span><text:span text:style-name="T254">台灣，</text:span><text:span text:style-name="T255">寄至</text:span><text:span text:style-name="T256">國外</text:span><text:span text:style-name="T257">則須</text:span><text:span text:style-name="T258">依實際郵資另計</text:span><text:span text:style-name="T259">)</text:span><text:span text:style-name="T260">並</text:span><text:span text:style-name="T261">請在</text:span><text:span text:style-name="T262">信封上以工整字跡</text:span><text:span text:style-name="T263">填妥</text:span><text:span text:style-name="T264">收件人</text:span><text:span text:style-name="T265">姓名、收件地址、聯絡電話</text:span><text:span text:style-name="T26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出納組收款章</text:p>
            <text:p text:style-name="P269"/>
            <text:p text:style-name="P270"><text:span text:style-name="T271">工本費：正本</text:span><text:span text:style-name="T272">20</text:span><text:span text:style-name="T273">元</text:span></text:p>
            <text:p text:style-name="P274"><text:span text:style-name="T275">(</text:span><text:span text:style-name="T276">工本費</text:span><text:span text:style-name="T277">繳費收據聯請黏貼於申請表背面</text:span><text:span text:style-name="T278">)</text:span></text:p>
          </table:table-cell>
          <table:covered-table-cell/>
          <table:covered-table-cell/>
          <table:covered-table-cell/>
        </table:table-row>
      </table:table>
      <text:p text:style-name="P279">—　—　—　—　—　—　—　—　—　—　—　—　—　—　—　—　—　—　—　—　—　—　—　—　—　—　—　—　—　—　—　—　—</text:p>
      <text:p text:style-name="P280"><text:span text:style-name="T281">◎</text:span><text:span text:style-name="T282">至出納組以</text:span><text:span text:style-name="T283">人工</text:span><text:span text:style-name="T284">繳費方式者須填寫下列資訊</text:span><text:span text:style-name="T285">◎</text:span><text:span text:style-name="T286">此聯</text:span><text:span text:style-name="T287">由</text:span><text:span text:style-name="T288">出納組留存</text:span></text:p>
      <text:p text:style-name="P289"><text:span text:style-name="T290">學號：＿＿＿＿＿＿＿</text:span><text:span text:style-name="T291"><text:s/></text:span><text:span text:style-name="T292">姓名：＿＿＿＿＿＿＿　　　　　　　　　</text:span><text:span text:style-name="T293">出納組核章：</text:span></text:p>
      <text:p text:style-name="P294"><text:span text:style-name="T295">□<text:s/></text:span><text:span text:style-name="T296">修畢師資職前教育證明書正本</text:span><text:span text:style-name="T297">1</text:span><text:span text:style-name="T298">份</text:span><text:span text:style-name="T299">(NT$20)</text:span><text:span text:style-name="T300">　　　</text:span><text:span text:style-name="T301"><text:s text:c="8"/></text:span><text:span text:style-name="T302"><text:tab/></text:span><text:span text:style-name="T303"><text:tab/></text:span><text:span text:style-name="T304"><text:tab/></text:span><text:span text:style-name="T305">共</text:span><text:span text:style-name="T306">＿＿＿＿</text:span><text:span text:style-name="T307">元</text:span><text:span text:style-name="T308"><text:s/></text:span></text:p>
      <text:soft-page-break/>
      <text:p text:style-name="P309"><text:span text:style-name="T310">特殊教育師資類科教育學程</text:span><text:span text:style-name="T311">修習科目及學分</text:span><text:span text:style-name="T312">表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9">
            <text:p text:style-name="內文"><text:span text:style-name="T325">(</text:span><text:span text:style-name="T326">教育部核准字號：中華民國</text:span><text:span text:style-name="T327">108</text:span><text:span text:style-name="T328">年</text:span><text:span text:style-name="T329">11</text:span><text:span text:style-name="T330">月</text:span><text:span text:style-name="T331">26</text:span><text:span text:style-name="T332">日臺教師</text:span><text:span text:style-name="T333">(</text:span><text:span text:style-name="T334">二</text:span><text:span text:style-name="T335">)</text:span><text:span text:style-name="T336">字第</text:span><text:span text:style-name="T337">1080171498</text:span><text:span text:style-name="T338">號函</text:span><text:span text:style-name="T339">同意備查</text:span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系所：</text:p>
          </table:table-cell>
          <table:covered-table-cell/>
          <table:table-cell table:style-name="TableCell344" table:number-columns-spanned="3">
            <text:p text:style-name="P345">學號：</text:p>
          </table:table-cell>
          <table:covered-table-cell/>
          <table:covered-table-cell/>
          <table:table-cell table:style-name="TableCell346" table:number-columns-spanned="4">
            <text:p text:style-name="P347"><text:span text:style-name="T348">姓名：</text:span><text:span text:style-name="T349"><text:s/></text:span>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課程類別</text:p>
          </table:table-cell>
          <table:table-cell table:style-name="TableCell353" table:number-columns-spanned="2">
            <text:p text:style-name="P354">科　目　名　稱</text:p>
          </table:table-cell>
          <table:covered-table-cell/>
          <table:table-cell table:style-name="TableCell355">
            <text:p text:style-name="P356">學年度</text:p>
          </table:table-cell>
          <table:table-cell table:style-name="TableCell357" table:number-columns-spanned="2">
            <text:p text:style-name="P358">學期</text:p>
          </table:table-cell>
          <table:covered-table-cell/>
          <table:table-cell table:style-name="TableCell359">
            <text:p text:style-name="P360">學分數</text:p>
          </table:table-cell>
          <table:table-cell table:style-name="TableCell361">
            <text:p text:style-name="P362">成績</text:p>
          </table:table-cell>
          <table:table-cell table:style-name="TableCell363">
            <text:p text:style-name="P364"><text:span text:style-name="T365">備</text:span><text:span text:style-name="T366"><text:s/></text:span><text:span text:style-name="T367">註</text:span><text:span text:style-name="T368"><text:line-break/></text:span><text:span text:style-name="T369">(</text:span><text:span text:style-name="T370">採認</text:span><text:span text:style-name="T371">/</text:span><text:span text:style-name="T372">抵免</text:span><text:span text:style-name="T373">)</text:span></text:p>
          </table:table-cell>
        </table:table-row>
        <table:table-row table:style-name="TableRow374">
          <table:table-cell table:style-name="TableCell375" table:number-rows-spanned="8">
            <text:p text:style-name="P376">一般教育</text:p>
            <text:p text:style-name="P377">專業課程</text:p>
            <text:p text:style-name="P378"><text:span text:style-name="T379">(</text:span><text:span text:style-name="T380">至少</text:span><text:span text:style-name="T381">16</text:span><text:span text:style-name="T382">學分</text:span><text:span text:style-name="T383">)</text:span>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rows-spanned="5">
            <text:p text:style-name="P496">特殊教育</text:p>
            <text:p text:style-name="P497">專業課程</text:p>
            <text:p text:style-name="P498">【教育基礎】</text:p>
            <text:p text:style-name="P499"><text:span text:style-name="T500">(</text:span><text:span text:style-name="T501">必修</text:span><text:span text:style-name="T502">11</text:span><text:span text:style-name="T503">學分</text:span><text:span text:style-name="T504">)</text:span>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4">
            <text:p text:style-name="P575">特殊教育</text:p>
            <text:p text:style-name="P576">專業課程</text:p>
            <text:p text:style-name="P577">【教育方法】</text:p>
            <text:p text:style-name="P578"><text:span text:style-name="T579">(</text:span><text:span text:style-name="T580">至少</text:span><text:span text:style-name="T581">9</text:span><text:span text:style-name="T582">學分</text:span><text:span text:style-name="T583">)</text:span>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4">
            <text:p text:style-name="P640">特殊教育</text:p>
            <text:p text:style-name="P641">專業課程</text:p>
            <text:p text:style-name="P642">【教育實踐】</text:p>
            <text:p text:style-name="P643"><text:span text:style-name="T644">(</text:span><text:span text:style-name="T645">至少</text:span><text:span text:style-name="T646">10</text:span><text:span text:style-name="T647">學分</text:span><text:span text:style-name="T648">)</text:span></text:p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9">
            <text:p text:style-name="P705"><text:span text:style-name="T706">合計修習學分數</text:span><text:span text:style-name="T707"><text:s text:c="11"/></text:span><text:span text:style-name="T70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9"><text:span text:style-name="T710">110.03</text:span><text:span text:style-name="T711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944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22-03-11T10:24:00Z</dc:date>
    <meta:print-date>2019-04-08T02:50:00Z</meta:print-date>
    <meta:template xlink:href="Normal" xlink:type="simple"/>
    <meta:editing-cycles>55</meta:editing-cycles>
    <meta:editing-duration>PT24420S</meta:editing-duration>
    <meta:document-statistic meta:page-count="2" meta:paragraph-count="3" meta:word-count="239" meta:character-count="1602" meta:row-count="11" meta:non-whitespace-character-count="1366"/>
  </office:meta>
</office:document-meta>
</file>