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end" fo:margin-right="-0.0986in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3.3659in"/>
    </style:style>
    <style:style style:name="TableColumn12" style:family="table-column">
      <style:table-column-properties style:column-width="3.5013in"/>
    </style:style>
    <style:style style:name="Table10" style:family="table">
      <style:table-properties style:width="6.8673in" fo:margin-left="0in" table:align="left"/>
    </style:style>
    <style:style style:name="TableRow13" style:family="table-row">
      <style:table-row-properties style:min-row-height="0.46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8979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 fo:margin-left="0.1965in" fo:margin-right="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 fo:margin-right="0.025in" fo:text-indent="3.3402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18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text:display="none"/>
    </style:style>
    <style:style style:name="TableColumn73" style:family="table-column">
      <style:table-column-properties style:column-width="3.9534in"/>
    </style:style>
    <style:style style:name="TableColumn74" style:family="table-column">
      <style:table-column-properties style:column-width="3.9534in"/>
    </style:style>
    <style:style style:name="Table72" style:family="table">
      <style:table-properties style:width="7.9069in" fo:margin-left="-0.6222in" table:align="left"/>
    </style:style>
    <style:style style:name="TableRow75" style:family="table-row">
      <style:table-row-properties style:min-row-height="2.3187in"/>
    </style:style>
    <style:style style:name="TableCell76" style:family="table-cell">
      <style:table-cell-properties fo:border="0.0208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margin-right="0.0486in">
        <style:tab-stops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208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569in">
        <style:tab-stops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margin-left="-0.6881in" fo:margin-right="-0.6902in">
        <style:tab-stops>
          <style:tab-stop style:type="right" style:position="6.4562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right="-0.6902in">
        <style:tab-stops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6881in" fo:margin-right="-0.6902in">
        <style:tab-stops>
          <style:tab-stop style:type="right" style:position="6.4562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師資培育中心</text:p>
      <text:p text:style-name="P2">領取合格教師證書委託書</text:p>
      <text:p text:style-name="P3"><text:span text:style-name="T4">　　　　　　</text:span><text:span text:style-name="T5">領取日期：</text:span><text:span text:style-name="T6"><text:s/></text:span><text:span text:style-name="T7">　</text:span><text:span text:style-name="T8"><text:s/></text:span><text:span text:style-name="T9">年　　月　　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委託人資料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身分證字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聯絡電話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委託聲明：</text:p>
            <text:p text:style-name="P28">本人因不克親領教師證書(如下方勾選)，授權受託人代為領取，並願自負相關責任。</text:p>
            <text:p text:style-name="P29">委託人(親簽名或蓋章)：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委託代領教師證書(可複選)：</text:p>
          </table:table-cell>
          <table:covered-table-cell/>
        </table:table-row>
        <table:table-row table:style-name="TableRow33">
          <table:table-cell table:style-name="TableCell34">
            <text:p text:style-name="P35">　□國民小學教師證書</text:p>
          </table:table-cell>
          <table:table-cell table:style-name="TableCell36">
            <text:p text:style-name="P37">□幼兒園教師證書</text:p>
          </table:table-cell>
        </table:table-row>
        <table:table-row table:style-name="TableRow38">
          <table:table-cell table:style-name="TableCell39">
            <text:p text:style-name="P40">　□特教－國小身障教師證書</text:p>
          </table:table-cell>
          <table:table-cell table:style-name="TableCell41">
            <text:p text:style-name="P42">□特教－國小資優教師證書</text:p>
          </table:table-cell>
        </table:table-row>
        <table:table-row table:style-name="TableRow43">
          <table:table-cell table:style-name="TableCell44">
            <text:p text:style-name="P45">　□特教－學前身障教師證書</text:p>
          </table:table-cell>
          <table:table-cell table:style-name="TableCell46">
            <text:p text:style-name="內文"><text:span text:style-name="T47">□</text:span><text:span text:style-name="T48">國民小學教師證書加註</text:span><text:span text:style-name="T49"><text:s/></text:span><text:span text:style-name="T50"><text:s text:c="7"/></text:span><text:span text:style-name="T51">專長</text:span></text:p>
          </table:table-cell>
        </table:table-row>
        <table:table-row table:style-name="TableRow52">
          <table:table-cell table:style-name="TableCell53" table:number-columns-spanned="2">
            <text:p text:style-name="內文"><text:span text:style-name="T54">　□國民小學教師證書加註</text:span><text:span text:style-name="T55"><text:s/></text:span><text:span text:style-name="T56"><text:s text:c="14"/></text:span><text:span text:style-name="T57">次</text:span><text:span text:style-name="T58">專長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受託（代領）人資料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姓名(簽名或蓋章)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身分證字號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聯絡電話：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委託人身分證件影本</text:p>
            <text:p text:style-name="P78"><text:span text:style-name="T79">正面</text:span></text:p>
          </table:table-cell>
          <table:table-cell table:style-name="TableCell80">
            <text:p text:style-name="P81">委託人身分證件影本</text:p>
            <text:p text:style-name="P82"><text:span text:style-name="T83">反面</text:span></text:p>
          </table:table-cell>
        </table:table-row>
      </table:table>
      <text:p text:style-name="P84"/>
      <text:p text:style-name="P85"/>
      <text:p text:style-name="P86"><text:span text:style-name="T87">※</text:span><text:span text:style-name="T88">受託人代領時需攜帶個人身分證件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user</meta:initial-creator>
    <dc:creator>user</dc:creator>
    <meta:creation-date>2023-07-31T01:40:00Z</meta:creation-date>
    <dc:date>2023-07-31T01:40:00Z</dc:date>
    <meta:print-date>2009-03-13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