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6284in"/>
    </style:style>
    <style:style style:name="TableColumn27" style:family="table-column">
      <style:table-column-properties style:column-width="1.3236in"/>
    </style:style>
    <style:style style:name="TableColumn28" style:family="table-column">
      <style:table-column-properties style:column-width="0.4208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1.8152in"/>
    </style:style>
    <style:style style:name="Table21" style:family="table">
      <style:table-properties style:width="7.2611in" style:rel-width="100%" fo:margin-left="0in" table:align="center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88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44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Row85" style:family="table-row">
      <style:table-row-properties style:min-row-height="0.32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3" style:family="table-row">
      <style:table-row-properties style:min-row-height="0.67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8pt" style:font-size-asian="8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5" style:family="table-row">
      <style:table-row-properties style:min-row-height="1.229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30" style:parent-style-name="內文" style:family="paragraph">
      <style:paragraph-properties style:snap-to-layout-grid="false" fo:margin-top="0.0416in" fo:margin-bottom="0.0416in" fo:margin-right="0.0027in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44" style:parent-style-name="內文" style:family="paragraph">
      <style:paragraph-properties style:snap-to-layout-grid="false" fo:margin-top="0.0416in" fo:margin-bottom="0.0416in"/>
    </style:style>
    <style:style style:name="T1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6" style:parent-style-name="預設段落字型" style:family="text">
      <style:text-properties style:font-name-asian="標楷體" style:text-scale="90%" fo:font-size="10pt" style:font-size-asian="10pt"/>
    </style:style>
    <style:style style:name="T147" style:parent-style-name="預設段落字型" style:family="text">
      <style:text-properties style:font-name-asian="標楷體" style:text-scale="90%" fo:font-size="10pt" style:font-size-asian="10pt"/>
    </style:style>
    <style:style style:name="T148" style:parent-style-name="預設段落字型" style:family="text">
      <style:text-properties style:font-name-asian="標楷體" style:text-scale="90%" fo:font-size="10pt" style:font-size-asian="10pt"/>
    </style:style>
    <style:style style:name="T149" style:parent-style-name="預設段落字型" style:family="text">
      <style:text-properties style:font-name-asian="標楷體" style:text-scale="90%" fo:font-size="10pt" style:font-size-asian="10pt"/>
    </style:style>
    <style:style style:name="T150" style:parent-style-name="預設段落字型" style:family="text">
      <style:text-properties style:font-name-asian="標楷體" style:text-scale="90%" fo:font-size="10pt" style:font-size-asian="10pt"/>
    </style:style>
    <style:style style:name="T151" style:parent-style-name="預設段落字型" style:family="text">
      <style:text-properties style:font-name-asian="標楷體" style:text-scale="90%" fo:font-size="10pt" style:font-size-asian="10pt"/>
    </style:style>
    <style:style style:name="T152" style:parent-style-name="預設段落字型" style:family="text">
      <style:text-properties style:font-name-asian="標楷體" style:text-scale="90%" fo:font-size="10pt" style:font-size-asian="10pt"/>
    </style:style>
    <style:style style:name="T153" style:parent-style-name="預設段落字型" style:family="text">
      <style:text-properties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59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75" style:family="table-row">
      <style:table-row-properties style:min-row-height="0.4111in" fo:keep-together="always"/>
    </style:style>
    <style:style style:name="TableCell176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82" style:family="table-row">
      <style:table-row-properties style:min-row-height="0.5965in" fo:keep-together="always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2756in" fo:keep-together="always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1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1" style:family="table-row">
      <style:table-row-properties style:min-row-height="0.518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1.298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margin-bottom="0.1527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widows="2" fo:orphans="2" style:snap-to-layout-grid="false" fo:margin-bottom="0.152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6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margin-bottom="0.0833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snap-to-layout-grid="false" fo:text-align="center" fo:margin-bottom="0.083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7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88" style:parent-style-name="內文" style:family="paragraph">
      <style:paragraph-properties style:snap-to-layout-grid="false" fo:margin-top="0.1527in" fo:margin-bottom="0.3402in"/>
    </style:style>
    <style:style style:name="T28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3" style:parent-style-name="內文" style:family="paragraph">
      <style:paragraph-properties style:snap-to-layout-grid="false" fo:margin-top="0.1527in"/>
    </style:style>
    <style:style style:name="T29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11" style:parent-style-name="內文" style:family="paragraph">
      <style:paragraph-properties fo:break-before="page" fo:text-align="center" fo:line-height="150%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16" style:family="table-column">
      <style:table-column-properties style:column-width="1.3673in"/>
    </style:style>
    <style:style style:name="TableColumn317" style:family="table-column">
      <style:table-column-properties style:column-width="1.0125in"/>
    </style:style>
    <style:style style:name="TableColumn318" style:family="table-column">
      <style:table-column-properties style:column-width="1.2972in"/>
    </style:style>
    <style:style style:name="TableColumn319" style:family="table-column">
      <style:table-column-properties style:column-width="0.6923in"/>
    </style:style>
    <style:style style:name="TableColumn320" style:family="table-column">
      <style:table-column-properties style:column-width="0.3902in"/>
    </style:style>
    <style:style style:name="TableColumn321" style:family="table-column">
      <style:table-column-properties style:column-width="0.302in"/>
    </style:style>
    <style:style style:name="TableColumn322" style:family="table-column">
      <style:table-column-properties style:column-width="0.693in"/>
    </style:style>
    <style:style style:name="TableColumn323" style:family="table-column">
      <style:table-column-properties style:column-width="0.7423in"/>
    </style:style>
    <style:style style:name="TableColumn324" style:family="table-column">
      <style:table-column-properties style:column-width="0.8861in"/>
    </style:style>
    <style:style style:name="Table315" style:family="table">
      <style:table-properties style:width="7.3833in" fo:margin-left="0in" table:align="center"/>
    </style:style>
    <style:style style:name="TableRow325" style:family="table-row">
      <style:table-row-properties style:min-row-height="0.277in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3951in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5" style:family="table-row">
      <style:table-row-properties style:min-row-height="0.3541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7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3541in" fo:keep-together="always"/>
    </style:style>
    <style:style style:name="P39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3541in" fo:keep-together="always"/>
    </style:style>
    <style:style style:name="P41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541in" fo:keep-together="always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9" style:family="table-row">
      <style:table-row-properties style:min-row-height="0.3541in" fo:keep-together="always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541in" fo:keep-together="always"/>
    </style:style>
    <style:style style:name="P45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3541in" fo:keep-together="always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3541in" fo:keep-together="always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5" style:family="table-row">
      <style:table-row-properties style:min-row-height="0.3541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0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3541in" fo:keep-together="always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3541in" fo:keep-together="always"/>
    </style:style>
    <style:style style:name="P53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min-row-height="0.3541in" fo:keep-together="always"/>
    </style:style>
    <style:style style:name="P54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 style:min-row-height="0.3541in" fo:keep-together="always"/>
    </style:style>
    <style:style style:name="P56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3541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77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78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79" style:parent-style-name="內文" style:family="paragraph">
      <style:paragraph-properties fo:text-align="center" fo:margin-right="0.025in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0.3541in" fo:keep-together="always"/>
    </style:style>
    <style:style style:name="P59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0.3541in" fo:keep-together="always"/>
    </style:style>
    <style:style style:name="P61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5" style:family="table-row">
      <style:table-row-properties style:min-row-height="0.3541in" fo:keep-together="always"/>
    </style:style>
    <style:style style:name="P62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9" style:family="table-row">
      <style:table-row-properties style:min-row-height="0.3541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2" style:family="table-row">
      <style:table-row-properties style:min-row-height="0.3541in" fo:keep-together="always"/>
    </style:style>
    <style:style style:name="P6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6" style:family="table-row">
      <style:table-row-properties style:min-row-height="0.3541in" fo:keep-together="always"/>
    </style:style>
    <style:style style:name="P6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0" style:family="table-row">
      <style:table-row-properties style:min-row-height="0.3541in" fo:keep-together="always"/>
    </style:style>
    <style:style style:name="P6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4" style:family="table-row">
      <style:table-row-properties style:min-row-height="0.3541in" fo:keep-together="always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大學各師資類科</text:p>
      <text:p text:style-name="P2"><text:span text:style-name="T3">修畢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申請日期：＿＿年＿＿月＿＿日　　　　　　　　　　　</text:span><text:span text:style-name="T12">（</text:span><text:span text:style-name="T13"><text:s text:c="4"/></text:span><text:span text:style-name="T14">）屏大師培證</text:span><text:span text:style-name="T15">特畢字</text:span><text:span text:style-name="T16">第</text:span><text:span text:style-name="T17"><text:s text:c="2"/></text:span><text:span text:style-name="T18">　</text:span><text:span text:style-name="T19"><text:s text:c="4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</text:p>
            <text:p text:style-name="P39"><text:span text:style-name="T40">字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生</text:span><text:span text:style-name="T46">日</text:span></text:p>
          </table:table-cell>
          <table:covered-table-cell/>
          <table:table-cell table:style-name="TableCell47">
            <text:p text:style-name="P48"><text:span text:style-name="T49"><text:s text:c="5"/></text:span><text:span text:style-name="T50">年</text:span><text:span text:style-name="T51"><text:s/>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學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系所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絡</text:p>
            <text:p text:style-name="P67"><text:span text:style-name="T68">電話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甄選</text:p>
            <text:p text:style-name="P74"><text:span text:style-name="T75">年度</text:span></text:p>
          </table:table-cell>
          <table:covered-table-cell/>
          <table:table-cell table:style-name="TableCell76">
            <text:p text:style-name="P77"><text:span text:style-name="T78"><text:s text:c="10"/></text:span><text:span text:style-name="T79">學年度</text:span></text:p>
          </table:table-cell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</text:p>
            <text:p text:style-name="P88"><text:span text:style-name="T89">類別</text:span></text:p>
          </table:table-cell>
          <table:covered-table-cell/>
          <table:table-cell table:style-name="TableCell90">
            <text:p text:style-name="P91"><text:span text:style-name="T92">特殊教育</text:span><text:span text:style-name="T93">學程</text:span></text:p>
            <text:p text:style-name="P94"><text:span text:style-name="T95">幼兒園</text:span><text:span text:style-name="T96">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1份</text:span><text:span text:style-name="T102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</text:p>
            <text:p text:style-name="P106"><text:span text:style-name="T107">事由</text:span></text:p>
          </table:table-cell>
          <table:covered-table-cell/>
          <table:table-cell table:style-name="TableCell108" table:number-columns-spanned="8">
            <text:p text:style-name="P109"><text:span text:style-name="T110">玆因</text:span><text:span text:style-name="T111"><text:s text:c="2"/></text:span><text:span text:style-name="T112">修畢教育專業課程</text:span><text:span text:style-name="T113"><text:s text:c="2"/></text:span><text:span text:style-name="T114">之需，檢附</text:span><text:span text:style-name="T115">歷年成績單</text:span><text:span text:style-name="T116">及</text:span><text:span text:style-name="T117">修習科目及學分表</text:span><text:span text:style-name="T118"><text:s/></text:span><text:span text:style-name="T119">乙份，敬請惠予核發。</text:span></text:p>
            <text:p text:style-name="P120"><text:span text:style-name="T121">本人已詳閱下列說明，茲切結所填報及檢附之各項資料均完全屬實，如經查有虛偽不實情形，並願負一切法律責任，絕無異議。</text:span><text:span text:style-name="T122"><text:s text:c="46"/></text:span></text:p>
            <text:p text:style-name="P123"><text:span text:style-name="T124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說明</text:p>
          </table:table-cell>
          <table:table-cell table:style-name="TableCell128" table:number-columns-spanned="9">
            <text:p text:style-name="P129">一、預計每年4月、10月受理申請，詳細收件日期以師培中心網站公告為主，申請者應依規定修畢各類學程科目及學分數且<text:line-break/>　　成績及格方可提出申請。</text:p>
            <text:p text:style-name="P130"><text:span text:style-name="T131">二、請以電腦正確繕打</text:span><text:span text:style-name="T132">修習科目及學分表</text:span><text:span text:style-name="T133">後連同</text:span><text:span text:style-name="T134">申請表</text:span><text:span text:style-name="T135">、</text:span><text:span text:style-name="T136">工本費</text:span><text:span text:style-name="T137">繳費收據聯</text:span><text:span text:style-name="T138">(</text:span><text:span text:style-name="T139">請黏貼至背面</text:span><text:span text:style-name="T140">)</text:span><text:span text:style-name="T141">、</text:span><text:span text:style-name="T142">歷年成績單正本</text:span><text:span text:style-name="T143">繳至中心。</text:span></text:p>
            <text:p text:style-name="P144"><text:span text:style-name="T145">三、修習科目學年度之欄位，請依順序填寫，</text:span><text:span text:style-name="T146">ex</text:span><text:span text:style-name="T147">：</text:span><text:span text:style-name="T148">100</text:span><text:span text:style-name="T149">、</text:span><text:span text:style-name="T150">101</text:span><text:span text:style-name="T151">、</text:span><text:span text:style-name="T152">102</text:span><text:span text:style-name="T153">～</text:span><text:span text:style-name="T154">以此類推；暑期修習課程者，欄位請輸入「暑期」，</text:span><text:span text:style-name="T155">若申請</text:span><text:span text:style-name="T156"><text:line-break/></text:span><text:span text:style-name="T157">　　當學期仍有修習課程，該科目成績則留空白即可</text:span><text:span text:style-name="T158">。</text:span></text:p>
            <text:p text:style-name="P159"><text:span text:style-name="T160">四、申請流程︰申請人自行列印表單並填妥資料</text:span><text:span text:style-name="T161">→</text:span><text:span text:style-name="T162">至出納組或自動繳費機繳交費用</text:span><text:span text:style-name="T163">→</text:span><text:span text:style-name="T164">備齊資料交至中心辦理</text:span><text:span text:style-name="T165">→</text:span><text:span text:style-name="T166">經開會審查後製發</text:span><text:span text:style-name="T167">→</text:span><text:span text:style-name="T168">申請人攜</text:span><text:span text:style-name="T169">帶師培中心網站公告之相關查核文件</text:span><text:span text:style-name="T170">至中心領取</text:span><text:span text:style-name="T171">證明書</text:span><text:span text:style-name="T172">（</text:span><text:span text:style-name="T173">可</text:span><text:span text:style-name="T174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師　資　培　育　中　心</text:p>
            <text:p text:style-name="P178"><text:span text:style-name="T179">※</text:span><text:span text:style-name="T180">以下欄位由中心預審，學生請勿填寫</text:span><text:span text:style-name="T18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該生於在學期間修習之學分，一般教育專業課程</text:span><text:span text:style-name="T186"><text:s text:c="8"/></text:span><text:span text:style-name="T187">學分、特殊教育專業課程</text:span><text:span text:style-name="T188"><text:s text:c="8"/></text:span><text:span text:style-name="T189">學分，共計</text:span><text:span text:style-name="T190"><text:s text:c="9"/></text:span><text:span text:style-name="T191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承辦人審</text:span><text:span text:style-name="T196">核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組　　長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主　　任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　</text:span><text:span text:style-name="T212">領取方式：</text:span></text:p>
            <text:p text:style-name="P213"><text:span text:style-name="T214"><text:s text:c="2"/></text:span><text:span text:style-name="T215">□</text:span><text:span text:style-name="T216">　簽收：</text:span><text:span text:style-name="T217">　</text:span><text:span text:style-name="T218">請</text:span><text:span text:style-name="T219"><text:s text:c="2"/></text:span><text:span text:style-name="T220">於</text:span><text:span text:style-name="T221"><text:s text:c="2"/></text:span><text:span text:style-name="T222">領</text:span><text:span text:style-name="T223"><text:s text:c="2"/></text:span><text:span text:style-name="T224">證</text:span><text:span text:style-name="T225"><text:s text:c="2"/></text:span><text:span text:style-name="T226">時</text:span><text:span text:style-name="T227"><text:s text:c="2"/></text:span><text:span text:style-name="T228">簽</text:span><text:span text:style-name="T229"><text:s text:c="2"/></text:span><text:span text:style-name="T230">名</text:span></text:p>
            <text:p text:style-name="P231"><text:span text:style-name="T232">　</text:span><text:span text:style-name="T233">□</text:span><text:span text:style-name="T234">　</text:span><text:span text:style-name="T235">郵寄</text:span><text:span text:style-name="T236">：</text:span><text:span text:style-name="T237">請</text:span><text:span text:style-name="T238">自備</text:span><text:span text:style-name="T239">A4</text:span><text:span text:style-name="T240">以上大小</text:span><text:span text:style-name="T241">的</text:span><text:span text:style-name="T242">信封</text:span><text:span text:style-name="T243">，</text:span><text:span text:style-name="T244">上面貼</text:span><text:span text:style-name="T245">妥</text:span><text:span text:style-name="T246">51</text:span><text:span text:style-name="T247">元郵資</text:span><text:span text:style-name="T248"><text:line-break/></text:span><text:span text:style-name="T249">(</text:span><text:span text:style-name="T250">此郵資</text:span><text:span text:style-name="T251">僅限</text:span><text:span text:style-name="T252">用於</text:span><text:span text:style-name="T253">台灣，</text:span><text:span text:style-name="T254">寄至</text:span><text:span text:style-name="T255">國外</text:span><text:span text:style-name="T256">則須</text:span><text:span text:style-name="T257">依實際郵資另計</text:span><text:span text:style-name="T258">)</text:span><text:span text:style-name="T259">並</text:span><text:span text:style-name="T260">請在</text:span><text:span text:style-name="T261">信封上以工整字跡</text:span><text:span text:style-name="T262">填妥</text:span><text:span text:style-name="T263">收件人</text:span><text:span text:style-name="T264">姓名、收件地址、聯絡電話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出納組收款章</text:p>
            <text:p text:style-name="P268"/>
            <text:p text:style-name="P269"><text:span text:style-name="T270">工本費：正本</text:span><text:span text:style-name="T271">20</text:span><text:span text:style-name="T272">元</text:span></text:p>
            <text:p text:style-name="P273"><text:span text:style-name="T274">(</text:span><text:span text:style-name="T275">工本費</text:span><text:span text:style-name="T276">繳費收據聯請黏貼於申請表背面</text:span><text:span text:style-name="T277">)</text:span></text:p>
          </table:table-cell>
          <table:covered-table-cell/>
          <table:covered-table-cell/>
          <table:covered-table-cell/>
        </table:table-row>
      </table:table>
      <text:p text:style-name="P278">—　—　—　—　—　—　—　—　—　—　—　—　—　—　—　—　—　—　—　—　—　—　—　—　—　—　—　—　—　—　—　—　—</text:p>
      <text:p text:style-name="P279"><text:span text:style-name="T280">◎</text:span><text:span text:style-name="T281">至出納組以</text:span><text:span text:style-name="T282">人工</text:span><text:span text:style-name="T283">繳費方式者須填寫下列資訊</text:span><text:span text:style-name="T284">◎</text:span><text:span text:style-name="T285">此聯</text:span><text:span text:style-name="T286">由</text:span><text:span text:style-name="T287">出納組留存</text:span></text:p>
      <text:p text:style-name="P288"><text:span text:style-name="T289">學號：＿＿＿＿＿＿＿</text:span><text:span text:style-name="T290"><text:s/></text:span><text:span text:style-name="T291">姓名：＿＿＿＿＿＿＿　　　　　　　　　</text:span><text:span text:style-name="T292">出納組核章：</text:span></text:p>
      <text:p text:style-name="P293"><text:span text:style-name="T294">□<text:s/></text:span><text:span text:style-name="T295">修畢師資職前教育證明書正本</text:span><text:span text:style-name="T296">1</text:span><text:span text:style-name="T297">份</text:span><text:span text:style-name="T298">(NT$</text:span><text:span text:style-name="T299">20</text:span><text:span text:style-name="T300">)</text:span><text:span text:style-name="T301">　　</text:span><text:span text:style-name="T302">　</text:span><text:span text:style-name="T303"><text:s text:c="8"/></text:span><text:span text:style-name="T304"><text:tab/></text:span><text:span text:style-name="T305"><text:tab/></text:span><text:span text:style-name="T306"><text:tab/></text:span><text:span text:style-name="T307">共</text:span><text:span text:style-name="T308">＿＿＿＿</text:span><text:span text:style-name="T309">元</text:span><text:span text:style-name="T310"><text:s/></text:span></text:p>
      <text:soft-page-break/>
      <text:p text:style-name="P311"><text:span text:style-name="T312">特殊教育師資類科教育學程</text:span><text:span text:style-name="T313">修習科目及學分</text:span><text:span text:style-name="T314">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9">
            <text:p text:style-name="內文"><text:span text:style-name="T327">(</text:span><text:span text:style-name="T328">教育部核准字號：中華民國</text:span><text:span text:style-name="T329">108</text:span><text:span text:style-name="T330">年</text:span><text:span text:style-name="T331">11</text:span><text:span text:style-name="T332">月</text:span><text:span text:style-name="T333">26</text:span><text:span text:style-name="T334">日臺教師</text:span><text:span text:style-name="T335">(</text:span><text:span text:style-name="T336">二</text:span><text:span text:style-name="T337">)</text:span><text:span text:style-name="T338">字第</text:span><text:span text:style-name="T339">1080171498</text:span><text:span text:style-name="T340">號函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系所：</text:p>
          </table:table-cell>
          <table:covered-table-cell/>
          <table:table-cell table:style-name="TableCell345" table:number-columns-spanned="3">
            <text:p text:style-name="P346">學號：</text:p>
          </table:table-cell>
          <table:covered-table-cell/>
          <table:covered-table-cell/>
          <table:table-cell table:style-name="TableCell347" table:number-columns-spanned="4">
            <text:p text:style-name="P348"><text:span text:style-name="T349">姓名：</text:span><text:span text:style-name="T350"><text:s/>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課程類別</text:p>
          </table:table-cell>
          <table:table-cell table:style-name="TableCell354" table:number-columns-spanned="2">
            <text:p text:style-name="P355">科　目　名　稱</text:p>
          </table:table-cell>
          <table:covered-table-cell/>
          <table:table-cell table:style-name="TableCell356">
            <text:p text:style-name="P357">學年度</text:p>
          </table:table-cell>
          <table:table-cell table:style-name="TableCell358" table:number-columns-spanned="2">
            <text:p text:style-name="P359">學期</text:p>
          </table:table-cell>
          <table:covered-table-cell/>
          <table:table-cell table:style-name="TableCell360">
            <text:p text:style-name="P361">學分數</text:p>
          </table:table-cell>
          <table:table-cell table:style-name="TableCell362">
            <text:p text:style-name="P363">成績</text:p>
          </table:table-cell>
          <table:table-cell table:style-name="TableCell364">
            <text:p text:style-name="P365"><text:span text:style-name="T366">備</text:span><text:span text:style-name="T367"><text:s/></text:span><text:span text:style-name="T368">註</text:span><text:span text:style-name="T369"><text:line-break/></text:span><text:span text:style-name="T370">(</text:span><text:span text:style-name="T371">採認</text:span><text:span text:style-name="T372">/</text:span><text:span text:style-name="T373">抵免</text:span><text:span text:style-name="T374">)</text:span></text:p>
          </table:table-cell>
        </table:table-row>
        <table:table-row table:style-name="TableRow375">
          <table:table-cell table:style-name="TableCell376" table:number-rows-spanned="8">
            <text:p text:style-name="P377">一般教育</text:p>
            <text:p text:style-name="P378">專業課程</text:p>
            <text:p text:style-name="P379"><text:span text:style-name="T380">(</text:span><text:span text:style-name="T381">至少</text:span><text:span text:style-name="T382">16</text:span><text:span text:style-name="T383">學分</text:span><text:span text:style-name="T384">)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5">
            <text:p text:style-name="P497">特殊教育</text:p>
            <text:p text:style-name="P498">專業課程</text:p>
            <text:p text:style-name="P499">【教育基礎】</text:p>
            <text:p text:style-name="P500"><text:span text:style-name="T501">(</text:span><text:span text:style-name="T502">必修</text:span><text:span text:style-name="T503">11</text:span><text:span text:style-name="T504">學分</text:span><text:span text:style-name="T505">)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4">
            <text:p text:style-name="P576">特殊教育</text:p>
            <text:p text:style-name="P577">專業課程</text:p>
            <text:p text:style-name="P578">【教育方法】</text:p>
            <text:p text:style-name="P579"><text:span text:style-name="T580">(</text:span><text:span text:style-name="T581">至少</text:span><text:span text:style-name="T582">9</text:span><text:span text:style-name="T583">學分</text:span><text:span text:style-name="T584">)</text:span>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>特殊教育</text:p>
            <text:p text:style-name="P642">專業課程</text:p>
            <text:p text:style-name="P643">【教育實踐】</text:p>
            <text:p text:style-name="P644"><text:span text:style-name="T645">(</text:span><text:span text:style-name="T646">至少</text:span><text:span text:style-name="T647">10</text:span><text:span text:style-name="T648">學分</text:span><text:span text:style-name="T649">)</text:span>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9">
            <text:p text:style-name="P706"><text:span text:style-name="T707">合計修習學分數</text:span><text:span text:style-name="T708"><text:s text:c="11"/></text:span><text:span text:style-name="T70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><text:span text:style-name="T711">110.03</text:span><text:span text:style-name="T71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1-11-17T00:37:00Z</dc:date>
    <meta:print-date>2019-04-08T02:50:00Z</meta:print-date>
    <meta:template xlink:href="Normal" xlink:type="simple"/>
    <meta:editing-cycles>54</meta:editing-cycles>
    <meta:editing-duration>PT24360S</meta:editing-duration>
    <meta:document-statistic meta:page-count="2" meta:paragraph-count="3" meta:word-count="238" meta:character-count="1598" meta:row-count="11" meta:non-whitespace-character-count="1363"/>
  </office:meta>
</office:document-meta>
</file>