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0611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4208in"/>
    </style:style>
    <style:style style:name="TableColumn22" style:family="table-column">
      <style:table-column-properties style:column-width="0.047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44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1" style:family="table-row">
      <style:table-row-properties style:min-row-height="0.323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5" style:family="table-row">
      <style:table-row-properties style:min-row-height="0.739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8pt" style:font-size-asian="8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6" style:family="table-row">
      <style:table-row-properties style:min-row-height="1.229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416in" fo:margin-bottom="0.0416in" fo:line-height="0.1666in" fo:margin-right="0.0784in"/>
    </style:style>
    <style:style style:name="T1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4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57" style:family="table-row">
      <style:table-row-properties style:min-row-height="0.4111in" fo:keep-together="always"/>
    </style:style>
    <style:style style:name="TableCell158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ableRow168" style:family="table-row">
      <style:table-row-properties style:min-row-height="0.652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2" style:family="table-row">
      <style:table-row-properties style:min-row-height="0.2756in" fo:keep-together="always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11" style:family="table-row">
      <style:table-row-properties style:min-row-height="0.3416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1.2986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50%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widows="2" fo:orphans="2" style:snap-to-layout-grid="false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26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5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margin-bottom="0.0833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 fo:text-align="center" fo:margin-bottom="0.0833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527in" fo:margin-bottom="0.0694in"/>
    </style:style>
    <style:style style:name="T27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75" style:parent-style-name="內文" style:family="paragraph">
      <style:paragraph-properties style:snap-to-layout-grid="false" fo:margin-top="0.1527in" fo:margin-bottom="0.0694in"/>
    </style:style>
    <style:style style:name="T27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7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4" style:parent-style-name="內文" style:family="paragraph">
      <style:paragraph-properties fo:break-before="page" fo:text-align="center" fo:margin-right="-0.0006in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1.1534in"/>
    </style:style>
    <style:style style:name="TableColumn291" style:family="table-column">
      <style:table-column-properties style:column-width="1.3458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3604in"/>
    </style:style>
    <style:style style:name="TableColumn294" style:family="table-column">
      <style:table-column-properties style:column-width="0.3284in"/>
    </style:style>
    <style:style style:name="TableColumn295" style:family="table-column">
      <style:table-column-properties style:column-width="0.6888in"/>
    </style:style>
    <style:style style:name="TableColumn296" style:family="table-column">
      <style:table-column-properties style:column-width="0.6888in"/>
    </style:style>
    <style:style style:name="TableColumn297" style:family="table-column">
      <style:table-column-properties style:column-width="0.8868in"/>
    </style:style>
    <style:style style:name="Table288" style:family="table">
      <style:table-properties style:width="7.3833in" fo:margin-left="0in" table:align="center"/>
    </style:style>
    <style:style style:name="TableRow298" style:family="table-row">
      <style:table-row-properties style:min-row-height="0.118in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0" style:family="table-row">
      <style:table-row-properties style:min-row-height="0.3951in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min-row-height="0.3541in" fo:keep-together="always"/>
    </style:style>
    <style:style style:name="P3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3541in" fo:keep-together="always"/>
    </style:style>
    <style:style style:name="P3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3541in" fo:keep-together="always"/>
    </style:style>
    <style:style style:name="P3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min-row-height="0.3541in" fo:keep-together="always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3541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8" style:family="table-row">
      <style:table-row-properties style:min-row-height="0.3541in" fo:keep-together="always"/>
    </style:style>
    <style:style style:name="P4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2" style:family="table-row">
      <style:table-row-properties style:min-row-height="0.3541in" fo:keep-together="always"/>
    </style:style>
    <style:style style:name="P4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 style:min-row-height="0.3541in" fo:keep-together="always"/>
    </style:style>
    <style:style style:name="P4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0" style:family="table-row">
      <style:table-row-properties style:min-row-height="0.3541in" fo:keep-together="always"/>
    </style:style>
    <style:style style:name="P4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min-row-height="0.3541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477" style:parent-style-name="內文" style:family="paragraph">
      <style:paragraph-properties fo:text-align="center" fo:margin-right="0.025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1" style:family="table-row">
      <style:table-row-properties style:min-row-height="0.3541in" fo:keep-together="always"/>
    </style:style>
    <style:style style:name="P492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5" style:family="table-row">
      <style:table-row-properties style:min-row-height="0.3541in" fo:keep-together="always"/>
    </style:style>
    <style:style style:name="P506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9" style:family="table-row">
      <style:table-row-properties style:min-row-height="0.3541in" fo:keep-together="always"/>
    </style:style>
    <style:style style:name="P520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3" style:family="table-row">
      <style:table-row-properties style:min-row-height="0.3541in" fo:keep-together="always"/>
    </style:style>
    <style:style style:name="P534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7" style:family="table-row">
      <style:table-row-properties style:min-row-height="0.3541in" fo:keep-together="always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1" style:family="table-row">
      <style:table-row-properties style:min-row-height="0.3541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8" style:family="table-row">
      <style:table-row-properties style:min-row-height="0.3541in" fo:keep-together="always"/>
    </style:style>
    <style:style style:name="P5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2" style:family="table-row">
      <style:table-row-properties style:min-row-height="0.3541in" fo:keep-together="always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6" style:family="table-row">
      <style:table-row-properties style:min-row-height="0.3541in" fo:keep-together="always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3541in" fo:keep-together="always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4" style:family="table-row">
      <style:table-row-properties style:min-row-height="0.3541in" fo:keep-together="always"/>
    </style:style>
    <style:style style:name="P6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8" style:family="table-row">
      <style:table-row-properties style:min-row-height="0.3541in" fo:keep-together="always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2" style:family="table-row">
      <style:table-row-properties style:min-row-height="0.2923in" fo:keep-together="always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8" style:family="table-row">
      <style:table-row-properties style:min-row-height="0.3541in" fo:keep-together="always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73" style:parent-style-name="內文" style:family="paragraph">
      <style:paragraph-properties style:line-break="normal" fo:text-align="end" fo:margin-left="0.1666in" fo:margin-right="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小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<text:span text:style-name="T84">國民小學教育學程</text:span></text:p>
          </table:table-cell>
          <table:table-cell table:style-name="TableCell85" table:number-columns-spanned="2">
            <text:p text:style-name="P86">正 本</text:p>
          </table:table-cell>
          <table:covered-table-cell/>
          <table:table-cell table:style-name="TableCell87" table:number-columns-spanned="5">
            <text:p text:style-name="P88"><text:span text:style-name="T89">修畢師資職前教育證明書1份</text:span><text:span text:style-name="T90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加註次專長類別</text:p>
            <text:p text:style-name="P94"><text:span text:style-name="T95">(無則免填)</text:span></text:p>
          </table:table-cell>
          <table:covered-table-cell/>
          <table:table-cell table:style-name="TableCell96" table:number-columns-spanned="8">
            <text:p text:style-name="P97"><text:span text:style-name="T98"><text:s/>□民族教育次專長(開始修習學年度： <text:s text:c="11"/>)<text:s/></text:span><text:span text:style-name="T99">※申請加註</text:span><text:span text:style-name="T100">民族教育</text:span><text:span text:style-name="T101">次專長者，請一併填</text:span></text:p>
            <text:p text:style-name="P102"><text:span text:style-name="T103"><text:s/>□雙語教學次專長(開始修習學年度： <text:s text:c="11"/>) <text:s/></text:span><text:span text:style-name="T104"><text:s/>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</text:p>
            <text:p text:style-name="P108"><text:span text:style-name="T109">事由</text:span></text:p>
          </table:table-cell>
          <table:covered-table-cell/>
          <table:table-cell table:style-name="TableCell110" table:number-columns-spanned="8">
            <text:p text:style-name="P111"><text:span text:style-name="T112">玆因</text:span><text:span text:style-name="T113"><text:s text:c="2"/></text:span><text:span text:style-name="T114">修畢教育課程</text:span><text:span text:style-name="T115"><text:s text:c="2"/></text:span><text:span text:style-name="T116">之需，檢附</text:span><text:span text:style-name="T117">歷年成績單</text:span><text:span text:style-name="T118">及</text:span><text:span text:style-name="T119">修習科目及學分表</text:span><text:span text:style-name="T120"><text:s/>乙份，敬請惠予核發。</text:span></text:p>
            <text:p text:style-name="P121"><text:span text:style-name="T122">本人已詳閱下列說明，茲切結所填報及檢附之各項資料均完全屬實，如經查有虛偽不實情形，並願負一切法律責任，絕無異議。</text:span><text:span text:style-name="T123"><text:s text:c="46"/></text:span></text:p>
            <text:p text:style-name="P124"><text:span text:style-name="T125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說明</text:p>
          </table:table-cell>
          <table:table-cell table:style-name="TableCell129" table:number-columns-spanned="9">
            <text:p text:style-name="P130"><text:span text:style-name="T131">一、預計每年4月、10月受理申請，詳細收件日期以師培中心網站公告為主，申請者應依規定修畢各類學程科目及學分數且</text:span><text:span text:style-name="T132"><text:line-break/>　　成績及格方可提出申請。</text:span><text:span text:style-name="T133"><text:line-break/>二、請以電腦正確繕打</text:span><text:span text:style-name="T134">修習科目及學分表</text:span><text:span text:style-name="T135">後連同</text:span><text:span text:style-name="T136">申請表</text:span><text:span text:style-name="T137">、</text:span><text:span text:style-name="T138">工本費</text:span><text:span text:style-name="T139">繳費收據聯(請黏貼至背面)</text:span><text:span text:style-name="T140">、</text:span><text:span text:style-name="T141">歷年成績單正本</text:span><text:span text:style-name="T142">繳至中心。</text:span><text:span text:style-name="T143"><text:line-break/>三、</text:span><text:span text:style-name="T144">修習科目學年度之欄位，請依順序填寫，ex：100、101、102～以此類推；暑期修習課程者，欄位請輸入「暑期」，</text:span><text:span text:style-name="T145">若申</text:span><text:span text:style-name="T146"><text:line-break/>　　請當學期仍有修習課程，該科目成績則留空白即可</text:span><text:span text:style-name="T147">。</text:span><text:span text:style-name="T148"><text:line-break/>四、申請流程︰申請人自行列印表單並填妥資料→至出納組或自動繳費機繳交費用→備齊資料交至中心辦理→經開會審查後</text:span><text:span text:style-name="T149"><text:line-break/><text:s text:c="4"/>製發→</text:span><text:span text:style-name="T150">申請人攜</text:span><text:span text:style-name="T151">帶師培中心網站公告之相關查核文件</text:span><text:span text:style-name="T152">至中心領取</text:span><text:span text:style-name="T153">證明書</text:span><text:span text:style-name="T154">（</text:span><text:span text:style-name="T155">可</text:span><text:span text:style-name="T156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師　資　培　育　中　心</text:p>
            <text:p text:style-name="P160"><text:span text:style-name="T161">※以下欄位由中心審</text:span><text:span text:style-name="T162">核</text:span><text:span text:style-name="T163">，</text:span><text:span text:style-name="T164">申請之</text:span><text:span text:style-name="T165">學生請</text:span><text:span text:style-name="T166">勿</text:span><text:span text:style-name="T167">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內文"><text:span text:style-name="T170"><text:s text:c="2"/>□該生於在學期間修習之學分，專門課程</text:span><text:span text:style-name="T171"><text:s text:c="6"/></text:span><text:span text:style-name="T172">學分、教育專業課程</text:span><text:span text:style-name="T173"><text:s text:c="6"/></text:span><text:span text:style-name="T174">學分，共計</text:span><text:span text:style-name="T175"><text:s text:c="6"/></text:span><text:span text:style-name="T176">學分，並經成績考核及格無誤，擬</text:span><text:span text:style-name="T177"><text:line-break/><text:s text:c="4"/>請准予核發職前教育證明書。</text:span><text:span text:style-name="T178"><text:line-break/><text:s text:c="2"/>□該生於在學期間修習民族教育次專長課程之學分，原住民族教育基礎與方法</text:span><text:span text:style-name="T179"><text:s text:c="6"/></text:span><text:span text:style-name="T180">學分、原住民族教育實踐</text:span><text:span text:style-name="T181"><text:s text:c="6"/></text:span><text:span text:style-name="T182">學分，共計</text:span><text:span text:style-name="T183"><text:s text:c="7"/></text:span><text:span text:style-name="T184"><text:line-break/></text:span><text:span text:style-name="T185"><text:s text:c="4"/></text:span><text:span text:style-name="T186"><text:s text:c="6"/></text:span><text:span text:style-name="T187">學分，並經成績考核及格無誤，擬請准予加註修畢原住民族之民族教育次專長課程。</text:span></text:p>
            <text:p text:style-name="P188"><text:span text:style-name="T189"><text:s text:c="2"/>□該生於在學期間修習雙語教學次專長課程之學分，專門課程</text:span><text:span text:style-name="T190"><text:s text:c="6"/></text:span><text:span text:style-name="T191">學分、教育基礎課程</text:span><text:span text:style-name="T192"><text:s text:c="6"/></text:span><text:span text:style-name="T193">學分、教育方法課程</text:span><text:span text:style-name="T194"><text:s text:c="6"/></text:span><text:span text:style-name="T195">學分、</text:span></text:p>
            <text:p text:style-name="P196"><text:span text:style-name="T197"><text:s text:c="4"/>教育實踐課程</text:span><text:span text:style-name="T198"><text:s text:c="6"/></text:span><text:span text:style-name="T199">學分，共計</text:span><text:span text:style-name="T200"><text:s text:c="6"/></text:span><text:span text:style-name="T201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承辦人審</text:span><text:span text:style-name="T206">核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組　　長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主　　任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<text:s text:c="2"/></text:span><text:span text:style-name="T222">領取方式：</text:span></text:p>
            <text:p text:style-name="P223"><text:span text:style-name="T224">　□　簽收：</text:span><text:span text:style-name="T225">請 <text:s/>於 <text:s/>領 <text:s/>證 <text:s/>時 <text:s/>簽 <text:s/>名</text:span></text:p>
            <text:p text:style-name="P226"><text:span text:style-name="T227">　□　</text:span><text:span text:style-name="T228">郵寄</text:span><text:span text:style-name="T229">：</text:span><text:span text:style-name="T230">請</text:span><text:span text:style-name="T231">自備A4以上大小</text:span><text:span text:style-name="T232">的</text:span><text:span text:style-name="T233">信封</text:span><text:span text:style-name="T234">，</text:span><text:span text:style-name="T235">上面貼</text:span><text:span text:style-name="T236">妥</text:span><text:span text:style-name="T237">51元郵資</text:span><text:span text:style-name="T238"><text:line-break/></text:span><text:span text:style-name="T239">(</text:span><text:span text:style-name="T240">此郵資</text:span><text:span text:style-name="T241">僅限</text:span><text:span text:style-name="T242">用於</text:span><text:span text:style-name="T243">台灣，</text:span><text:span text:style-name="T244">寄至</text:span><text:span text:style-name="T245">國外</text:span><text:span text:style-name="T246">則須</text:span><text:span text:style-name="T247">依實際郵資另計)並</text:span><text:span text:style-name="T248">請在</text:span><text:span text:style-name="T249">信封上以工整字跡</text:span><text:span text:style-name="T250">填妥</text:span><text:span text:style-name="T251">收件人</text:span><text:span text:style-name="T252">姓名、收件地址、聯絡電話</text:span><text:span text:style-name="T25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出納組收款章</text:p>
            <text:p text:style-name="P256"/>
            <text:p text:style-name="P257"><text:span text:style-name="T258">工本費：正本20元</text:span></text:p>
            <text:p text:style-name="P259"><text:span text:style-name="T260">(</text:span><text:span text:style-name="T261">工本費</text:span><text:span text:style-name="T262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63">—　—　—　—　—　—　—　—　—　—　—　—　—　—　—　—　—　—　—　—　—　—　—　—　—　—　—　—　—　—　—　—　—</text:p>
      <text:p text:style-name="P264"><text:span text:style-name="T265">◎</text:span><text:span text:style-name="T266">至出納組以</text:span><text:span text:style-name="T267">人工</text:span><text:span text:style-name="T268">繳費方式者才須填寫下列資訊</text:span><text:span text:style-name="T269">◎此聯</text:span><text:span text:style-name="T270">由</text:span><text:span text:style-name="T271">出納組留存</text:span></text:p>
      <text:p text:style-name="P272"><text:span text:style-name="T273">學號：＿＿＿＿＿＿＿ 姓名：＿＿＿＿＿＿＿　　　　　　　　　</text:span><text:span text:style-name="T274">出納組核章：</text:span></text:p>
      <text:p text:style-name="P275"><text:span text:style-name="T276">□修畢師資職前教育證明書正本</text:span><text:span text:style-name="T277">1</text:span><text:span text:style-name="T278">份(NT$20)　　　 <text:s text:c="7"/></text:span><text:span text:style-name="T279"><text:tab/></text:span><text:span text:style-name="T280"><text:tab/></text:span><text:span text:style-name="T281"><text:tab/>共</text:span><text:span text:style-name="T282">＿＿＿＿</text:span><text:span text:style-name="T283">元</text:span></text:p>
      <text:soft-page-break/>
      <text:p text:style-name="P284"><text:span text:style-name="T285">國民小學師資類科教育學程</text:span><text:span text:style-name="T286">修習科目及學分</text:span><text:span text:style-name="T287">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9">
            <text:p text:style-name="內文"><text:span text:style-name="T300">(教育部核准字號：中華民國112年2月16日臺教師(二)字第1120002115號函同意備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系所：</text:p>
          </table:table-cell>
          <table:covered-table-cell/>
          <table:table-cell table:style-name="TableCell304" table:number-columns-spanned="3">
            <text:p text:style-name="P305">學號：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姓名：</text:span><text:span text:style-name="T309"><text:s/>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課程類別</text:p>
          </table:table-cell>
          <table:table-cell table:style-name="TableCell313" table:number-columns-spanned="2">
            <text:p text:style-name="P314">科　目　名　稱</text:p>
          </table:table-cell>
          <table:covered-table-cell/>
          <table:table-cell table:style-name="TableCell315">
            <text:p text:style-name="P316">學年度</text:p>
          </table:table-cell>
          <table:table-cell table:style-name="TableCell317" table:number-columns-spanned="2">
            <text:p text:style-name="P318">學期</text:p>
          </table:table-cell>
          <table:covered-table-cell/>
          <table:table-cell table:style-name="TableCell319">
            <text:p text:style-name="P320">學分數</text:p>
          </table:table-cell>
          <table:table-cell table:style-name="TableCell321">
            <text:p text:style-name="P322">成績</text:p>
          </table:table-cell>
          <table:table-cell table:style-name="TableCell323">
            <text:p text:style-name="P324"><text:span text:style-name="T325">備 註</text:span><text:span text:style-name="T326"><text:line-break/></text:span><text:span text:style-name="T327">(採認/抵免)</text:span></text:p>
          </table:table-cell>
        </table:table-row>
        <table:table-row table:style-name="TableRow328">
          <table:table-cell table:style-name="TableCell329" table:number-rows-spanned="5">
            <text:p text:style-name="P330">專門課程</text:p>
            <text:p text:style-name="P331"><text:span text:style-name="T332">(至少10學分)</text:span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5">
            <text:p text:style-name="P403">教育基礎課程</text:p>
            <text:p text:style-name="P404"><text:span text:style-name="T405">(至少10學分)</text:span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6">
            <text:p text:style-name="P476">教育方法課程</text:p>
            <text:p text:style-name="P477"><text:span text:style-name="T478">(至少12學分)</text:span>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7">
            <text:p text:style-name="P563">教育實踐課程</text:p>
            <text:p text:style-name="P564"><text:span text:style-name="T565">(至少14學分)</text:span>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9">
            <text:p text:style-name="P664"><text:span text:style-name="T665">合計修習學分數</text:span><text:span text:style-name="T666"><text:s text:c="11"/></text:span><text:span text:style-name="T66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9">
            <text:p text:style-name="P670"><text:span text:style-name="T671">※已完成修習職業教育與訓練及生涯規劃 是</text:span><text:span text:style-name="T672">□ <text:s/>否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2:00Z</dc:date>
    <meta:print-date>2019-04-09T06:48:00Z</meta:print-date>
    <meta:template xlink:href="Normal" xlink:type="simple"/>
    <meta:editing-cycles>139</meta:editing-cycles>
    <meta:editing-duration>PT70440S</meta:editing-duration>
    <meta:document-statistic meta:page-count="2" meta:paragraph-count="3" meta:word-count="294" meta:character-count="1967" meta:row-count="13" meta:non-whitespace-character-count="1676"/>
  </office:meta>
</office:document-meta>
</file>