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0" style:parent-style-name="內文" style:family="paragraph">
      <style:paragraph-properties fo:text-align="end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32" style:family="table-column">
      <style:table-column-properties style:column-width="0.3631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2409in"/>
    </style:style>
    <style:style style:name="TableColumn41" style:family="table-column">
      <style:table-column-properties style:column-width="0.4208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1.8152in"/>
    </style:style>
    <style:style style:name="Table31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4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Row97" style:family="table-row">
      <style:table-row-properties style:min-row-height="0.323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3125in" fo:keep-together="always"/>
    </style:style>
    <style:style style:name="P124" style:parent-style-name="內文" style:family="paragraph">
      <style:paragraph-properties fo:widows="2" fo:orphans="2"/>
      <style:text-properties fo:hyphenate="true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margin-left="0.2444in" fo:text-indent="-0.1527in">
        <style:tab-stops/>
      </style:paragraph-properties>
    </style:style>
    <style:style style:name="T13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7" style:family="table-row">
      <style:table-row-properties style:min-row-height="0.3083in" fo:keep-together="always"/>
    </style:style>
    <style:style style:name="P148" style:parent-style-name="內文" style:family="paragraph">
      <style:paragraph-properties fo:widows="2" fo:orphans="2"/>
      <style:text-properties fo:hyphenate="true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TableRow160" style:family="table-row">
      <style:table-row-properties style:min-row-height="0.363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67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833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8pt" style:font-size-asian="8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89" style:family="table-row">
      <style:table-row-properties style:min-row-height="1.229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94" style:parent-style-name="內文" style:family="paragraph">
      <style:paragraph-properties style:snap-to-layout-grid="false" fo:margin-top="0.0416in" fo:margin-bottom="0.0416in" fo:margin-right="0.0027in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8" style:parent-style-name="內文" style:family="paragraph">
      <style:paragraph-properties style:snap-to-layout-grid="false" fo:margin-top="0.0416in" fo:margin-bottom="0.0416in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0" style:parent-style-name="預設段落字型" style:family="text">
      <style:text-properties style:font-name-asian="標楷體" style:text-scale="90%" fo:font-size="10pt" style:font-size-asian="10pt"/>
    </style:style>
    <style:style style:name="T211" style:parent-style-name="預設段落字型" style:family="text">
      <style:text-properties style:font-name-asian="標楷體" style:text-scale="90%" fo:font-size="10pt" style:font-size-asian="10pt"/>
    </style:style>
    <style:style style:name="T212" style:parent-style-name="預設段落字型" style:family="text">
      <style:text-properties style:font-name-asian="標楷體" style:text-scale="90%" fo:font-size="10pt" style:font-size-asian="10pt"/>
    </style:style>
    <style:style style:name="T213" style:parent-style-name="預設段落字型" style:family="text">
      <style:text-properties style:font-name-asian="標楷體" style:text-scale="90%" fo:font-size="10pt" style:font-size-asian="10pt"/>
    </style:style>
    <style:style style:name="T214" style:parent-style-name="預設段落字型" style:family="text">
      <style:text-properties style:font-name-asian="標楷體" style:text-scale="90%" fo:font-size="10pt" style:font-size-asian="10pt"/>
    </style:style>
    <style:style style:name="T215" style:parent-style-name="預設段落字型" style:family="text">
      <style:text-properties style:font-name-asian="標楷體" style:text-scale="90%" fo:font-size="10pt" style:font-size-asian="10pt"/>
    </style:style>
    <style:style style:name="T216" style:parent-style-name="預設段落字型" style:family="text">
      <style:text-properties style:font-name-asian="標楷體" style:text-scale="90%" fo:font-size="10pt" style:font-size-asian="10pt"/>
    </style:style>
    <style:style style:name="T217" style:parent-style-name="預設段落字型" style:family="text">
      <style:text-properties style:font-name-asian="標楷體" style:text-scale="90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23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39" style:family="table-row">
      <style:table-row-properties style:min-row-height="0.4111in" fo:keep-together="always"/>
    </style:style>
    <style:style style:name="TableCell240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5965in" fo:keep-together="always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2756in" fo:keep-together="always"/>
    </style:style>
    <style:style style:name="TableCell2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5" style:family="table-row">
      <style:table-row-properties style:min-row-height="0.518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1.298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margin-bottom="0.152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4" style:parent-style-name="內文" style:family="paragraph">
      <style:paragraph-properties fo:widows="2" fo:orphans="2" style:snap-to-layout-grid="false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margin-bottom="0.0833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 fo:margin-bottom="0.0833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1" style:parent-style-name="內文" style:family="paragraph">
      <style:paragraph-properties style:snap-to-layout-grid="false" fo:margin-top="0.1527in"/>
    </style:style>
    <style:style style:name="T3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6" style:parent-style-name="內文" style:family="paragraph">
      <style:paragraph-properties style:snap-to-layout-grid="false" fo:margin-top="0.1527in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80" style:parent-style-name="內文" style:family="paragraph">
      <style:paragraph-properties fo:break-before="page" fo:text-align="center" fo:margin-top="0.125in" fo:margin-bottom="0.25in" fo:margin-right="-0.0006in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85" style:family="table-column">
      <style:table-column-properties style:column-width="1.3673in"/>
    </style:style>
    <style:style style:name="TableColumn386" style:family="table-column">
      <style:table-column-properties style:column-width="0.8319in"/>
    </style:style>
    <style:style style:name="TableColumn387" style:family="table-column">
      <style:table-column-properties style:column-width="1.4777in"/>
    </style:style>
    <style:style style:name="TableColumn388" style:family="table-column">
      <style:table-column-properties style:column-width="0.6923in"/>
    </style:style>
    <style:style style:name="TableColumn389" style:family="table-column">
      <style:table-column-properties style:column-width="0.0291in"/>
    </style:style>
    <style:style style:name="TableColumn390" style:family="table-column">
      <style:table-column-properties style:column-width="0.6631in"/>
    </style:style>
    <style:style style:name="TableColumn391" style:family="table-column">
      <style:table-column-properties style:column-width="0.693in"/>
    </style:style>
    <style:style style:name="TableColumn392" style:family="table-column">
      <style:table-column-properties style:column-width="0.6923in"/>
    </style:style>
    <style:style style:name="TableColumn393" style:family="table-column">
      <style:table-column-properties style:column-width="0.693in"/>
    </style:style>
    <style:style style:name="Table384" style:family="table">
      <style:table-properties style:width="7.1402in" fo:margin-left="0in" table:align="center"/>
    </style:style>
    <style:style style:name="TableRow394" style:family="table-row">
      <style:table-row-properties style:min-row-height="0.118in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/>
    </style:style>
    <style:style style:name="T406" style:parent-style-name="預設段落字型" style:family="text">
      <style:text-properties style:font-name="標楷體" style:font-name-asian="標楷體" fo:font-size="8pt" style:font-size-asian="8pt"/>
    </style:style>
    <style:style style:name="T407" style:parent-style-name="預設段落字型" style:family="text">
      <style:text-properties style:font-name="標楷體" style:font-name-asian="標楷體" fo:font-size="8pt" style:font-size-asian="8pt"/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0" style:family="table-row">
      <style:table-row-properties style:min-row-height="0.3951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3937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min-row-height="0.3937in" fo:keep-together="always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1" style:family="table-row">
      <style:table-row-properties style:min-row-height="0.3937in" fo:keep-together="always"/>
    </style:style>
    <style:style style:name="P47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5" style:family="table-row">
      <style:table-row-properties style:min-row-height="0.3937in" fo:keep-together="always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9" style:family="table-row">
      <style:table-row-properties style:min-row-height="0.3937in" fo:keep-together="always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937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16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5" style:family="table-row">
      <style:table-row-properties style:min-row-height="0.3937in" fo:keep-together="always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3937in" fo:keep-together="always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3937in" fo:keep-together="always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7" style:family="table-row">
      <style:table-row-properties style:min-row-height="0.3937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0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1" style:parent-style-name="內文" style:family="paragraph">
      <style:paragraph-properties fo:text-align="center" fo:margin-right="0.025in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 style:min-row-height="0.3937in" fo:keep-together="always"/>
    </style:style>
    <style:style style:name="P600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937in" fo:keep-together="always"/>
    </style:style>
    <style:style style:name="P61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937in" fo:keep-together="always"/>
    </style:style>
    <style:style style:name="P62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1" style:family="table-row">
      <style:table-row-properties style:min-row-height="0.3937in" fo:keep-together="always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5" style:family="table-row">
      <style:table-row-properties style:min-row-height="0.3937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7" style:family="table-row">
      <style:table-row-properties style:min-row-height="0.3937in" fo:keep-together="always"/>
    </style:style>
    <style:style style:name="P6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937in" fo:keep-together="always"/>
    </style:style>
    <style:style style:name="P6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5" style:family="table-row">
      <style:table-row-properties style:min-row-height="0.3937in" fo:keep-together="always"/>
    </style:style>
    <style:style style:name="P7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9" style:family="table-row">
      <style:table-row-properties style:min-row-height="0.3937in" fo:keep-together="always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3" style:family="table-row">
      <style:table-row-properties style:min-row-height="0.3541in" fo:keep-together="always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屏東大學各師資類科</text:p>
      <text:p text:style-name="P2"><text:span text:style-name="T3">教育專業課程學分證明書＆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（</text:span><text:span text:style-name="T12"><text:s text:c="4"/></text:span><text:span text:style-name="T13">）屏大師培證</text:span><text:span text:style-name="T14">特</text:span><text:span text:style-name="T15">字第</text:span><text:span text:style-name="T16"><text:s text:c="2"/></text:span><text:span text:style-name="T17">　</text:span><text:span text:style-name="T18"><text:s text:c="4"/></text:span><text:span text:style-name="T19">號</text:span></text:p>
      <text:p text:style-name="P20"><text:span text:style-name="T21">申請日期：＿＿年＿＿月＿＿日　　　　　　　　　　　</text:span><text:span text:style-name="T22">（</text:span><text:span text:style-name="T23"><text:s text:c="4"/></text:span><text:span text:style-name="T24">）屏大師培證</text:span><text:span text:style-name="T25">特畢字</text:span><text:span text:style-name="T26">第</text:span><text:span text:style-name="T27"><text:s text:c="2"/></text:span><text:span text:style-name="T28">　</text:span><text:span text:style-name="T29"><text:s text:c="4"/></text:span><text:span text:style-name="T30">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生</text:span><text:span text:style-name="T58">日</text:span></text:p>
          </table:table-cell>
          <table:table-cell table:style-name="TableCell59">
            <text:p text:style-name="P60"><text:span text:style-name="T61"><text:s text:c="5"/></text:span><text:span text:style-name="T62">年</text:span><text:span text:style-name="T63"><text:s/>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甄選</text:p>
            <text:p text:style-name="P86"><text:span text:style-name="T87">年度</text:span></text:p>
          </table:table-cell>
          <table:covered-table-cell/>
          <table:table-cell table:style-name="TableCell88" table:number-columns-spanned="2">
            <text:p text:style-name="P89"><text:span text:style-name="T90"><text:s text:c="10"/></text:span><text:span text:style-name="T91">學年度</text:span></text:p>
          </table:table-cell>
          <table:covered-table-cell/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申請</text:p>
            <text:p text:style-name="P100"><text:span text:style-name="T101">類別</text:span></text:p>
          </table:table-cell>
          <table:covered-table-cell/>
          <table:table-cell table:style-name="TableCell102" table:number-columns-spanned="2" table:number-rows-spanned="3">
            <text:p text:style-name="P103"><text:span text:style-name="T104">特殊教育</text:span><text:span text:style-name="T105">學程</text:span></text:p>
            <text:p text:style-name="P106">　□<text:s/>國民小學階段</text:p>
            <text:p text:style-name="P107"><text:span text:style-name="T108">　</text:span><text:span text:style-name="T109">□<text:s/></text:span><text:span text:style-name="T110">幼兒園</text:span><text:span text:style-name="T111">階段</text:span></text:p>
          </table:table-cell>
          <table:covered-table-cell/>
          <table:table-cell table:style-name="TableCell112">
            <text:p text:style-name="P113">正<text:s/>本</text:p>
          </table:table-cell>
          <table:table-cell table:style-name="TableCell114" table:number-columns-spanned="7">
            <text:p text:style-name="P115"><text:span text:style-name="T116"><text:s/></text:span><text:span text:style-name="T117">學分證明書</text:span><text:span text:style-name="T118">＆</text:span><text:span text:style-name="T119">教育證明書各１份</text:span><text:span text:style-name="T120">（</text:span><text:span text:style-name="T121">各</text:span><text:span text:style-name="T122">僅只１份請妥善保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<text:span text:style-name="T128">學分證明書</text:span><text:span text:style-name="T129">影</text:span><text:span text:style-name="T130">本</text:span></text:p>
          </table:table-cell>
          <table:covered-table-cell/>
          <table:table-cell table:style-name="TableCell131" table:number-columns-spanned="2">
            <text:p text:style-name="P132"><text:span text:style-name="T133">　　　</text:span><text:span text:style-name="T134">份</text:span></text:p>
          </table:table-cell>
          <table:covered-table-cell/>
          <table:table-cell table:style-name="TableCell135" table:number-columns-spanned="4" table:number-rows-spanned="2">
            <text:p text:style-name="P136"><text:span text:style-name="T137">□</text:span><text:span text:style-name="T138">代為</text:span><text:span text:style-name="T139">轉交</text:span><text:span text:style-name="T140">實習相關文件</text:span><text:span text:style-name="T141">（</text:span><text:span text:style-name="T142">學分證明書影本</text:span><text:span text:style-name="T143"><text:line-break/></text:span><text:span text:style-name="T144">一份及教育證明書正本）至</text:span><text:span text:style-name="T145">實習組</text:span><text:span text:style-name="T146">辦理。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<text:span text:style-name="T152">教育證明書</text:span><text:span text:style-name="T153">影</text:span><text:span text:style-name="T154">本</text:span></text:p>
          </table:table-cell>
          <table:covered-table-cell/>
          <table:table-cell table:style-name="TableCell155" table:number-columns-spanned="2">
            <text:p text:style-name="P156"><text:span text:style-name="T157">　　　</text:span><text:span text:style-name="T158">份</text:span>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郵寄</text:p>
            <text:p text:style-name="P163"><text:span text:style-name="T164">地址</text:span></text:p>
          </table:table-cell>
          <table:covered-table-cell/>
          <table:table-cell table:style-name="TableCell165" table:number-columns-spanned="10">
            <text:p text:style-name="P16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</text:p>
            <text:p text:style-name="P170"><text:span text:style-name="T171">事由</text:span></text:p>
          </table:table-cell>
          <table:covered-table-cell/>
          <table:table-cell table:style-name="TableCell172" table:number-columns-spanned="10">
            <text:p text:style-name="P173"><text:span text:style-name="T174">玆因</text:span><text:span text:style-name="T175"><text:s text:c="2"/></text:span><text:span text:style-name="T176">修畢教育專業課程</text:span><text:span text:style-name="T177"><text:s text:c="2"/></text:span><text:span text:style-name="T178">之需，檢附</text:span><text:span text:style-name="T179">歷年成績單</text:span><text:span text:style-name="T180">及</text:span><text:span text:style-name="T181">修習科目及學分表</text:span><text:span text:style-name="T182"><text:s/></text:span><text:span text:style-name="T183">乙份，敬請惠予核發。</text:span></text:p>
            <text:p text:style-name="P184"><text:span text:style-name="T185">本人已詳閱下列說明，茲切結所填報及檢附之各項資料均完全屬實，如經查有虛偽不實情形，並願負一切法律責任，絕無異議。</text:span><text:span text:style-name="T186"><text:s text:c="46"/></text:span></text:p>
            <text:p text:style-name="P187"><text:span text:style-name="T188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說明</text:p>
          </table:table-cell>
          <table:table-cell table:style-name="TableCell192" table:number-columns-spanned="11">
            <text:p text:style-name="P193">一、預計每年4月、10月受理申請，詳細收件日期以師培中心網站公告為主，申請者應依規定修畢各類學程科目及學分數且<text:line-break/>　　成績及格方可提出申請。</text:p>
            <text:p text:style-name="P194"><text:span text:style-name="T195">二、請以電腦正確繕打</text:span><text:span text:style-name="T196">修習科目及學分表</text:span><text:span text:style-name="T197">後連同</text:span><text:span text:style-name="T198">申請表</text:span><text:span text:style-name="T199">、</text:span><text:span text:style-name="T200">工本費</text:span><text:span text:style-name="T201">繳費收據聯</text:span><text:span text:style-name="T202">(</text:span><text:span text:style-name="T203">請黏貼至背面</text:span><text:span text:style-name="T204">)</text:span><text:span text:style-name="T205">、</text:span><text:span text:style-name="T206">歷年成績單正本</text:span><text:span text:style-name="T207">繳至中心。</text:span></text:p>
            <text:p text:style-name="P208"><text:span text:style-name="T209">三、修習科目學年度之欄位，請依順序填寫，</text:span><text:span text:style-name="T210">ex</text:span><text:span text:style-name="T211">：</text:span><text:span text:style-name="T212">100</text:span><text:span text:style-name="T213">、</text:span><text:span text:style-name="T214">101</text:span><text:span text:style-name="T215">、</text:span><text:span text:style-name="T216">102</text:span><text:span text:style-name="T217">～</text:span><text:span text:style-name="T218">以此類推；暑期修習課程者，欄位請輸入「暑期」，</text:span><text:span text:style-name="T219">若申請</text:span><text:span text:style-name="T220"><text:line-break/></text:span><text:span text:style-name="T221">　　當學期仍有修習課程，該科目成績則留空白即可</text:span><text:span text:style-name="T222">。</text:span></text:p>
            <text:p text:style-name="P223"><text:span text:style-name="T224">四、申請流程︰申請人自行列印表單並填妥資料</text:span><text:span text:style-name="T225">→</text:span><text:span text:style-name="T226">至出納組或自動繳費機繳交費用</text:span><text:span text:style-name="T227">→</text:span><text:span text:style-name="T228">備齊資料交至中心辦理</text:span><text:span text:style-name="T229">→</text:span><text:span text:style-name="T230">經開會審查後製發</text:span><text:span text:style-name="T231">→</text:span><text:span text:style-name="T232">申請人攜</text:span><text:span text:style-name="T233">帶師培中心網站公告之相關查核文件</text:span><text:span text:style-name="T234">至中心領取</text:span><text:span text:style-name="T235">證明書</text:span><text:span text:style-name="T236">（</text:span><text:span text:style-name="T237">可</text:span><text:span text:style-name="T238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師　資　培　育　中　心</text:p>
            <text:p text:style-name="P242"><text:span text:style-name="T243">※</text:span><text:span text:style-name="T244">以下欄位由中心預審，學生請勿填寫</text:span><text:span text:style-name="T24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<text:span text:style-name="T249">該生於在學期間修習之學分，必修</text:span><text:span text:style-name="T250"><text:s text:c="8"/></text:span><text:span text:style-name="T251">學分、選修</text:span><text:span text:style-name="T252"><text:s text:c="8"/></text:span><text:span text:style-name="T253">學分，共計</text:span><text:span text:style-name="T254"><text:s text:c="9"/></text:span><text:span text:style-name="T255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承辦人初審</text:p>
          </table:table-cell>
          <table:covered-table-cell/>
          <table:covered-table-cell/>
          <table:table-cell table:style-name="TableCell259" table:number-columns-spanned="4">
            <text:p text:style-name="P260">複　　審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組　　長</text:p>
          </table:table-cell>
          <table:covered-table-cell/>
          <table:covered-table-cell/>
          <table:covered-table-cell/>
          <table:table-cell table:style-name="TableCell263">
            <text:p text:style-name="P264">主　　任</text:p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9">
            <text:p text:style-name="P276"><text:span text:style-name="T277">　</text:span><text:span text:style-name="T278">□</text:span><text:span text:style-name="T279">　簽收：</text:span><text:span text:style-name="T280">　</text:span><text:span text:style-name="T281">請</text:span><text:span text:style-name="T282"><text:s text:c="2"/></text:span><text:span text:style-name="T283">於</text:span><text:span text:style-name="T284"><text:s text:c="2"/></text:span><text:span text:style-name="T285">領</text:span><text:span text:style-name="T286"><text:s text:c="2"/></text:span><text:span text:style-name="T287">證</text:span><text:span text:style-name="T288"><text:s text:c="2"/></text:span><text:span text:style-name="T289">時</text:span><text:span text:style-name="T290"><text:s text:c="2"/></text:span><text:span text:style-name="T291">簽</text:span><text:span text:style-name="T292"><text:s text:c="2"/></text:span><text:span text:style-name="T293">名</text:span></text:p>
            <text:p text:style-name="P294"><text:span text:style-name="T295">　</text:span><text:span text:style-name="T296">□</text:span><text:span text:style-name="T297">　</text:span><text:span text:style-name="T298">郵寄</text:span><text:span text:style-name="T299">：</text:span><text:span text:style-name="T300">申請人請</text:span><text:span text:style-name="T301">自備</text:span><text:span text:style-name="T302">A4</text:span><text:span text:style-name="T303">以上大小</text:span><text:span text:style-name="T304">信封</text:span><text:span text:style-name="T305">，</text:span><text:span text:style-name="T306">貼</text:span><text:span text:style-name="T307">妥</text:span><text:span text:style-name="T308">51</text:span><text:span text:style-name="T309">元郵資</text:span><text:span text:style-name="T310">(</text:span><text:span text:style-name="T311">僅</text:span><text:span text:style-name="T312"><text:line-break/></text:span><text:span text:style-name="T313">　　　　　　限台灣，</text:span><text:span text:style-name="T314">寄至</text:span><text:span text:style-name="T315">國外</text:span><text:span text:style-name="T316">則</text:span><text:span text:style-name="T317">依實際郵資另計</text:span><text:span text:style-name="T318">)</text:span><text:span text:style-name="T319">並</text:span><text:span text:style-name="T320">字跡工整</text:span><text:span text:style-name="T321"><text:line-break/></text:span><text:span text:style-name="T322">　　　　　　</text:span><text:span text:style-name="T323">填妥收件人</text:span><text:span text:style-name="T324">姓名、地址及聯絡電話</text:span><text:span text:style-name="T3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出納組收款章</text:p>
            <text:p text:style-name="P328"/>
            <text:p text:style-name="P329"><text:span text:style-name="T330">工本費：正本</text:span><text:span text:style-name="T331">4</text:span><text:span text:style-name="T332">0</text:span><text:span text:style-name="T333">元，影本每份</text:span><text:span text:style-name="T334">10</text:span><text:span text:style-name="T335">元</text:span></text:p>
            <text:p text:style-name="P336"><text:span text:style-name="T337">(</text:span><text:span text:style-name="T338">工本費</text:span><text:span text:style-name="T339">繳費收據聯請黏貼於申請表背面</text:span><text:span text:style-name="T340">)</text:span></text:p>
          </table:table-cell>
          <table:covered-table-cell/>
          <table:covered-table-cell/>
        </table:table-row>
      </table:table>
      <text:p text:style-name="P341">—　—　—　—　—　—　—　—　—　—　—　—　—　—　—　—　—　—　—　—　—　—　—　—　—　—　—　—　—　—　—　—　—</text:p>
      <text:p text:style-name="P342"><text:span text:style-name="T343">◎</text:span><text:span text:style-name="T344">至出納組以</text:span><text:span text:style-name="T345">人工</text:span><text:span text:style-name="T346">繳費方式者須填寫下列資訊</text:span><text:span text:style-name="T347">◎</text:span><text:span text:style-name="T348">此聯</text:span><text:span text:style-name="T349">由</text:span><text:span text:style-name="T350">出納組留存</text:span></text:p>
      <text:p text:style-name="P351"><text:span text:style-name="T352">學號：＿＿＿＿＿＿＿</text:span><text:span text:style-name="T353"><text:s/></text:span><text:span text:style-name="T354">姓名：＿＿＿＿＿＿＿　　　　　　　　　</text:span><text:span text:style-name="T355">出納組核章：</text:span></text:p>
      <text:p text:style-name="P356"><text:span text:style-name="T357">□<text:s/></text:span><text:span text:style-name="T358">學分證明書＆教育證明書正本</text:span><text:span text:style-name="T359">各</text:span><text:span text:style-name="T360">1</text:span><text:span text:style-name="T361">份</text:span><text:span text:style-name="T362">(NT$40)</text:span><text:span text:style-name="T363">　　</text:span><text:span text:style-name="T364">□<text:s/></text:span><text:span text:style-name="T365">影本</text:span><text:span text:style-name="T366">　　　</text:span><text:span text:style-name="T367">份</text:span><text:span text:style-name="T368">(</text:span><text:span text:style-name="T369">每份</text:span><text:span text:style-name="T370">NT$10)</text:span><text:span text:style-name="T371">　</text:span><text:span text:style-name="T372"><text:s text:c="8"/></text:span><text:span text:style-name="T373"><text:tab/></text:span><text:span text:style-name="T374"><text:tab/></text:span><text:span text:style-name="T375"><text:tab/></text:span><text:span text:style-name="T376">共</text:span><text:span text:style-name="T377">＿＿＿＿</text:span><text:span text:style-name="T378">元</text:span><text:span text:style-name="T379"><text:s/></text:span></text:p>
      <text:soft-page-break/>
      <text:p text:style-name="P380"><text:span text:style-name="T381">特殊教育師資類科教育學程</text:span><text:span text:style-name="T382">修習科目及學分</text:span><text:span text:style-name="T383">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9">
            <text:p text:style-name="內文"><text:span text:style-name="T396">(</text:span><text:span text:style-name="T397">教育部核准字號：中華民國</text:span><text:span text:style-name="T398">100</text:span><text:span text:style-name="T399">年</text:span><text:span text:style-name="T400">10</text:span><text:span text:style-name="T401">月</text:span><text:span text:style-name="T402">28</text:span><text:span text:style-name="T403">日台中</text:span><text:span text:style-name="T404">(</text:span><text:span text:style-name="T405">二</text:span><text:span text:style-name="T406">)</text:span><text:span text:style-name="T407">字</text:span><text:span text:style-name="T408">1000193372</text:span><text:span text:style-name="T409">號函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系所：</text:p>
          </table:table-cell>
          <table:covered-table-cell/>
          <table:table-cell table:style-name="TableCell414" table:number-columns-spanned="3">
            <text:p text:style-name="P415">學號：</text:p>
          </table:table-cell>
          <table:covered-table-cell/>
          <table:covered-table-cell/>
          <table:table-cell table:style-name="TableCell416" table:number-columns-spanned="4">
            <text:p text:style-name="P417"><text:span text:style-name="T418">姓名：</text:span><text:span text:style-name="T419"><text:s/>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程類別</text:p>
          </table:table-cell>
          <table:table-cell table:style-name="TableCell423" table:number-columns-spanned="2">
            <text:p text:style-name="P424">科　目　名　稱</text:p>
          </table:table-cell>
          <table:covered-table-cell/>
          <table:table-cell table:style-name="TableCell425">
            <text:p text:style-name="P426">學年度</text:p>
          </table:table-cell>
          <table:table-cell table:style-name="TableCell427" table:number-columns-spanned="2">
            <text:p text:style-name="P428">學期</text:p>
          </table:table-cell>
          <table:covered-table-cell/>
          <table:table-cell table:style-name="TableCell429">
            <text:p text:style-name="P430">學分數</text:p>
          </table:table-cell>
          <table:table-cell table:style-name="TableCell431">
            <text:p text:style-name="P432">成績</text:p>
          </table:table-cell>
          <table:table-cell table:style-name="TableCell433">
            <text:p text:style-name="P434">備<text:s/>註</text:p>
          </table:table-cell>
        </table:table-row>
        <table:table-row table:style-name="TableRow435">
          <table:table-cell table:style-name="TableCell436" table:number-rows-spanned="5">
            <text:p text:style-name="P437">一般教育</text:p>
            <text:p text:style-name="P438">專業課程</text:p>
            <text:p text:style-name="P439"><text:span text:style-name="T440">(</text:span><text:span text:style-name="T441">至少</text:span><text:span text:style-name="T442">10</text:span><text:span text:style-name="T443">學分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4">
            <text:p text:style-name="P515">特殊教育</text:p>
            <text:p text:style-name="P516"><text:span text:style-name="T517">共同專業課程</text:span></text:p>
            <text:p text:style-name="P518"><text:span text:style-name="T519">(</text:span><text:span text:style-name="T520">至少</text:span><text:span text:style-name="T521">10</text:span><text:span text:style-name="T522">學分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5">
            <text:p text:style-name="P579">特殊教育</text:p>
            <text:p text:style-name="P580">各類組專業課程</text:p>
            <text:p text:style-name="P581"><text:span text:style-name="T582">(</text:span><text:span text:style-name="T583">至少</text:span><text:span text:style-name="T584">10</text:span><text:span text:style-name="T585">學分</text:span><text:span text:style-name="T586">)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5">
            <text:p text:style-name="P657">特殊教育</text:p>
            <text:p text:style-name="P658">各類組選修課程</text:p>
            <text:p text:style-name="P659"><text:span text:style-name="T660">(</text:span><text:span text:style-name="T661">至少</text:span><text:span text:style-name="T662">10</text:span><text:span text:style-name="T663">學分</text:span><text:span text:style-name="T664">)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9">
            <text:p text:style-name="P735"><text:span text:style-name="T736">合計修習學分數</text:span><text:span text:style-name="T737"><text:s text:c="11"/></text:span><text:span text:style-name="T73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><text:span text:style-name="T740">108.04<text:s/></text:span><text:span text:style-name="T741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19-04-09T07:19:00Z</dc:date>
    <meta:print-date>2019-04-08T02:50:00Z</meta:print-date>
    <meta:template xlink:href="Normal" xlink:type="simple"/>
    <meta:editing-cycles>40</meta:editing-cycles>
    <meta:editing-duration>PT17280S</meta:editing-duration>
    <meta:document-statistic meta:page-count="2" meta:paragraph-count="3" meta:word-count="255" meta:character-count="1706" meta:row-count="12" meta:non-whitespace-character-count="1454"/>
  </office:meta>
</office:document-meta>
</file>