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604in"/>
    </style:style>
    <style:style style:name="TableColumn17" style:family="table-column">
      <style:table-column-properties style:column-width="1.6187in"/>
    </style:style>
    <style:style style:name="TableColumn18" style:family="table-column">
      <style:table-column-properties style:column-width="0.0777in"/>
    </style:style>
    <style:style style:name="TableColumn19" style:family="table-column">
      <style:table-column-properties style:column-width="0.6118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798in"/>
    </style:style>
    <style:style style:name="TableColumn23" style:family="table-column">
      <style:table-column-properties style:column-width="0.5708in"/>
    </style:style>
    <style:style style:name="TableColumn24" style:family="table-column">
      <style:table-column-properties style:column-width="1.85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271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257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0" style:family="table-row">
      <style:table-row-properties style:min-row-height="0.338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5" style:family="table-row">
      <style:table-row-properties style:min-row-height="0.581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8pt" style:font-size-asian="8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6" style:family="table-row">
      <style:table-row-properties style:min-row-height="1.1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fo:margin-bottom="0.0416in" fo:margin-right="0.0784in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-asian="標楷體" fo:color="#FF0000" style:text-scale="90%" fo:font-size="10pt" style:font-size-asian="10pt"/>
    </style:style>
    <style:style style:name="T152" style:parent-style-name="預設段落字型" style:family="text">
      <style:text-properties style:font-name-asian="標楷體" fo:color="#FF0000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6" style:family="table-row">
      <style:table-row-properties style:min-row-height="0.2201in" fo:keep-together="always"/>
    </style:style>
    <style:style style:name="TableCell167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Row177" style:family="table-row">
      <style:table-row-properties style:min-row-height="0.9159in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3" style:parent-style-name="內文" style:family="paragraph">
      <style:paragraph-properties style:snap-to-layout-grid="false" fo:margin-bottom="0.0819in" fo:margin-right="0.2284in">
        <style:tab-stops>
          <style:tab-stop style:type="left" style:position="6.81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5" style:family="table-row">
      <style:table-row-properties style:min-row-height="0.3006in" fo:keep-together="always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2" style:family="table-row">
      <style:table-row-properties style:min-row-height="0.3263in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9" style:family="table-row">
      <style:table-row-properties style:min-row-height="1.298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50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7" style:parent-style-name="內文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center" fo:margin-bottom="0.083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1" style:parent-style-name="內文" style:family="paragraph">
      <style:paragraph-properties fo:break-before="page" fo:text-align="center" fo:margin-bottom="0.125in" fo:margin-right="-0.0006in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296" style:family="table-column">
      <style:table-column-properties style:column-width="1.2159in"/>
    </style:style>
    <style:style style:name="TableColumn297" style:family="table-column">
      <style:table-column-properties style:column-width="0.9833in"/>
    </style:style>
    <style:style style:name="TableColumn298" style:family="table-column">
      <style:table-column-properties style:column-width="1.4777in"/>
    </style:style>
    <style:style style:name="TableColumn299" style:family="table-column">
      <style:table-column-properties style:column-width="0.6923in"/>
    </style:style>
    <style:style style:name="TableColumn300" style:family="table-column">
      <style:table-column-properties style:column-width="0.0291in"/>
    </style:style>
    <style:style style:name="TableColumn301" style:family="table-column">
      <style:table-column-properties style:column-width="0.6631in"/>
    </style:style>
    <style:style style:name="TableColumn302" style:family="table-column">
      <style:table-column-properties style:column-width="0.693in"/>
    </style:style>
    <style:style style:name="TableColumn303" style:family="table-column">
      <style:table-column-properties style:column-width="0.6923in"/>
    </style:style>
    <style:style style:name="TableColumn304" style:family="table-column">
      <style:table-column-properties style:column-width="0.9361in"/>
    </style:style>
    <style:style style:name="Table295" style:family="table">
      <style:table-properties style:width="7.3833in" fo:margin-left="0in" table:align="center"/>
    </style:style>
    <style:style style:name="TableRow305" style:family="table-row">
      <style:table-row-properties style:min-row-height="0.118i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7" style:family="table-row">
      <style:table-row-properties style:min-row-height="0.3951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5" style:family="table-row">
      <style:table-row-properties style:min-row-height="0.354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3541in" fo:keep-together="always"/>
    </style:style>
    <style:style style:name="P3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3541in" fo:keep-together="always"/>
    </style:style>
    <style:style style:name="P3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min-row-height="0.3541in" fo:keep-together="always"/>
    </style:style>
    <style:style style:name="P3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min-row-height="0.3541in" fo:keep-together="always"/>
    </style:style>
    <style:style style:name="P4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3541in" fo:keep-together="always"/>
    </style:style>
    <style:style style:name="P4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3541in" fo:keep-together="always"/>
    </style:style>
    <style:style style:name="P42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0.3541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541in" fo:keep-together="always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541in" fo:keep-together="always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3541in" fo:keep-together="always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3541in" fo:keep-together="always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1" style:family="table-row">
      <style:table-row-properties style:min-row-height="0.3541in" fo:keep-together="always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541in" fo:keep-together="always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541in" fo:keep-together="always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541in" fo:keep-together="always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541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P601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541in" fo:keep-together="always"/>
    </style:style>
    <style:style style:name="P615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541in" fo:keep-together="always"/>
    </style:style>
    <style:style style:name="P64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3541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8" style:family="table-row">
      <style:table-row-properties style:min-row-height="0.3541in" fo:keep-together="always"/>
    </style:style>
    <style:style style:name="P6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2" style:family="table-row">
      <style:table-row-properties style:min-row-height="0.3541in" fo:keep-together="always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幼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幼兒園教育學程</text:p>
          </table:table-cell>
          <table:table-cell table:style-name="TableCell84" table:number-columns-spanned="2">
            <text:p text:style-name="P85">正 本</text:p>
          </table:table-cell>
          <table:covered-table-cell/>
          <table:table-cell table:style-name="TableCell86" table:number-columns-spanned="5">
            <text:p text:style-name="P87"><text:span text:style-name="T88">修畢師資職前教育證明書1份</text:span><text:span text:style-name="T89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加註次專長類別</text:p>
            <text:p text:style-name="P93"><text:span text:style-name="T94">(無則免填)</text:span></text:p>
          </table:table-cell>
          <table:covered-table-cell/>
          <table:table-cell table:style-name="TableCell95" table:number-columns-spanned="8">
            <text:p text:style-name="P96"><text:span text:style-name="T97"><text:s/>□民族教育次專長(開始修習學年度： <text:s text:c="10"/>) <text:s text:c="8"/></text:span><text:span text:style-name="T98">※申請加註</text:span><text:span text:style-name="T99">民族教育</text:span><text:span text:style-name="T100">次專長者，請</text:span></text:p>
            <text:p text:style-name="P101"><text:span text:style-name="T102"><text:s/>□幼兒園師資類科特殊教育次專長(開始修習學年度： <text:s text:c="5"/>) <text:s/></text:span><text:span text:style-name="T103">一併填</text:span><text:span text:style-name="T104"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</text:p>
            <text:p text:style-name="P108"><text:span text:style-name="T109">事由</text:span></text:p>
          </table:table-cell>
          <table:covered-table-cell/>
          <table:table-cell table:style-name="TableCell110" table:number-columns-spanned="8">
            <text:p text:style-name="P111"><text:span text:style-name="T112">玆因</text:span><text:span text:style-name="T113"><text:s text:c="2"/></text:span><text:span text:style-name="T114">修畢教育課程</text:span><text:span text:style-name="T115"><text:s text:c="2"/></text:span><text:span text:style-name="T116">之需，檢附</text:span><text:span text:style-name="T117">歷年成績單</text:span><text:span text:style-name="T118">及</text:span><text:span text:style-name="T119">修習科目及學分表</text:span><text:span text:style-name="T120"><text:s/>乙份，敬請惠予核發。</text:span></text:p>
            <text:p text:style-name="P121"><text:span text:style-name="T122">本人已詳閱下列說明，茲切結所填報及檢附之各項資料均完全屬實，如經查有虛偽不實情形，並願負一切法律責任，絕無異議。</text:span><text:span text:style-name="T123"><text:s text:c="46"/></text:span></text:p>
            <text:p text:style-name="P124"><text:span text:style-name="T12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 table:number-columns-spanned="9">
            <text:p text:style-name="P130"><text:span text:style-name="T131">一、預計每年4月、10月受理申請，詳細收件日期以師培中心網站公告為主，申請者應依規定修畢各類學程科目及學分數且</text:span><text:span text:style-name="T132"><text:line-break/>　　成績及格方可提出申請。</text:span><text:span text:style-name="T133"><text:line-break/>二、請以電腦正確繕打</text:span><text:span text:style-name="T134">修習科目及學分表</text:span><text:span text:style-name="T135">後連同</text:span><text:span text:style-name="T136">申請表</text:span><text:span text:style-name="T137">、</text:span><text:span text:style-name="T138">工本費</text:span><text:span text:style-name="T139">繳費收據聯(請黏貼至背面)</text:span><text:span text:style-name="T140">、</text:span><text:span text:style-name="T141">歷年成績單正本</text:span><text:span text:style-name="T142">繳至中心。</text:span><text:span text:style-name="T143"><text:line-break/>三、</text:span><text:span text:style-name="T144">修習科目學年度之欄位，請依順序填寫，</text:span><text:span text:style-name="T145">ex</text:span><text:span text:style-name="T146">：</text:span><text:span text:style-name="T147">100</text:span><text:span text:style-name="T148">、</text:span><text:span text:style-name="T149">101</text:span><text:span text:style-name="T150">、</text:span><text:span text:style-name="T151">102</text:span><text:span text:style-name="T152">～</text:span><text:span text:style-name="T153">以此類推；暑期修習課程者，欄位請輸入「暑期」，</text:span><text:span text:style-name="T154">若申</text:span><text:span text:style-name="T155"><text:line-break/><text:s text:c="4"/>請當學期仍有修習課程，該科目成績則留空白即可</text:span><text:span text:style-name="T156">。</text:span><text:span text:style-name="T157"><text:line-break/>四、申請流程︰申請人自行列印表單並填妥資料→至出納組或自動繳費機繳交費用→備齊資料交至中心辦理→經開會審查後</text:span><text:span text:style-name="T158"><text:line-break/><text:s text:c="4"/>製發→</text:span><text:span text:style-name="T159">申請人攜</text:span><text:span text:style-name="T160">帶師培中心網站公告之相關查核文件</text:span><text:span text:style-name="T161">至中心領取</text:span><text:span text:style-name="T162">證明書</text:span><text:span text:style-name="T163">（</text:span><text:span text:style-name="T164">可</text:span><text:span text:style-name="T165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師　資　培　育　中　心</text:p>
            <text:p text:style-name="P169"><text:span text:style-name="T170">※以下欄位由中心審</text:span><text:span text:style-name="T171">核</text:span><text:span text:style-name="T172">，</text:span><text:span text:style-name="T173">申請之</text:span><text:span text:style-name="T174">學生請</text:span><text:span text:style-name="T175">勿</text:span><text:span text:style-name="T176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內文"><text:span text:style-name="T179"><text:s text:c="2"/>□該生於在學期間修習之學分，專門課程</text:span><text:span text:style-name="T180"><text:s text:c="6"/></text:span><text:span text:style-name="T181">學分、教育專業課程</text:span><text:span text:style-name="T182"><text:s text:c="6"/></text:span><text:span text:style-name="T183">學分，共計</text:span><text:span text:style-name="T184"><text:s text:c="6"/></text:span><text:span text:style-name="T185">學分，並經成績考核及格無誤，擬</text:span><text:span text:style-name="T186"><text:line-break/><text:s text:c="4"/>請准予核發職前教育證明書。</text:span><text:span text:style-name="T187"><text:line-break/><text:s text:c="2"/>□該生於在學期間修習民族教育次專長課程之學分，原住民族教育基礎與方法</text:span><text:span text:style-name="T188"><text:s text:c="6"/></text:span><text:span text:style-name="T189">學分、原住民族教育實踐</text:span><text:span text:style-name="T190"><text:s text:c="6"/></text:span><text:span text:style-name="T191">學分，共計</text:span><text:span text:style-name="T192"><text:s text:c="7"/></text:span><text:span text:style-name="T193"><text:line-break/></text:span><text:span text:style-name="T194"><text:s text:c="4"/></text:span><text:span text:style-name="T195"><text:s text:c="6"/></text:span><text:span text:style-name="T196">學分，並經成績考核及格無誤，擬請准予加註修畢原住民族之民族教育次專長課程。</text:span></text:p>
            <text:p text:style-name="P197"><text:span text:style-name="T198"><text:s text:c="2"/>□該生於在學期間修習幼兒園師資類科特殊教育次專長課程之學分，教育基礎與方法課程</text:span><text:span text:style-name="T199"><text:s text:c="6"/></text:span><text:span text:style-name="T200">學分、教育實踐課程</text:span><text:span text:style-name="T201"><text:s text:c="6"/></text:span><text:span text:style-name="T202">學分、</text:span></text:p>
            <text:p text:style-name="P203"><text:span text:style-name="T204"><text:s text:c="4"/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承辦人審核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組　　長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主　　任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<text:s text:c="2"/></text:span><text:span text:style-name="T223">領取方式：</text:span></text:p>
            <text:p text:style-name="P224"><text:span text:style-name="T225">　□　簽收：</text:span><text:span text:style-name="T226">請 <text:s/>於 <text:s/>領 <text:s/>證 <text:s/>時 <text:s/>簽 <text:s/>名</text:span></text:p>
            <text:p text:style-name="P227"><text:span text:style-name="T228">　□　</text:span><text:span text:style-name="T229">郵寄</text:span><text:span text:style-name="T230">：</text:span><text:span text:style-name="T231">請</text:span><text:span text:style-name="T232">自備</text:span><text:span text:style-name="T233">A4</text:span><text:span text:style-name="T234">以上大小</text:span><text:span text:style-name="T235">的</text:span><text:span text:style-name="T236">信封</text:span><text:span text:style-name="T237">，</text:span><text:span text:style-name="T238">上面貼</text:span><text:span text:style-name="T239">妥</text:span><text:span text:style-name="T240">51元郵</text:span><text:span text:style-name="T241"><text:line-break/><text:s text:c="11"/>資</text:span><text:span text:style-name="T242">(</text:span><text:span text:style-name="T243">此郵資</text:span><text:span text:style-name="T244">僅限</text:span><text:span text:style-name="T245">用於</text:span><text:span text:style-name="T246">台灣，</text:span><text:span text:style-name="T247">寄至</text:span><text:span text:style-name="T248">國外</text:span><text:span text:style-name="T249">則須</text:span><text:span text:style-name="T250">依實</text:span><text:span text:style-name="T251"><text:line-break/><text:s text:c="11"/>際郵資另計)並</text:span><text:span text:style-name="T252">請在</text:span><text:span text:style-name="T253">信封上以工整字跡</text:span><text:span text:style-name="T254">填妥</text:span><text:span text:style-name="T255">收</text:span><text:span text:style-name="T256"><text:line-break/></text:span><text:span text:style-name="T257"><text:s text:c="11"/></text:span><text:span text:style-name="T258">件人</text:span><text:span text:style-name="T259">姓名、收件地址、聯絡電話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出納組收款章</text:p>
            <text:p text:style-name="P263"/>
            <text:p text:style-name="P264">工本費：正本20元</text:p>
            <text:p text:style-name="P265"><text:span text:style-name="T266"><text:s/>(</text:span><text:span text:style-name="T267">工本費</text:span><text:span text:style-name="T268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9">—　—　—　—　—　—　—　—　—　—　—　—　—　—　—　—　—　—　—　—　—　—　—　—　—　—　—　—　—　—　—　—　—</text:p>
      <text:p text:style-name="P270"><text:span text:style-name="T271">◎</text:span><text:span text:style-name="T272">至出納組以</text:span><text:span text:style-name="T273">人工</text:span><text:span text:style-name="T274">繳費方式者須填寫下列資訊</text:span><text:span text:style-name="T275">◎此聯</text:span><text:span text:style-name="T276">由</text:span><text:span text:style-name="T277">出納組留存</text:span></text:p>
      <text:p text:style-name="P278"><text:span text:style-name="T279">學號：＿＿＿＿＿＿＿ 姓名：＿＿＿＿＿＿＿　　　　　　　　　</text:span><text:span text:style-name="T280">出納組核章：</text:span></text:p>
      <text:p text:style-name="P281"/>
      <text:p text:style-name="P282"><text:span text:style-name="T283">□ 修畢師資職前教育證明書正本</text:span><text:span text:style-name="T284">1</text:span><text:span text:style-name="T285">份(NT$20)　　 <text:s text:c="7"/></text:span><text:span text:style-name="T286"><text:tab/></text:span><text:span text:style-name="T287"><text:tab/></text:span><text:span text:style-name="T288"><text:tab/>共</text:span><text:span text:style-name="T289">＿＿＿＿</text:span><text:span text:style-name="T290">元</text:span></text:p>
      <text:soft-page-break/>
      <text:p text:style-name="P291"><text:span text:style-name="T292">幼兒園師資類科教育學程</text:span><text:span text:style-name="T293">修習科目及學分</text:span><text:span text:style-name="T294">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9">
            <text:p text:style-name="內文"><text:span text:style-name="T307">(教育部核准字號：中華民國109年7月22日臺教師(二)字第 1090094463 號函同意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系所：</text:p>
          </table:table-cell>
          <table:covered-table-cell/>
          <table:table-cell table:style-name="TableCell311" table:number-columns-spanned="3">
            <text:p text:style-name="P312">學號：</text:p>
          </table:table-cell>
          <table:covered-table-cell/>
          <table:covered-table-cell/>
          <table:table-cell table:style-name="TableCell313" table:number-columns-spanned="4">
            <text:p text:style-name="P314"><text:span text:style-name="T315">姓名：</text:span><text:span text:style-name="T316"><text:s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課程類別</text:p>
          </table:table-cell>
          <table:table-cell table:style-name="TableCell320" table:number-columns-spanned="2">
            <text:p text:style-name="P321">科　目　名　稱</text:p>
          </table:table-cell>
          <table:covered-table-cell/>
          <table:table-cell table:style-name="TableCell322">
            <text:p text:style-name="P323">學年度</text:p>
          </table:table-cell>
          <table:table-cell table:style-name="TableCell324" table:number-columns-spanned="2">
            <text:p text:style-name="P325">學期</text:p>
          </table:table-cell>
          <table:covered-table-cell/>
          <table:table-cell table:style-name="TableCell326">
            <text:p text:style-name="P327">學分數</text:p>
          </table:table-cell>
          <table:table-cell table:style-name="TableCell328">
            <text:p text:style-name="P329">成績</text:p>
          </table:table-cell>
          <table:table-cell table:style-name="TableCell330">
            <text:p text:style-name="P331"><text:span text:style-name="T332">備 註</text:span><text:span text:style-name="T333"><text:line-break/></text:span><text:span text:style-name="T334">(採認/抵免)</text:span></text:p>
          </table:table-cell>
        </table:table-row>
        <table:table-row table:style-name="TableRow335">
          <table:table-cell table:style-name="TableCell336" table:number-rows-spanned="7">
            <text:p text:style-name="P337">教育</text:p>
            <text:p text:style-name="P338">基礎</text:p>
            <text:p text:style-name="P339">課程</text:p>
            <text:p text:style-name="P340"><text:span text:style-name="T341">(</text:span><text:span text:style-name="T342">至少</text:span><text:span text:style-name="T343">15</text:span><text:span text:style-name="T344">學分</text:span><text:span text:style-name="T345">)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9">
            <text:p text:style-name="P444">教育</text:p>
            <text:p text:style-name="P445">方法</text:p>
            <text:p text:style-name="P446">課程</text:p>
            <text:p text:style-name="P447"><text:span text:style-name="T448">(</text:span><text:span text:style-name="T449">至少</text:span><text:span text:style-name="T450">17</text:span><text:span text:style-name="T451">學分</text:span><text:span text:style-name="T452">)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5">
            <text:p text:style-name="P579">教育</text:p>
            <text:p text:style-name="P580">實踐</text:p>
            <text:p text:style-name="P581">課程</text:p>
            <text:p text:style-name="P582"><text:span text:style-name="T583">(</text:span><text:span text:style-name="T584">必修</text:span><text:span text:style-name="T585">14</text:span><text:span text:style-name="T586">學分</text:span><text:span text:style-name="T587">)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2">
            <text:p text:style-name="P658">專門</text:p>
            <text:p text:style-name="P659">課程</text:p>
            <text:p text:style-name="P660"><text:span text:style-name="T661">(</text:span><text:span text:style-name="T662">至少</text:span><text:span text:style-name="T663">4</text:span><text:span text:style-name="T664">學分</text:span><text:span text:style-name="T665">)</text:span>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9">
            <text:p text:style-name="P694"><text:span text:style-name="T695">合計修習學分數</text:span><text:span text:style-name="T696"><text:s text:c="11"/></text:span><text:span text:style-name="T697">學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8:00Z</dc:date>
    <meta:print-date>2019-04-08T02:50:00Z</meta:print-date>
    <meta:template xlink:href="Normal" xlink:type="simple"/>
    <meta:editing-cycles>83</meta:editing-cycles>
    <meta:editing-duration>PT22380S</meta:editing-duration>
    <meta:document-statistic meta:page-count="2" meta:paragraph-count="3" meta:word-count="294" meta:character-count="1967" meta:row-count="13" meta:non-whitespace-character-count="1676"/>
  </office:meta>
</office:document-meta>
</file>