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182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168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0" style:family="table-row">
      <style:table-row-properties style:min-row-height="0.3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8pt" style:font-size-asian="8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8" style:family="table-row">
      <style:table-row-properties style:min-row-height="1.1944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416in" fo:margin-right="0.0784in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-asian="標楷體" fo:color="#FF0000" style:text-scale="90%" fo:font-size="10pt" style:font-size-asian="10pt"/>
    </style:style>
    <style:style style:name="T152" style:parent-style-name="預設段落字型" style:family="text">
      <style:text-properties style:font-name-asian="標楷體" fo:color="#FF0000" style:text-scale="90%" fo:font-size="10pt" style:font-size-asian="10pt"/>
    </style:style>
    <style:style style:name="T153" style:parent-style-name="預設段落字型" style:family="text">
      <style:text-properties style:font-name-asian="標楷體" fo:color="#FF0000" style:text-scale="90%" fo:font-size="10pt" style:font-size-asian="10pt"/>
    </style:style>
    <style:style style:name="T154" style:parent-style-name="預設段落字型" style:family="text">
      <style:text-properties style:font-name-asian="標楷體" fo:color="#FF0000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8" style:family="table-row">
      <style:table-row-properties style:min-row-height="0.4111in" fo:keep-together="always"/>
    </style:style>
    <style:style style:name="TableCell16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ableRow179" style:family="table-row">
      <style:table-row-properties style:min-row-height="0.5965in" fo:keep-together="always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2" style:family="table-row">
      <style:table-row-properties style:min-row-height="0.2756in" fo:keep-together="always"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21" style:family="table-row">
      <style:table-row-properties style:min-row-height="0.3444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1.2986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5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36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margin-bottom="0.0833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center" fo:margin-bottom="0.0833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7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1527in" fo:margin-bottom="0.0694in"/>
    </style:style>
    <style:style style:name="T28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7" style:parent-style-name="內文" style:family="paragraph">
      <style:paragraph-properties style:snap-to-layout-grid="false" fo:margin-top="0.1527in" fo:margin-bottom="0.0694in"/>
    </style:style>
    <style:style style:name="T28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6" style:parent-style-name="內文" style:family="paragraph">
      <style:paragraph-properties fo:break-before="page" fo:text-align="center" fo:margin-right="-0.0006in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01" style:family="table-column">
      <style:table-column-properties style:column-width="1.2416in"/>
    </style:style>
    <style:style style:name="TableColumn302" style:family="table-column">
      <style:table-column-properties style:column-width="1.1534in"/>
    </style:style>
    <style:style style:name="TableColumn303" style:family="table-column">
      <style:table-column-properties style:column-width="1.3458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0.3604in"/>
    </style:style>
    <style:style style:name="TableColumn306" style:family="table-column">
      <style:table-column-properties style:column-width="0.3284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0.6888in"/>
    </style:style>
    <style:style style:name="TableColumn309" style:family="table-column">
      <style:table-column-properties style:column-width="0.8868in"/>
    </style:style>
    <style:style style:name="Table300" style:family="table">
      <style:table-properties style:width="7.3833in" fo:margin-left="0in" table:align="center"/>
    </style:style>
    <style:style style:name="TableRow310" style:family="table-row">
      <style:table-row-properties style:min-row-height="0.118in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3951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40" style:family="table-row">
      <style:table-row-properties style:min-row-height="0.3541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3541in" fo:keep-together="always"/>
    </style:style>
    <style:style style:name="P36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3541in" fo:keep-together="always"/>
    </style:style>
    <style:style style:name="P37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9" style:family="table-row">
      <style:table-row-properties style:min-row-height="0.3541in" fo:keep-together="always"/>
    </style:style>
    <style:style style:name="P39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min-row-height="0.3541in" fo:keep-together="always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354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3541in" fo:keep-together="always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3541in" fo:keep-together="always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3541in" fo:keep-together="always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3541in" fo:keep-together="always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3541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497" style:parent-style-name="內文" style:family="paragraph">
      <style:paragraph-properties fo:text-align="center" fo:margin-right="0.025in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P516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3541in" fo:keep-together="always"/>
    </style:style>
    <style:style style:name="P53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 style:min-row-height="0.3541in" fo:keep-together="always"/>
    </style:style>
    <style:style style:name="P54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3541in" fo:keep-together="always"/>
    </style:style>
    <style:style style:name="P55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3541in" fo:keep-together="always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3541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6" style:family="table-row">
      <style:table-row-properties style:min-row-height="0.3541in" fo:keep-together="always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3541in" fo:keep-together="always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3541in" fo:keep-together="always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8" style:family="table-row">
      <style:table-row-properties style:min-row-height="0.3541in" fo:keep-together="always"/>
    </style:style>
    <style:style style:name="P6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2" style:family="table-row">
      <style:table-row-properties style:min-row-height="0.3541in" fo:keep-together="always"/>
    </style:style>
    <style:style style:name="P6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6" style:family="table-row">
      <style:table-row-properties style:min-row-height="0.3541in" fo:keep-together="always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0" style:family="table-row">
      <style:table-row-properties style:min-row-height="0.2923in" fo:keep-together="always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6" style:family="table-row">
      <style:table-row-properties style:min-row-height="0.3541in" fo:keep-together="always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00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01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02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04" style:parent-style-name="內文" style:family="paragraph">
      <style:paragraph-properties fo:margin-right="1.6666in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小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國民小學教育學程</text:p>
          </table:table-cell>
          <table:table-cell table:style-name="TableCell84" table:number-columns-spanned="2">
            <text:p text:style-name="P85">正 本</text:p>
          </table:table-cell>
          <table:covered-table-cell/>
          <table:table-cell table:style-name="TableCell86" table:number-columns-spanned="5">
            <text:p text:style-name="P87"><text:span text:style-name="T88">修畢師資職前教育證明書1份</text:span><text:span text:style-name="T89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加註次專長類別</text:p>
            <text:p text:style-name="P93"><text:span text:style-name="T94">(無則免填)</text:span></text:p>
          </table:table-cell>
          <table:covered-table-cell/>
          <table:table-cell table:style-name="TableCell95" table:number-columns-spanned="8">
            <text:p text:style-name="P96"><text:span text:style-name="T97"><text:s text:c="2"/></text:span><text:span text:style-name="T98">□民族教育次專長(開始修習學年度： <text:s text:c="11"/>)<text:s/></text:span><text:span text:style-name="T99">※申請加註</text:span><text:span text:style-name="T100">民族教育</text:span><text:span text:style-name="T101">次專長者，請一併</text:span></text:p>
            <text:p text:style-name="P102"><text:span text:style-name="T103"><text:s/></text:span><text:span text:style-name="T104"><text:s/></text:span><text:span text:style-name="T105">□雙語教學次專長(開始修習學年度： <text:s text:c="11"/>) <text:s/></text:span><text:span text:style-name="T106"><text:s/>填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</text:p>
            <text:p text:style-name="P110"><text:span text:style-name="T111">事由</text:span></text:p>
          </table:table-cell>
          <table:covered-table-cell/>
          <table:table-cell table:style-name="TableCell112" table:number-columns-spanned="8">
            <text:p text:style-name="P113"><text:span text:style-name="T114">玆因</text:span><text:span text:style-name="T115"><text:s text:c="2"/></text:span><text:span text:style-name="T116">修畢教育課程</text:span><text:span text:style-name="T117"><text:s text:c="2"/></text:span><text:span text:style-name="T118">之需，檢附</text:span><text:span text:style-name="T119">歷年成績單</text:span><text:span text:style-name="T120">及</text:span><text:span text:style-name="T121">修習科目及學分表</text:span><text:span text:style-name="T122"><text:s/>乙份，敬請惠予核發。</text:span></text:p>
            <text:p text:style-name="P123"><text:span text:style-name="T124">本人已詳閱下列說明，茲切結所填報及檢附之各項資料均完全屬實，如經查有虛偽不實情形，並願負一切法律責任，絕無異議。</text:span><text:span text:style-name="T125"><text:s text:c="46"/></text:span></text:p>
            <text:p text:style-name="P126"><text:span text:style-name="T12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說明</text:p>
          </table:table-cell>
          <table:table-cell table:style-name="TableCell131" table:number-columns-spanned="9">
            <text:p text:style-name="P132"><text:span text:style-name="T133">一、預計每年4月、10月受理申請，詳細收件日期以師培中心網站公告為主，申請者應依規定修畢各類學程科目及學分數且</text:span><text:span text:style-name="T134"><text:line-break/>　　成績及格方可提出申請。</text:span><text:span text:style-name="T135"><text:line-break/>二、請以電腦正確繕打</text:span><text:span text:style-name="T136">修習科目及學分表</text:span><text:span text:style-name="T137">後連同</text:span><text:span text:style-name="T138">申請表</text:span><text:span text:style-name="T139">、</text:span><text:span text:style-name="T140">工本費</text:span><text:span text:style-name="T141">繳費收據聯(請黏貼至背面)</text:span><text:span text:style-name="T142">、</text:span><text:span text:style-name="T143">歷年成績單正本</text:span><text:span text:style-name="T144">繳至中心。</text:span><text:span text:style-name="T145"><text:line-break/>三、</text:span><text:span text:style-name="T146">修習科目學年度之欄位，請依順序填寫，</text:span><text:span text:style-name="T147">ex</text:span><text:span text:style-name="T148">：</text:span><text:span text:style-name="T149">100</text:span><text:span text:style-name="T150">、</text:span><text:span text:style-name="T151">101</text:span><text:span text:style-name="T152">、</text:span><text:span text:style-name="T153">102</text:span><text:span text:style-name="T154">～</text:span><text:span text:style-name="T155">以此類推；暑期修習課程者，欄位請輸入「暑期」，</text:span><text:span text:style-name="T156">若申</text:span><text:span text:style-name="T157"><text:line-break/><text:s text:c="4"/>請當學期仍有修習課程，該科目成績則留空白即可</text:span><text:span text:style-name="T158">。(重要)</text:span><text:span text:style-name="T159"><text:line-break/>四、申請流程︰申請人自行列印表單並填妥資料→至出納組或自動繳費機繳交費用→備齊資料交至中心辦理→經開會審查後 <text:s/></text:span><text:span text:style-name="T160"><text:line-break/><text:s text:c="4"/>製發→</text:span><text:span text:style-name="T161">申請人攜</text:span><text:span text:style-name="T162">帶師培中心網站公告之相關查核文件</text:span><text:span text:style-name="T163">至中心領取</text:span><text:span text:style-name="T164">證明書</text:span><text:span text:style-name="T165">（</text:span><text:span text:style-name="T166">可</text:span><text:span text:style-name="T16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師　資　培　育　中　心</text:p>
            <text:p text:style-name="P171"><text:span text:style-name="T172">※以下欄位由中心審</text:span><text:span text:style-name="T173">核</text:span><text:span text:style-name="T174">，</text:span><text:span text:style-name="T175">申請之</text:span><text:span text:style-name="T176">學生請</text:span><text:span text:style-name="T177">勿</text:span><text:span text:style-name="T178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內文"><text:span text:style-name="T181"><text:s text:c="2"/>□該生於在學期間修習之學分，專門課程</text:span><text:span text:style-name="T182"><text:s text:c="6"/></text:span><text:span text:style-name="T183">學分、教育專業課程</text:span><text:span text:style-name="T184"><text:s text:c="6"/></text:span><text:span text:style-name="T185">學分，共計</text:span><text:span text:style-name="T186"><text:s text:c="6"/></text:span><text:span text:style-name="T187">學分，並經成績考核及格無誤，擬</text:span><text:span text:style-name="T188"><text:line-break/><text:s text:c="4"/>請准予核發職前教育證明書。</text:span><text:span text:style-name="T189"><text:line-break/><text:s text:c="2"/>□該生於在學期間修習民族教育次專長課程之學分，原住民族教育基礎與方法</text:span><text:span text:style-name="T190"><text:s text:c="6"/></text:span><text:span text:style-name="T191">學分、原住民族教育實踐</text:span><text:span text:style-name="T192"><text:s text:c="6"/></text:span><text:span text:style-name="T193">學分，共計</text:span><text:span text:style-name="T194"><text:s text:c="7"/></text:span><text:span text:style-name="T195"><text:line-break/></text:span><text:span text:style-name="T196"><text:s text:c="4"/></text:span><text:span text:style-name="T197"><text:s text:c="6"/></text:span><text:span text:style-name="T198">學分，並經成績考核及格無誤，擬請准予加註修畢原住民族之民族教育次專長課程。</text:span></text:p>
            <text:p text:style-name="P199"><text:span text:style-name="T200"><text:s text:c="2"/>□該生於在學期間修習雙語教學次專長課程之學分，專門課程</text:span><text:span text:style-name="T201"><text:s text:c="6"/></text:span><text:span text:style-name="T202">學分、教育基礎課程</text:span><text:span text:style-name="T203"><text:s text:c="6"/></text:span><text:span text:style-name="T204">學分、教育方法課程</text:span><text:span text:style-name="T205"><text:s text:c="6"/></text:span><text:span text:style-name="T206">學分、</text:span><text:span text:style-name="T207"><text:line-break/><text:s text:c="4"/>教育實踐課程</text:span><text:span text:style-name="T208"><text:s text:c="6"/></text:span><text:span text:style-name="T209">學分，共計</text:span><text:span text:style-name="T210"><text:s text:c="6"/></text:span><text:span text:style-name="T211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承辦人審</text:span><text:span text:style-name="T216">核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組　　長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主　　任</text:p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<text:s text:c="2"/></text:span><text:span text:style-name="T232">領取方式：</text:span></text:p>
            <text:p text:style-name="P233"><text:span text:style-name="T234">　□　簽收：</text:span><text:span text:style-name="T235">請 <text:s/>於 <text:s/>領 <text:s/>證 <text:s/>時 <text:s/>簽 <text:s/>名</text:span></text:p>
            <text:p text:style-name="P236"><text:span text:style-name="T237">　□　</text:span><text:span text:style-name="T238">郵寄</text:span><text:span text:style-name="T239">：</text:span><text:span text:style-name="T240">請</text:span><text:span text:style-name="T241">自備</text:span><text:span text:style-name="T242">A4</text:span><text:span text:style-name="T243">以上大小</text:span><text:span text:style-name="T244">的</text:span><text:span text:style-name="T245">信封</text:span><text:span text:style-name="T246">，</text:span><text:span text:style-name="T247">上面貼</text:span><text:span text:style-name="T248">妥</text:span><text:span text:style-name="T249">51元郵資</text:span><text:span text:style-name="T250"><text:line-break/></text:span><text:span text:style-name="T251">(</text:span><text:span text:style-name="T252">此郵資</text:span><text:span text:style-name="T253">僅限</text:span><text:span text:style-name="T254">用於</text:span><text:span text:style-name="T255">台灣，</text:span><text:span text:style-name="T256">寄至</text:span><text:span text:style-name="T257">國外</text:span><text:span text:style-name="T258">則須</text:span><text:span text:style-name="T259">依實際郵資另計)並</text:span><text:span text:style-name="T260">請在</text:span><text:span text:style-name="T261">信封上以工整字跡</text:span><text:span text:style-name="T262">填妥</text:span><text:span text:style-name="T263">收件人</text:span><text:span text:style-name="T264">姓名、收件地址、聯絡電話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出納組收款章</text:p>
            <text:p text:style-name="P268"/>
            <text:p text:style-name="P269"><text:span text:style-name="T270">工本費：正本20元</text:span></text:p>
            <text:p text:style-name="P271"><text:span text:style-name="T272">(</text:span><text:span text:style-name="T273">工本費</text:span><text:span text:style-name="T274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75">—　—　—　—　—　—　—　—　—　—　—　—　—　—　—　—　—　—　—　—　—　—　—　—　—　—　—　—　—　—　—　—　—</text:p>
      <text:p text:style-name="P276"><text:span text:style-name="T277">◎</text:span><text:span text:style-name="T278">至出納組以</text:span><text:span text:style-name="T279">人工</text:span><text:span text:style-name="T280">繳費方式者才須填寫下列資訊</text:span><text:span text:style-name="T281">◎此聯</text:span><text:span text:style-name="T282">由</text:span><text:span text:style-name="T283">出納組留存</text:span></text:p>
      <text:p text:style-name="P284"><text:span text:style-name="T285">學號：＿＿＿＿＿＿＿ 姓名：＿＿＿＿＿＿＿　　　　　　　　　</text:span><text:span text:style-name="T286">出納組核章：</text:span></text:p>
      <text:p text:style-name="P287"><text:span text:style-name="T288">□修畢師資職前教育證明書正本</text:span><text:span text:style-name="T289">1</text:span><text:span text:style-name="T290">份(NT$20)　　　 <text:s text:c="7"/></text:span><text:span text:style-name="T291"><text:tab/></text:span><text:span text:style-name="T292"><text:tab/></text:span><text:span text:style-name="T293"><text:tab/>共</text:span><text:span text:style-name="T294">＿＿＿＿</text:span><text:span text:style-name="T295">元</text:span></text:p>
      <text:soft-page-break/>
      <text:p text:style-name="P296"><text:span text:style-name="T297">國民小學師資類科教育學程</text:span><text:span text:style-name="T298">修習科目及學分</text:span><text:span text:style-name="T299">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9">
            <text:p text:style-name="內文"><text:span text:style-name="T312">(教育部核准字號：中華民國109年7月22日臺教師(二)字第 1090094463 號函同意備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系所：</text:p>
          </table:table-cell>
          <table:covered-table-cell/>
          <table:table-cell table:style-name="TableCell316" table:number-columns-spanned="3">
            <text:p text:style-name="P317">學號：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姓名：</text:span><text:span text:style-name="T321"><text:s/>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課程類別</text:p>
          </table:table-cell>
          <table:table-cell table:style-name="TableCell325" table:number-columns-spanned="2">
            <text:p text:style-name="P326">科　目　名　稱</text:p>
          </table:table-cell>
          <table:covered-table-cell/>
          <table:table-cell table:style-name="TableCell327">
            <text:p text:style-name="P328">學年度</text:p>
          </table:table-cell>
          <table:table-cell table:style-name="TableCell329" table:number-columns-spanned="2">
            <text:p text:style-name="P330">學期</text:p>
          </table:table-cell>
          <table:covered-table-cell/>
          <table:table-cell table:style-name="TableCell331">
            <text:p text:style-name="P332">學分數</text:p>
          </table:table-cell>
          <table:table-cell table:style-name="TableCell333">
            <text:p text:style-name="P334">成績</text:p>
          </table:table-cell>
          <table:table-cell table:style-name="TableCell335">
            <text:p text:style-name="P336"><text:span text:style-name="T337">備 註</text:span><text:span text:style-name="T338"><text:line-break/></text:span><text:span text:style-name="T339">(採認/抵免)</text:span></text:p>
          </table:table-cell>
        </table:table-row>
        <table:table-row table:style-name="TableRow340">
          <table:table-cell table:style-name="TableCell341" table:number-rows-spanned="5">
            <text:p text:style-name="P342">專門課程</text:p>
            <text:p text:style-name="P343"><text:span text:style-name="T344">(</text:span><text:span text:style-name="T345">至少</text:span><text:span text:style-name="T346">10</text:span><text:span text:style-name="T347">學分</text:span><text:span text:style-name="T348">)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5">
            <text:p text:style-name="P419">教育基礎課程</text:p>
            <text:p text:style-name="P420"><text:span text:style-name="T421">(</text:span><text:span text:style-name="T422">至少</text:span><text:span text:style-name="T423">10</text:span><text:span text:style-name="T424">學分</text:span><text:span text:style-name="T425">)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6">
            <text:p text:style-name="P496">教育方法課程</text:p>
            <text:p text:style-name="P497"><text:span text:style-name="T498">(</text:span><text:span text:style-name="T499">至少</text:span><text:span text:style-name="T500">12</text:span><text:span text:style-name="T501">學分</text:span><text:span text:style-name="T502">)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7">
            <text:p text:style-name="P587">教育實踐課程</text:p>
            <text:p text:style-name="P588"><text:span text:style-name="T589">(</text:span><text:span text:style-name="T590">至少</text:span><text:span text:style-name="T591">14</text:span><text:span text:style-name="T592">學分</text:span><text:span text:style-name="T593">)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9">
            <text:p text:style-name="P692"><text:span text:style-name="T693">合計修習學分數</text:span><text:span text:style-name="T694"><text:s text:c="11"/></text:span><text:span text:style-name="T69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9">
            <text:p text:style-name="P698"><text:span text:style-name="T699">※</text:span><text:span text:style-name="T700">已完成修習職業教育與訓練及生涯規劃</text:span><text:span text:style-name="T701"><text:s/></text:span><text:span text:style-name="T702">是</text:span><text:span text:style-name="T703">□ <text:s/>否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0:00Z</dc:date>
    <meta:print-date>2019-04-09T06:48:00Z</meta:print-date>
    <meta:template xlink:href="Normal" xlink:type="simple"/>
    <meta:editing-cycles>83</meta:editing-cycles>
    <meta:editing-duration>PT34380S</meta:editing-duration>
    <meta:document-statistic meta:page-count="2" meta:paragraph-count="3" meta:word-count="296" meta:character-count="1981" meta:row-count="14" meta:non-whitespace-character-count="1688"/>
  </office:meta>
</office:document-meta>
</file>