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604in"/>
    </style:style>
    <style:style style:name="TableColumn25" style:family="table-column">
      <style:table-column-properties style:column-width="1.6187in"/>
    </style:style>
    <style:style style:name="TableColumn26" style:family="table-column">
      <style:table-column-properties style:column-width="0.0777in"/>
    </style:style>
    <style:style style:name="TableColumn27" style:family="table-column">
      <style:table-column-properties style:column-width="0.6118in"/>
    </style:style>
    <style:style style:name="TableColumn28" style:family="table-column">
      <style:table-column-properties style:column-width="1.3083in"/>
    </style:style>
    <style:style style:name="TableColumn29" style:family="table-column">
      <style:table-column-properties style:column-width="0.4201in"/>
    </style:style>
    <style:style style:name="TableColumn30" style:family="table-column">
      <style:table-column-properties style:column-width="0.0798in"/>
    </style:style>
    <style:style style:name="TableColumn31" style:family="table-column">
      <style:table-column-properties style:column-width="0.5708in"/>
    </style:style>
    <style:style style:name="TableColumn32" style:family="table-column">
      <style:table-column-properties style:column-width="1.85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271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257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1" style:family="table-row">
      <style:table-row-properties style:min-row-height="0.338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4" style:family="table-row">
      <style:table-row-properties style:min-row-height="0.581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8pt" style:font-size-asian="8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6" style:family="table-row">
      <style:table-row-properties style:min-row-height="1.17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416in" fo:margin-bottom="0.0416in" fo:margin-right="0.0784in"/>
    </style:style>
    <style:style style:name="T1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5" style:parent-style-name="預設段落字型" style:family="text">
      <style:text-properties style:font-name-asian="標楷體" fo:color="#FF0000" style:text-scale="90%" fo:font-size="10pt" style:font-size-asian="10pt"/>
    </style:style>
    <style:style style:name="T176" style:parent-style-name="預設段落字型" style:family="text">
      <style:text-properties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8" style:family="table-row">
      <style:table-row-properties style:min-row-height="0.2201in" fo:keep-together="always"/>
    </style:style>
    <style:style style:name="TableCell209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ableRow221" style:family="table-row">
      <style:table-row-properties style:min-row-height="0.9159in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53" style:parent-style-name="內文" style:family="paragraph">
      <style:paragraph-properties style:snap-to-layout-grid="false" fo:margin-bottom="0.0819in" fo:margin-right="0.2284in">
        <style:tab-stops>
          <style:tab-stop style:type="left" style:position="6.819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56" style:family="table-row">
      <style:table-row-properties style:min-row-height="0.3006in" fo:keep-together="always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3" style:family="table-row">
      <style:table-row-properties style:min-row-height="0.3263in" fo:keep-together="always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70" style:family="table-row">
      <style:table-row-properties style:min-row-height="1.2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150%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2" style:parent-style-name="內文" style:family="paragraph">
      <style:paragraph-properties fo:widows="2" fo:orphans="2"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3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text-align="center" fo:margin-bottom="0.0833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4" style:parent-style-name="內文" style:family="paragraph">
      <style:paragraph-properties fo:break-before="page" fo:text-align="center" fo:margin-bottom="0.125in" fo:margin-right="-0.0006in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379" style:family="table-column">
      <style:table-column-properties style:column-width="1.2159in"/>
    </style:style>
    <style:style style:name="TableColumn380" style:family="table-column">
      <style:table-column-properties style:column-width="0.9833in"/>
    </style:style>
    <style:style style:name="TableColumn381" style:family="table-column">
      <style:table-column-properties style:column-width="1.4777in"/>
    </style:style>
    <style:style style:name="TableColumn382" style:family="table-column">
      <style:table-column-properties style:column-width="0.6923in"/>
    </style:style>
    <style:style style:name="TableColumn383" style:family="table-column">
      <style:table-column-properties style:column-width="0.0291in"/>
    </style:style>
    <style:style style:name="TableColumn384" style:family="table-column">
      <style:table-column-properties style:column-width="0.6631in"/>
    </style:style>
    <style:style style:name="TableColumn385" style:family="table-column">
      <style:table-column-properties style:column-width="0.693in"/>
    </style:style>
    <style:style style:name="TableColumn386" style:family="table-column">
      <style:table-column-properties style:column-width="0.6923in"/>
    </style:style>
    <style:style style:name="TableColumn387" style:family="table-column">
      <style:table-column-properties style:column-width="0.9361in"/>
    </style:style>
    <style:style style:name="Table378" style:family="table">
      <style:table-properties style:width="7.3833in" fo:margin-left="0in" table:align="center"/>
    </style:style>
    <style:style style:name="TableRow388" style:family="table-row">
      <style:table-row-properties style:min-row-height="0.118in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4" style:family="table-row">
      <style:table-row-properties style:min-row-height="0.3951in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3541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3541in" fo:keep-together="always"/>
    </style:style>
    <style:style style:name="P4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3541in" fo:keep-together="always"/>
    </style:style>
    <style:style style:name="P4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3541in" fo:keep-together="always"/>
    </style:style>
    <style:style style:name="P4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3541in" fo:keep-together="always"/>
    </style:style>
    <style:style style:name="P5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0.3541in" fo:keep-together="always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min-row-height="0.3541in" fo:keep-together="always"/>
    </style:style>
    <style:style style:name="P53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5" style:family="table-row">
      <style:table-row-properties style:min-row-height="0.3541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8" style:family="table-row">
      <style:table-row-properties style:min-row-height="0.3541in" fo:keep-together="always"/>
    </style:style>
    <style:style style:name="P5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min-row-height="0.3541in" fo:keep-together="always"/>
    </style:style>
    <style:style style:name="P5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3541in" fo:keep-together="always"/>
    </style:style>
    <style:style style:name="P5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0" style:family="table-row">
      <style:table-row-properties style:min-row-height="0.3541in" fo:keep-together="always"/>
    </style:style>
    <style:style style:name="P6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3541in" fo:keep-together="always"/>
    </style:style>
    <style:style style:name="P6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8" style:family="table-row">
      <style:table-row-properties style:min-row-height="0.3541in" fo:keep-together="always"/>
    </style:style>
    <style:style style:name="P6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2" style:family="table-row">
      <style:table-row-properties style:min-row-height="0.3541in" fo:keep-together="always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 style:min-row-height="0.3541in" fo:keep-together="always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3541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683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68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3" style:family="table-row">
      <style:table-row-properties style:min-row-height="0.3541in" fo:keep-together="always"/>
    </style:style>
    <style:style style:name="P70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0.3541in" fo:keep-together="always"/>
    </style:style>
    <style:style style:name="P718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1" style:family="table-row">
      <style:table-row-properties style:min-row-height="0.3541in" fo:keep-together="always"/>
    </style:style>
    <style:style style:name="P732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5" style:family="table-row">
      <style:table-row-properties style:min-row-height="0.3541in" fo:keep-together="always"/>
    </style:style>
    <style:style style:name="P746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9" style:family="table-row">
      <style:table-row-properties style:min-row-height="0.3541in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764" style:parent-style-name="預設段落字型" style:family="text">
      <style:text-properties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1" style:family="table-row">
      <style:table-row-properties style:min-row-height="0.3541in" fo:keep-together="always"/>
    </style:style>
    <style:style style:name="P7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5" style:family="table-row">
      <style:table-row-properties style:min-row-height="0.3541in" fo:keep-together="always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幼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幼兒園教育學程</text:p>
          </table:table-cell>
          <table:table-cell table:style-name="TableCell93" table:number-columns-spanned="2">
            <text:p text:style-name="P94">正<text:s/>本</text:p>
          </table:table-cell>
          <table:covered-table-cell/>
          <table:table-cell table:style-name="TableCell95" table:number-columns-spanned="5">
            <text:p text:style-name="P96"><text:span text:style-name="T97">修畢師資職前教育證明書</text:span><text:span text:style-name="T98">1</text:span><text:span text:style-name="T99">份</text:span><text:span text:style-name="T100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加註次專長類別</text:p>
            <text:p text:style-name="P104"><text:span text:style-name="T105">(</text:span><text:span text:style-name="T106">無則免填</text:span><text:span text:style-name="T107">)</text:span></text:p>
          </table:table-cell>
          <table:covered-table-cell/>
          <table:table-cell table:style-name="TableCell108" table:number-columns-spanned="8">
            <text:p text:style-name="P109"><text:span text:style-name="T110"><text:s/>□</text:span><text:span text:style-name="T111">民族教育次專長</text:span><text:span text:style-name="T112">(</text:span><text:span text:style-name="T113">開始修習學年度：</text:span><text:span text:style-name="T114"><text:s text:c="11"/>) <text:s text:c="8"/></text:span><text:span text:style-name="T115">※</text:span><text:span text:style-name="T116">申請加註次專長者，請一併填</text:span></text:p>
            <text:p text:style-name="P117"><text:span text:style-name="T118"><text:s/>□</text:span><text:span text:style-name="T119">幼兒園師資類科特殊教育次專長</text:span><text:span text:style-name="T120">(</text:span><text:span text:style-name="T121">開始修習學年度：</text:span><text:span text:style-name="T122"><text:s text:c="6"/>) <text:s/></text:span><text:span text:style-name="T123">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申請</text:p>
            <text:p text:style-name="P127"><text:span text:style-name="T128">事由</text:span></text:p>
          </table:table-cell>
          <table:covered-table-cell/>
          <table:table-cell table:style-name="TableCell129" table:number-columns-spanned="8">
            <text:p text:style-name="P130"><text:span text:style-name="T131">玆因</text:span><text:span text:style-name="T132"><text:s text:c="2"/></text:span><text:span text:style-name="T133">修畢教育課程</text:span><text:span text:style-name="T134"><text:s text:c="2"/></text:span><text:span text:style-name="T135">之需，檢附</text:span><text:span text:style-name="T136">歷年成績單</text:span><text:span text:style-name="T137">及</text:span><text:span text:style-name="T138">修習科目及學分表</text:span><text:span text:style-name="T139"><text:s/></text:span><text:span text:style-name="T140">乙份，敬請惠予核發。</text:span></text:p>
            <text:p text:style-name="P141"><text:span text:style-name="T142">本人已詳閱下列說明，茲切結所填報及檢附之各項資料均完全屬實，如經查有虛偽不實情形，並願負一切法律責任，絕無異議。</text:span><text:span text:style-name="T143"><text:s text:c="46"/></text:span></text:p>
            <text:p text:style-name="P144"><text:span text:style-name="T145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說明</text:p>
          </table:table-cell>
          <table:table-cell table:style-name="TableCell149" table:number-columns-spanned="9">
            <text:p text:style-name="P150"><text:span text:style-name="T151">一、預計每年</text:span><text:span text:style-name="T152">4</text:span><text:span text:style-name="T153">月、</text:span><text:span text:style-name="T154">10</text:span><text:span text:style-name="T155">月受理申請，詳細收件日期以師培中心網站公告為主，申請者應依規定修畢各類學程科目及學分數且</text:span><text:span text:style-name="T156"><text:line-break/></text:span><text:span text:style-name="T157">　　成績及格方可提出申請。</text:span><text:span text:style-name="T158"><text:line-break/></text:span><text:span text:style-name="T159">二、請以電腦正確繕打</text:span><text:span text:style-name="T160">修習科目及學分表</text:span><text:span text:style-name="T161">後連同</text:span><text:span text:style-name="T162">申請表</text:span><text:span text:style-name="T163">、</text:span><text:span text:style-name="T164">工本費</text:span><text:span text:style-name="T165">繳費收據聯</text:span><text:span text:style-name="T166">(</text:span><text:span text:style-name="T167">請黏貼至背面</text:span><text:span text:style-name="T168">)</text:span><text:span text:style-name="T169">、</text:span><text:span text:style-name="T170">歷年成績單正本</text:span><text:span text:style-name="T171">繳至中心。</text:span><text:span text:style-name="T172"><text:line-break/></text:span><text:span text:style-name="T173">三、</text:span><text:span text:style-name="T174">修習科目學年度之欄位，請依順序填寫，</text:span><text:span text:style-name="T175">ex</text:span><text:span text:style-name="T176">：</text:span><text:span text:style-name="T177">100</text:span><text:span text:style-name="T178">、</text:span><text:span text:style-name="T179">101</text:span><text:span text:style-name="T180">、</text:span><text:span text:style-name="T181">102</text:span><text:span text:style-name="T182">～</text:span><text:span text:style-name="T183">以此類推；暑期修習課程者，欄位請輸入「暑期」，</text:span><text:span text:style-name="T184">若申</text:span><text:span text:style-name="T185"><text:line-break/></text:span><text:span text:style-name="T186"><text:s text:c="4"/></text:span><text:span text:style-name="T187">請當學期仍有修習課程，該科目成績則留空白即可</text:span><text:span text:style-name="T188">。</text:span><text:span text:style-name="T189"><text:line-break/></text:span><text:span text:style-name="T190">四、申請流程︰申請人自行列印表單並填妥資料</text:span><text:span text:style-name="T191">→</text:span><text:span text:style-name="T192">至出納組或自動繳費機繳交費用</text:span><text:span text:style-name="T193">→</text:span><text:span text:style-name="T194">備齊資料交至中心辦理</text:span><text:span text:style-name="T195">→</text:span><text:span text:style-name="T196">經開會審查後</text:span><text:span text:style-name="T197"><text:line-break/></text:span><text:span text:style-name="T198"><text:s text:c="4"/></text:span><text:span text:style-name="T199">製發</text:span><text:span text:style-name="T200">→</text:span><text:span text:style-name="T201">申請人攜</text:span><text:span text:style-name="T202">帶師培中心網站公告之相關查核文件</text:span><text:span text:style-name="T203">至中心領取</text:span><text:span text:style-name="T204">證明書</text:span><text:span text:style-name="T205">（</text:span><text:span text:style-name="T206">可</text:span><text:span text:style-name="T207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師　資　培　育　中　心</text:p>
            <text:p text:style-name="P211"><text:span text:style-name="T212">※</text:span><text:span text:style-name="T213">以下欄位由中心審</text:span><text:span text:style-name="T214">核</text:span><text:span text:style-name="T215">，</text:span><text:span text:style-name="T216">申請之</text:span><text:span text:style-name="T217">學生請</text:span><text:span text:style-name="T218">勿</text:span><text:span text:style-name="T219">填寫</text:span><text:span text:style-name="T22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內文"><text:span text:style-name="T223"><text:s text:c="2"/>□</text:span><text:span text:style-name="T224">該生於在學期間修習之學分，專門課程</text:span><text:span text:style-name="T225"><text:s text:c="6"/></text:span><text:span text:style-name="T226">學分、教育專業課程</text:span><text:span text:style-name="T227"><text:s text:c="6"/></text:span><text:span text:style-name="T228">學分，共計</text:span><text:span text:style-name="T229"><text:s text:c="6"/></text:span><text:span text:style-name="T230">學分，並經成績考核及格無誤，擬</text:span><text:span text:style-name="T231"><text:line-break/></text:span><text:span text:style-name="T232"><text:s text:c="4"/></text:span><text:span text:style-name="T233">請准予核發職前教育證明書。</text:span><text:span text:style-name="T234"><text:line-break/></text:span><text:span text:style-name="T235"><text:s text:c="2"/>□</text:span><text:span text:style-name="T236">該生於在學期間修習民族教育次專長課程之學分，原住民族教育基礎與方法</text:span><text:span text:style-name="T237"><text:s text:c="6"/></text:span><text:span text:style-name="T238">學分、原住民族教育實踐</text:span><text:span text:style-name="T239"><text:s text:c="6"/></text:span><text:span text:style-name="T240">學分，共計</text:span><text:span text:style-name="T241"><text:s text:c="7"/></text:span><text:span text:style-name="T242"><text:line-break/></text:span><text:span text:style-name="T243"><text:s text:c="4"/></text:span><text:span text:style-name="T244"><text:s text:c="6"/></text:span><text:span text:style-name="T245">學分，並經成績考核及格無誤，擬請准予加註修畢原住民族之民族教育次專長課程。</text:span></text:p>
            <text:p text:style-name="P246"><text:span text:style-name="T247"><text:s text:c="2"/>□</text:span><text:span text:style-name="T248">該生於在學期間修習幼兒園師資類科特殊教育次專長課程之學分，教育基礎與方法課程</text:span><text:span text:style-name="T249"><text:s text:c="6"/></text:span><text:span text:style-name="T250">學分、教育實踐課程</text:span><text:span text:style-name="T251"><text:s text:c="6"/></text:span><text:span text:style-name="T252">學分、</text:span></text:p>
            <text:p text:style-name="P253"><text:span text:style-name="T254"><text:s text:c="4"/></text:span><text:span text:style-name="T255">，並經成績考核及格無誤，擬請准予加註修畢幼兒園師資類科特殊教育次專長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承辦人審核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組　　長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主　　任</text:p>
          </table:table-cell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<text:s text:c="2"/></text:span><text:span text:style-name="T274">領取方式：</text:span></text:p>
            <text:p text:style-name="P275"><text:span text:style-name="T276">　</text:span><text:span text:style-name="T277">□</text:span><text:span text:style-name="T278">　簽收：</text:span><text:span text:style-name="T279">請</text:span><text:span text:style-name="T280"><text:s text:c="2"/></text:span><text:span text:style-name="T281">於</text:span><text:span text:style-name="T282"><text:s text:c="2"/></text:span><text:span text:style-name="T283">領</text:span><text:span text:style-name="T284"><text:s text:c="2"/></text:span><text:span text:style-name="T285">證</text:span><text:span text:style-name="T286"><text:s text:c="2"/></text:span><text:span text:style-name="T287">時</text:span><text:span text:style-name="T288"><text:s text:c="2"/></text:span><text:span text:style-name="T289">簽</text:span><text:span text:style-name="T290"><text:s text:c="2"/></text:span><text:span text:style-name="T291">名</text:span></text:p>
            <text:p text:style-name="P292"><text:span text:style-name="T293">　</text:span><text:span text:style-name="T294">□</text:span><text:span text:style-name="T295">　</text:span><text:span text:style-name="T296">郵寄</text:span><text:span text:style-name="T297">：</text:span><text:span text:style-name="T298">請</text:span><text:span text:style-name="T299">自備</text:span><text:span text:style-name="T300">A4</text:span><text:span text:style-name="T301">以上大小</text:span><text:span text:style-name="T302">的</text:span><text:span text:style-name="T303">信封</text:span><text:span text:style-name="T304">，</text:span><text:span text:style-name="T305">上面貼</text:span><text:span text:style-name="T306">妥</text:span><text:span text:style-name="T307">51</text:span><text:span text:style-name="T308">元郵</text:span><text:span text:style-name="T309"><text:line-break/></text:span><text:span text:style-name="T310"><text:s text:c="11"/></text:span><text:span text:style-name="T311">資</text:span><text:span text:style-name="T312">(</text:span><text:span text:style-name="T313">此郵資</text:span><text:span text:style-name="T314">僅限</text:span><text:span text:style-name="T315">用於</text:span><text:span text:style-name="T316">台灣，</text:span><text:span text:style-name="T317">寄至</text:span><text:span text:style-name="T318">國外</text:span><text:span text:style-name="T319">則須</text:span><text:span text:style-name="T320">依實</text:span><text:span text:style-name="T321"><text:line-break/></text:span><text:span text:style-name="T322"><text:s text:c="11"/></text:span><text:span text:style-name="T323">際郵資另計</text:span><text:span text:style-name="T324">)</text:span><text:span text:style-name="T325">並</text:span><text:span text:style-name="T326">請在</text:span><text:span text:style-name="T327">信封上以工整字跡</text:span><text:span text:style-name="T328">填妥</text:span><text:span text:style-name="T329">收</text:span><text:span text:style-name="T330"><text:line-break/></text:span><text:span text:style-name="T331"><text:s text:c="11"/></text:span><text:span text:style-name="T332">件人</text:span><text:span text:style-name="T333">姓名、收件地址、聯絡電話</text:span><text:span text:style-name="T33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出納組收款章</text:p>
            <text:p text:style-name="P337"/>
            <text:p text:style-name="P338">工本費：正本20元</text:p>
            <text:p text:style-name="P339"><text:span text:style-name="T340"><text:s/>(</text:span><text:span text:style-name="T341">工本費</text:span><text:span text:style-name="T342">繳費收據聯請黏貼於申請表背面</text:span><text:span text:style-name="T343">)</text:span></text:p>
          </table:table-cell>
          <table:covered-table-cell/>
          <table:covered-table-cell/>
          <table:covered-table-cell/>
        </table:table-row>
      </table:table>
      <text:p text:style-name="P344">—　—　—　—　—　—　—　—　—　—　—　—　—　—　—　—　—　—　—　—　—　—　—　—　—　—　—　—　—　—　—　—　—</text:p>
      <text:p text:style-name="P345"><text:span text:style-name="T346">◎</text:span><text:span text:style-name="T347">至出納組以</text:span><text:span text:style-name="T348">人工</text:span><text:span text:style-name="T349">繳費方式者須填寫下列資訊</text:span><text:span text:style-name="T350">◎</text:span><text:span text:style-name="T351">此聯</text:span><text:span text:style-name="T352">由</text:span><text:span text:style-name="T353">出納組留存</text:span></text:p>
      <text:p text:style-name="P354"><text:span text:style-name="T355">學號：＿＿＿＿＿＿＿</text:span><text:span text:style-name="T356"><text:s/></text:span><text:span text:style-name="T357">姓名：＿＿＿＿＿＿＿　　　　　　　　　</text:span><text:span text:style-name="T358">出納組核章：</text:span></text:p>
      <text:p text:style-name="P359"/>
      <text:p text:style-name="P360"><text:span text:style-name="T361">□<text:s/></text:span><text:span text:style-name="T362">修畢師資職前教育證明書正本</text:span><text:span text:style-name="T363">1</text:span><text:span text:style-name="T364">份</text:span><text:span text:style-name="T365">(NT$20)</text:span><text:span text:style-name="T366">　　</text:span><text:span text:style-name="T367"><text:s text:c="8"/></text:span><text:span text:style-name="T368"><text:tab/></text:span><text:span text:style-name="T369"><text:tab/></text:span><text:span text:style-name="T370"><text:tab/></text:span><text:span text:style-name="T371">共</text:span><text:span text:style-name="T372">＿＿＿＿</text:span><text:span text:style-name="T373">元</text:span></text:p>
      <text:soft-page-break/>
      <text:p text:style-name="P374"><text:span text:style-name="T375">幼兒園師資類科教育學程</text:span><text:span text:style-name="T376">修習科目及學分</text:span><text:span text:style-name="T377">表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9">
            <text:p text:style-name="內文"><text:span text:style-name="T390">(</text:span><text:span text:style-name="T391">教育部核准字號：中華民國</text:span><text:span text:style-name="T392">109</text:span><text:span text:style-name="T393">年</text:span><text:span text:style-name="T394">7</text:span><text:span text:style-name="T395">月</text:span><text:span text:style-name="T396">22</text:span><text:span text:style-name="T397">日臺教師</text:span><text:span text:style-name="T398">(</text:span><text:span text:style-name="T399">二</text:span><text:span text:style-name="T400">)</text:span><text:span text:style-name="T401">字第</text:span><text:span text:style-name="T402"><text:s/>1090094463<text:s/></text:span><text:span text:style-name="T403">號函同意備查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系所：</text:p>
          </table:table-cell>
          <table:covered-table-cell/>
          <table:table-cell table:style-name="TableCell408" table:number-columns-spanned="3">
            <text:p text:style-name="P409">學號：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姓名：</text:span><text:span text:style-name="T413"><text:s/>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課程類別</text:p>
          </table:table-cell>
          <table:table-cell table:style-name="TableCell417" table:number-columns-spanned="2">
            <text:p text:style-name="P418">科　目　名　稱</text:p>
          </table:table-cell>
          <table:covered-table-cell/>
          <table:table-cell table:style-name="TableCell419">
            <text:p text:style-name="P420">學年度</text:p>
          </table:table-cell>
          <table:table-cell table:style-name="TableCell421" table:number-columns-spanned="2">
            <text:p text:style-name="P422">學期</text:p>
          </table:table-cell>
          <table:covered-table-cell/>
          <table:table-cell table:style-name="TableCell423">
            <text:p text:style-name="P424">學分數</text:p>
          </table:table-cell>
          <table:table-cell table:style-name="TableCell425">
            <text:p text:style-name="P426">成績</text:p>
          </table:table-cell>
          <table:table-cell table:style-name="TableCell427">
            <text:p text:style-name="P428"><text:span text:style-name="T429">備</text:span><text:span text:style-name="T430"><text:s/></text:span><text:span text:style-name="T431">註</text:span><text:span text:style-name="T432"><text:line-break/></text:span><text:span text:style-name="T433">(</text:span><text:span text:style-name="T434">採認</text:span><text:span text:style-name="T435">/</text:span><text:span text:style-name="T436">抵免</text:span><text:span text:style-name="T437">)</text:span></text:p>
          </table:table-cell>
        </table:table-row>
        <table:table-row table:style-name="TableRow438">
          <table:table-cell table:style-name="TableCell439" table:number-rows-spanned="7">
            <text:p text:style-name="P440">教育</text:p>
            <text:p text:style-name="P441">基礎</text:p>
            <text:p text:style-name="P442">課程</text:p>
            <text:p text:style-name="P443"><text:span text:style-name="T444">(</text:span><text:span text:style-name="T445">至少</text:span><text:span text:style-name="T446">15</text:span><text:span text:style-name="T447">學分</text:span><text:span text:style-name="T448">)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9">
            <text:p text:style-name="P547">教育</text:p>
            <text:p text:style-name="P548">方法</text:p>
            <text:p text:style-name="P549">課程</text:p>
            <text:p text:style-name="P550"><text:span text:style-name="T551">(</text:span><text:span text:style-name="T552">至少</text:span><text:span text:style-name="T553">17</text:span><text:span text:style-name="T554">學分</text:span><text:span text:style-name="T555">)</text:span>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5">
            <text:p text:style-name="P682">教育</text:p>
            <text:p text:style-name="P683">實踐</text:p>
            <text:p text:style-name="P684">課程</text:p>
            <text:p text:style-name="P685"><text:span text:style-name="T686">(</text:span><text:span text:style-name="T687">必修</text:span><text:span text:style-name="T688">14</text:span><text:span text:style-name="T689">學分</text:span><text:span text:style-name="T690">)</text:span>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2">
            <text:p text:style-name="P761">專門</text:p>
            <text:p text:style-name="P762">課程</text:p>
            <text:p text:style-name="P763"><text:span text:style-name="T764">(</text:span><text:span text:style-name="T765">至少</text:span><text:span text:style-name="T766">4</text:span><text:span text:style-name="T767">學分</text:span><text:span text:style-name="T768">)</text:span>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9">
            <text:p text:style-name="P797"><text:span text:style-name="T798">合計修習學分數</text:span><text:span text:style-name="T799"><text:s text:c="11"/></text:span><text:span text:style-name="T800">學分</text:span><text:span text:style-name="T80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0.1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41:00Z</dc:date>
    <meta:print-date>2019-04-08T02:50:00Z</meta:print-date>
    <meta:template xlink:href="Normal" xlink:type="simple"/>
    <meta:editing-cycles>81</meta:editing-cycles>
    <meta:editing-duration>PT22380S</meta:editing-duration>
    <meta:document-statistic meta:page-count="2" meta:paragraph-count="3" meta:word-count="293" meta:character-count="1963" meta:row-count="13" meta:non-whitespace-character-count="1673"/>
  </office:meta>
</office:document-meta>
</file>