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" style:parent-style-name="內文" style:family="paragraph">
      <style:paragraph-properties fo:text-align="end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32" style:family="table-column">
      <style:table-column-properties style:column-width="0.363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409in"/>
    </style:style>
    <style:style style:name="TableColumn41" style:family="table-column">
      <style:table-column-properties style:column-width="0.4208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1.8152in"/>
    </style:style>
    <style:style style:name="Table31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23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3125in" fo:keep-together="always"/>
    </style:style>
    <style:style style:name="P119" style:parent-style-name="內文" style:family="paragraph">
      <style:paragraph-properties fo:widows="2" fo:orphans="2"/>
      <style:text-properties fo:hyphenate="true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margin-left="0.2444in" fo:text-indent="-0.1527in">
        <style:tab-stops/>
      </style:paragraph-properties>
    </style:style>
    <style:style style:name="T13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2" style:family="table-row">
      <style:table-row-properties style:min-row-height="0.3083in" fo:keep-together="always"/>
    </style:style>
    <style:style style:name="P143" style:parent-style-name="內文" style:family="paragraph">
      <style:paragraph-properties fo:widows="2" fo:orphans="2"/>
      <style:text-properties fo:hyphenate="true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end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TableRow155" style:family="table-row">
      <style:table-row-properties style:min-row-height="0.363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67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8pt" style:font-size-asian="8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84" style:family="table-row">
      <style:table-row-properties style:min-row-height="1.229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89" style:parent-style-name="內文" style:family="paragraph">
      <style:paragraph-properties style:snap-to-layout-grid="false" fo:margin-top="0.0416in" fo:margin-bottom="0.0416in" fo:margin-right="0.0027in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3" style:parent-style-name="內文" style:family="paragraph">
      <style:paragraph-properties style:snap-to-layout-grid="false" fo:margin-top="0.0416in" fo:margin-bottom="0.0416in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-asian="標楷體" style:text-scale="90%" fo:font-size="10pt" style:font-size-asian="10pt"/>
    </style:style>
    <style:style style:name="T206" style:parent-style-name="預設段落字型" style:family="text">
      <style:text-properties style:font-name-asian="標楷體" style:text-scale="90%" fo:font-size="10pt" style:font-size-asian="10pt"/>
    </style:style>
    <style:style style:name="T207" style:parent-style-name="預設段落字型" style:family="text">
      <style:text-properties style:font-name-asian="標楷體" style:text-scale="90%" fo:font-size="10pt" style:font-size-asian="10pt"/>
    </style:style>
    <style:style style:name="T208" style:parent-style-name="預設段落字型" style:family="text">
      <style:text-properties style:font-name-asian="標楷體" style:text-scale="90%" fo:font-size="10pt" style:font-size-asian="10pt"/>
    </style:style>
    <style:style style:name="T209" style:parent-style-name="預設段落字型" style:family="text">
      <style:text-properties style:font-name-asian="標楷體" style:text-scale="90%" fo:font-size="10pt" style:font-size-asian="10pt"/>
    </style:style>
    <style:style style:name="T210" style:parent-style-name="預設段落字型" style:family="text">
      <style:text-properties style:font-name-asian="標楷體" style:text-scale="90%" fo:font-size="10pt" style:font-size-asian="10pt"/>
    </style:style>
    <style:style style:name="T211" style:parent-style-name="預設段落字型" style:family="text">
      <style:text-properties style:font-name-asian="標楷體" style:text-scale="90%" fo:font-size="10pt" style:font-size-asian="10pt"/>
    </style:style>
    <style:style style:name="T212" style:parent-style-name="預設段落字型" style:family="text">
      <style:text-properties style:font-name-asian="標楷體" style:text-scale="90%" fo:font-size="10pt" style:font-size-asian="10pt"/>
    </style:style>
    <style:style style:name="T21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18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34" style:family="table-row">
      <style:table-row-properties style:min-row-height="0.4111in" fo:keep-together="always"/>
    </style:style>
    <style:style style:name="TableCell235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5965in" fo:keep-together="always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756in" fo:keep-together="always"/>
    </style:style>
    <style:style style:name="TableCell25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0" style:family="table-row">
      <style:table-row-properties style:min-row-height="0.5187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1.2986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margin-bottom="0.1527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833in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 fo:text-align="center" fo:margin-bottom="0.0833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1527in"/>
    </style:style>
    <style:style style:name="T3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1" style:parent-style-name="內文" style:family="paragraph">
      <style:paragraph-properties style:snap-to-layout-grid="false" fo:margin-top="0.1527in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5" style:parent-style-name="內文" style:family="paragraph">
      <style:paragraph-properties fo:break-before="page" fo:text-align="center" fo:margin-bottom="0.125in" fo:margin-right="-0.0006in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380" style:family="table-column">
      <style:table-column-properties style:column-width="1.2159in"/>
    </style:style>
    <style:style style:name="TableColumn381" style:family="table-column">
      <style:table-column-properties style:column-width="0.0638in"/>
    </style:style>
    <style:style style:name="TableColumn382" style:family="table-column">
      <style:table-column-properties style:column-width="0.6506in"/>
    </style:style>
    <style:style style:name="TableColumn383" style:family="table-column">
      <style:table-column-properties style:column-width="0.2687in"/>
    </style:style>
    <style:style style:name="TableColumn384" style:family="table-column">
      <style:table-column-properties style:column-width="0.3826in"/>
    </style:style>
    <style:style style:name="TableColumn385" style:family="table-column">
      <style:table-column-properties style:column-width="0.6513in"/>
    </style:style>
    <style:style style:name="TableColumn386" style:family="table-column">
      <style:table-column-properties style:column-width="0.4437in"/>
    </style:style>
    <style:style style:name="TableColumn387" style:family="table-column">
      <style:table-column-properties style:column-width="0.2069in"/>
    </style:style>
    <style:style style:name="TableColumn388" style:family="table-column">
      <style:table-column-properties style:column-width="0.4854in"/>
    </style:style>
    <style:style style:name="TableColumn389" style:family="table-column">
      <style:table-column-properties style:column-width="0.0291in"/>
    </style:style>
    <style:style style:name="TableColumn390" style:family="table-column">
      <style:table-column-properties style:column-width="0.1368in"/>
    </style:style>
    <style:style style:name="TableColumn391" style:family="table-column">
      <style:table-column-properties style:column-width="0.5263in"/>
    </style:style>
    <style:style style:name="TableColumn392" style:family="table-column">
      <style:table-column-properties style:column-width="0.125in"/>
    </style:style>
    <style:style style:name="TableColumn393" style:family="table-column">
      <style:table-column-properties style:column-width="0.568in"/>
    </style:style>
    <style:style style:name="TableColumn394" style:family="table-column">
      <style:table-column-properties style:column-width="0.0826in"/>
    </style:style>
    <style:style style:name="TableColumn395" style:family="table-column">
      <style:table-column-properties style:column-width="0.6097in"/>
    </style:style>
    <style:style style:name="TableColumn396" style:family="table-column">
      <style:table-column-properties style:column-width="0.0416in"/>
    </style:style>
    <style:style style:name="TableColumn397" style:family="table-column">
      <style:table-column-properties style:column-width="0.6513in"/>
    </style:style>
    <style:style style:name="Table379" style:family="table">
      <style:table-properties style:width="7.1402in" fo:margin-left="0in" table:align="center"/>
    </style:style>
    <style:style style:name="TableRow398" style:family="table-row">
      <style:table-row-properties style:min-row-height="0.118in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/>
    </style:style>
    <style:style style:name="T406" style:parent-style-name="預設段落字型" style:family="text">
      <style:text-properties style:font-name="標楷體" style:font-name-asian="標楷體" fo:font-size="8pt" style:font-size-asian="8pt"/>
    </style:style>
    <style:style style:name="T407" style:parent-style-name="預設段落字型" style:family="text">
      <style:text-properties style:font-name="標楷體" style:font-name-asian="標楷體" fo:font-size="8pt" style:font-size-asian="8pt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/>
    </style:style>
    <style:style style:name="T414" style:parent-style-name="預設段落字型" style:family="text">
      <style:text-properties style:font-name="標楷體" style:font-name-asian="標楷體" fo:font-size="8pt" style:font-size-asian="8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3951in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354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3541in" fo:keep-together="always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3541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6" style:family="table-row">
      <style:table-row-properties style:min-row-height="0.3541in" fo:keep-together="always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min-row-height="0.3541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3541in" fo:keep-together="always"/>
    </style:style>
    <style:style style:name="P53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5" style:family="table-row">
      <style:table-row-properties style:min-row-height="0.3541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3541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3541in" fo:keep-together="always"/>
    </style:style>
    <style:style style:name="P5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3541in" fo:keep-together="always"/>
    </style:style>
    <style:style style:name="P6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6" style:family="table-row">
      <style:table-row-properties style:min-row-height="0.3541in" fo:keep-together="always"/>
    </style:style>
    <style:style style:name="P6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0" style:family="table-row">
      <style:table-row-properties style:min-row-height="0.3541in" fo:keep-together="always"/>
    </style:style>
    <style:style style:name="P6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4" style:family="table-row">
      <style:table-row-properties style:min-row-height="0.3541in" fo:keep-together="always"/>
    </style:style>
    <style:style style:name="P6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8" style:family="table-row">
      <style:table-row-properties style:min-row-height="0.3541in" fo:keep-together="always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2" style:family="table-row">
      <style:table-row-properties style:min-row-height="0.3541in" fo:keep-together="always"/>
    </style:style>
    <style:style style:name="P6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6" style:family="table-row">
      <style:table-row-properties style:min-row-height="0.3541in" fo:keep-together="always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0" style:family="table-row">
      <style:table-row-properties style:min-row-height="0.3541in" fo:keep-together="always"/>
    </style:style>
    <style:style style:name="P7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min-row-height="0.3541in" fo:keep-together="always"/>
    </style:style>
    <style:style style:name="P7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8" style:family="table-row">
      <style:table-row-properties style:min-row-height="0.3541in" fo:keep-together="always"/>
    </style:style>
    <style:style style:name="P7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2" style:family="table-row">
      <style:table-row-properties style:min-row-height="0.3541in" fo:keep-together="always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min-row-height="0.3541in" fo:keep-together="always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760" style:family="table-row">
      <style:table-row-properties style:min-row-height="0.3541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8" style:family="table-row">
      <style:table-row-properties style:min-row-height="0.3541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9" style:family="table-row">
      <style:table-row-properties style:min-row-height="0.3541in" fo:keep-together="always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教育專業課程學分證明書＆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（</text:span><text:span text:style-name="T12"><text:s text:c="4"/></text:span><text:span text:style-name="T13">）屏大師培證</text:span><text:span text:style-name="T14">幼</text:span><text:span text:style-name="T15">字第</text:span><text:span text:style-name="T16"><text:s text:c="2"/></text:span><text:span text:style-name="T17">　</text:span><text:span text:style-name="T18"><text:s text:c="4"/></text:span><text:span text:style-name="T19">號</text:span></text:p>
      <text:p text:style-name="P20"><text:span text:style-name="T21">申請日期：＿＿年＿＿月＿＿日　　　　　　　　　　　</text:span><text:span text:style-name="T22">（</text:span><text:span text:style-name="T23"><text:s text:c="4"/></text:span><text:span text:style-name="T24">）屏大師培證</text:span><text:span text:style-name="T25">幼畢字</text:span><text:span text:style-name="T26">第</text:span><text:span text:style-name="T27"><text:s text:c="2"/></text:span><text:span text:style-name="T28">　</text:span><text:span text:style-name="T29"><text:s text:c="4"/>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生</text:span><text:span text:style-name="T58">日</text:span></text:p>
          </table:table-cell>
          <table:table-cell table:style-name="TableCell59">
            <text:p text:style-name="P60"><text:span text:style-name="T61"><text:s text:c="5"/></text:span><text:span text:style-name="T62">年</text:span><text:span text:style-name="T63"><text:s/>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</text:p>
            <text:p text:style-name="P86"><text:span text:style-name="T87">年度</text:span></text:p>
          </table:table-cell>
          <table:covered-table-cell/>
          <table:table-cell table:style-name="TableCell88" table:number-columns-spanned="2">
            <text:p text:style-name="P89"><text:span text:style-name="T90"><text:s text:c="10"/></text:span><text:span text:style-name="T91">學年度</text:span></text:p>
          </table:table-cell>
          <table:covered-table-cell/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申請</text:p>
            <text:p text:style-name="P100"><text:span text:style-name="T101">類別</text:span></text:p>
          </table:table-cell>
          <table:covered-table-cell/>
          <table:table-cell table:style-name="TableCell102" table:number-columns-spanned="2" table:number-rows-spanned="3">
            <text:p text:style-name="P103"><text:span text:style-name="T104">幼兒園</text:span></text:p>
            <text:p text:style-name="P105"><text:span text:style-name="T106">教育學程</text:span></text:p>
          </table:table-cell>
          <table:covered-table-cell/>
          <table:table-cell table:style-name="TableCell107">
            <text:p text:style-name="P108">正<text:s/>本</text:p>
          </table:table-cell>
          <table:table-cell table:style-name="TableCell109" table:number-columns-spanned="7">
            <text:p text:style-name="P110"><text:span text:style-name="T111"><text:s/></text:span><text:span text:style-name="T112">學分證明書</text:span><text:span text:style-name="T113">＆</text:span><text:span text:style-name="T114">教育證明書各１份</text:span><text:span text:style-name="T115">（</text:span><text:span text:style-name="T116">各</text:span><text:span text:style-name="T117">僅只１份請妥善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<text:span text:style-name="T123">學分證明書</text:span><text:span text:style-name="T124">影</text:span><text:span text:style-name="T125">本</text:span></text:p>
          </table:table-cell>
          <table:covered-table-cell/>
          <table:table-cell table:style-name="TableCell126" table:number-columns-spanned="2">
            <text:p text:style-name="P127"><text:span text:style-name="T128">　　　</text:span><text:span text:style-name="T129">份</text:span></text:p>
          </table:table-cell>
          <table:covered-table-cell/>
          <table:table-cell table:style-name="TableCell130" table:number-columns-spanned="4" table:number-rows-spanned="2">
            <text:p text:style-name="P131"><text:span text:style-name="T132">□</text:span><text:span text:style-name="T133">代為</text:span><text:span text:style-name="T134">轉交</text:span><text:span text:style-name="T135">實習相關文件</text:span><text:span text:style-name="T136">（</text:span><text:span text:style-name="T137">學分證明書影本</text:span><text:span text:style-name="T138"><text:line-break/></text:span><text:span text:style-name="T139">一份及教育證明書正本）至</text:span><text:span text:style-name="T140">實習組</text:span><text:span text:style-name="T141">辦理。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<text:span text:style-name="T147">教育證明書</text:span><text:span text:style-name="T148">影</text:span><text:span text:style-name="T149">本</text:span></text:p>
          </table:table-cell>
          <table:covered-table-cell/>
          <table:table-cell table:style-name="TableCell150" table:number-columns-spanned="2">
            <text:p text:style-name="P151"><text:span text:style-name="T152">　　　</text:span><text:span text:style-name="T153">份</text:span></text:p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郵寄</text:p>
            <text:p text:style-name="P158"><text:span text:style-name="T159">地址</text:span></text:p>
          </table:table-cell>
          <table:covered-table-cell/>
          <table:table-cell table:style-name="TableCell160" table:number-columns-spanned="10">
            <text:p text:style-name="P16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</text:p>
            <text:p text:style-name="P165"><text:span text:style-name="T166">事由</text:span></text:p>
          </table:table-cell>
          <table:covered-table-cell/>
          <table:table-cell table:style-name="TableCell167" table:number-columns-spanned="10">
            <text:p text:style-name="P168"><text:span text:style-name="T169">玆因</text:span><text:span text:style-name="T170"><text:s text:c="2"/></text:span><text:span text:style-name="T171">修畢教育專業課程</text:span><text:span text:style-name="T172"><text:s text:c="2"/></text:span><text:span text:style-name="T173">之需，檢附</text:span><text:span text:style-name="T174">歷年成績單</text:span><text:span text:style-name="T175">及</text:span><text:span text:style-name="T176">修習科目及學分表</text:span><text:span text:style-name="T177"><text:s/></text:span><text:span text:style-name="T178">乙份，敬請惠予核發。</text:span></text:p>
            <text:p text:style-name="P179"><text:span text:style-name="T180">本人已詳閱下列說明，茲切結所填報及檢附之各項資料均完全屬實，如經查有虛偽不實情形，並願負一切法律責任，絕無異議。</text:span><text:span text:style-name="T181"><text:s text:c="46"/></text:span></text:p>
            <text:p text:style-name="P182"><text:span text:style-name="T183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說明</text:p>
          </table:table-cell>
          <table:table-cell table:style-name="TableCell187" table:number-columns-spanned="11">
            <text:p text:style-name="P188">一、預計每年4月、10月受理申請，詳細收件日期以師培中心網站公告為主，申請者應依規定修畢各類學程科目及學分數且<text:line-break/>　　成績及格方可提出申請。</text:p>
            <text:p text:style-name="P189"><text:span text:style-name="T190">二、請以電腦正確繕打</text:span><text:span text:style-name="T191">修習科目及學分表</text:span><text:span text:style-name="T192">後連同</text:span><text:span text:style-name="T193">申請表</text:span><text:span text:style-name="T194">、</text:span><text:span text:style-name="T195">工本費</text:span><text:span text:style-name="T196">繳費收據聯</text:span><text:span text:style-name="T197">(</text:span><text:span text:style-name="T198">請黏貼至背面</text:span><text:span text:style-name="T199">)</text:span><text:span text:style-name="T200">、</text:span><text:span text:style-name="T201">歷年成績單正本</text:span><text:span text:style-name="T202">繳至中心。</text:span></text:p>
            <text:p text:style-name="P203"><text:span text:style-name="T204">三、修習科目學年度之欄位，請依順序填寫，</text:span><text:span text:style-name="T205">ex</text:span><text:span text:style-name="T206">：</text:span><text:span text:style-name="T207">100</text:span><text:span text:style-name="T208">、</text:span><text:span text:style-name="T209">101</text:span><text:span text:style-name="T210">、</text:span><text:span text:style-name="T211">102</text:span><text:span text:style-name="T212">～</text:span><text:span text:style-name="T213">以此類推；暑期修習課程者，欄位請輸入「暑期」，</text:span><text:span text:style-name="T214">若申請</text:span><text:span text:style-name="T215"><text:line-break/></text:span><text:span text:style-name="T216">　　當學期仍有修習課程，該科目成績則留空白即可</text:span><text:span text:style-name="T217">。</text:span></text:p>
            <text:p text:style-name="P218"><text:span text:style-name="T219">四、申請流程︰申請人自行列印表單並填妥資料</text:span><text:span text:style-name="T220">→</text:span><text:span text:style-name="T221">至出納組或自動繳費機繳交費用</text:span><text:span text:style-name="T222">→</text:span><text:span text:style-name="T223">備齊資料交至中心辦理</text:span><text:span text:style-name="T224">→</text:span><text:span text:style-name="T225">經開會審查後製發</text:span><text:span text:style-name="T226">→</text:span><text:span text:style-name="T227">申請人攜</text:span><text:span text:style-name="T228">帶師培中心網站公告之相關查核文件</text:span><text:span text:style-name="T229">至中心領取</text:span><text:span text:style-name="T230">證明書</text:span><text:span text:style-name="T231">（</text:span><text:span text:style-name="T232">可</text:span><text:span text:style-name="T233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2">
            <text:p text:style-name="P236">師　資　培　育　中　心</text:p>
            <text:p text:style-name="P237"><text:span text:style-name="T238">※</text:span><text:span text:style-name="T239">以下欄位由中心預審，學生請勿填寫</text:span><text:span text:style-name="T24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<text:span text:style-name="T244">該生於在學期間修習之學分，必修</text:span><text:span text:style-name="T245"><text:s text:c="8"/></text:span><text:span text:style-name="T246">學分、選修</text:span><text:span text:style-name="T247"><text:s text:c="8"/></text:span><text:span text:style-name="T248">學分，共計</text:span><text:span text:style-name="T249"><text:s text:c="9"/></text:span><text:span text:style-name="T250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承辦人初審</text:p>
          </table:table-cell>
          <table:covered-table-cell/>
          <table:covered-table-cell/>
          <table:table-cell table:style-name="TableCell254" table:number-columns-spanned="4">
            <text:p text:style-name="P255">複　　審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組　　長</text:p>
          </table:table-cell>
          <table:covered-table-cell/>
          <table:covered-table-cell/>
          <table:covered-table-cell/>
          <table:table-cell table:style-name="TableCell258">
            <text:p text:style-name="P259">主　　任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9">
            <text:p text:style-name="P271"><text:span text:style-name="T272">　</text:span><text:span text:style-name="T273">□</text:span><text:span text:style-name="T274">　簽收：</text:span><text:span text:style-name="T275">　</text:span><text:span text:style-name="T276">請</text:span><text:span text:style-name="T277"><text:s text:c="2"/></text:span><text:span text:style-name="T278">於</text:span><text:span text:style-name="T279"><text:s text:c="2"/></text:span><text:span text:style-name="T280">領</text:span><text:span text:style-name="T281"><text:s text:c="2"/></text:span><text:span text:style-name="T282">證</text:span><text:span text:style-name="T283"><text:s text:c="2"/></text:span><text:span text:style-name="T284">時</text:span><text:span text:style-name="T285"><text:s text:c="2"/></text:span><text:span text:style-name="T286">簽</text:span><text:span text:style-name="T287"><text:s text:c="2"/></text:span><text:span text:style-name="T288">名</text:span></text:p>
            <text:p text:style-name="P289"><text:span text:style-name="T290">　</text:span><text:span text:style-name="T291">□</text:span><text:span text:style-name="T292">　</text:span><text:span text:style-name="T293">郵寄</text:span><text:span text:style-name="T294">：</text:span><text:span text:style-name="T295">申請人請</text:span><text:span text:style-name="T296">自備</text:span><text:span text:style-name="T297">A4</text:span><text:span text:style-name="T298">以上大小</text:span><text:span text:style-name="T299">信封</text:span><text:span text:style-name="T300">，</text:span><text:span text:style-name="T301">貼</text:span><text:span text:style-name="T302">妥</text:span><text:span text:style-name="T303">51</text:span><text:span text:style-name="T304">元郵資</text:span><text:span text:style-name="T305">(</text:span><text:span text:style-name="T306">僅</text:span><text:span text:style-name="T307"><text:line-break/></text:span><text:span text:style-name="T308">　　　　　　限台灣，</text:span><text:span text:style-name="T309">寄至</text:span><text:span text:style-name="T310">國外</text:span><text:span text:style-name="T311">則</text:span><text:span text:style-name="T312">依實際郵資另計</text:span><text:span text:style-name="T313">)</text:span><text:span text:style-name="T314">並</text:span><text:span text:style-name="T315">字跡工整</text:span><text:span text:style-name="T316"><text:line-break/></text:span><text:span text:style-name="T317">　　　　　　</text:span><text:span text:style-name="T318">填妥收件人</text:span><text:span text:style-name="T319">姓名、地址及聯絡電話</text:span><text:span text:style-name="T3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出納組收款章</text:p>
            <text:p text:style-name="P323"/>
            <text:p text:style-name="P324"><text:span text:style-name="T325">工本費：正本</text:span><text:span text:style-name="T326">4</text:span><text:span text:style-name="T327">0</text:span><text:span text:style-name="T328">元，影本每份</text:span><text:span text:style-name="T329">10</text:span><text:span text:style-name="T330">元</text:span></text:p>
            <text:p text:style-name="P331"><text:span text:style-name="T332">(</text:span><text:span text:style-name="T333">工本費</text:span><text:span text:style-name="T334">繳費收據聯請黏貼於申請表背面</text:span><text:span text:style-name="T335">)</text:span></text:p>
          </table:table-cell>
          <table:covered-table-cell/>
          <table:covered-table-cell/>
        </table:table-row>
      </table:table>
      <text:p text:style-name="P336">—　—　—　—　—　—　—　—　—　—　—　—　—　—　—　—　—　—　—　—　—　—　—　—　—　—　—　—　—　—　—　—　—</text:p>
      <text:p text:style-name="P337"><text:span text:style-name="T338">◎</text:span><text:span text:style-name="T339">至出納組以</text:span><text:span text:style-name="T340">人工</text:span><text:span text:style-name="T341">繳費方式者須填寫下列資訊</text:span><text:span text:style-name="T342">◎</text:span><text:span text:style-name="T343">此聯</text:span><text:span text:style-name="T344">由</text:span><text:span text:style-name="T345">出納組留存</text:span></text:p>
      <text:p text:style-name="P346"><text:span text:style-name="T347">學號：＿＿＿＿＿＿＿</text:span><text:span text:style-name="T348"><text:s/></text:span><text:span text:style-name="T349">姓名：＿＿＿＿＿＿＿　　　　　　　　　</text:span><text:span text:style-name="T350">出納組核章：</text:span></text:p>
      <text:p text:style-name="P351"><text:span text:style-name="T352">□<text:s/></text:span><text:span text:style-name="T353">學分證明書＆教育證明書正本</text:span><text:span text:style-name="T354">各</text:span><text:span text:style-name="T355">1</text:span><text:span text:style-name="T356">份</text:span><text:span text:style-name="T357">(NT$40)</text:span><text:span text:style-name="T358">　　</text:span><text:span text:style-name="T359">□<text:s/></text:span><text:span text:style-name="T360">影本</text:span><text:span text:style-name="T361">　　　</text:span><text:span text:style-name="T362">份</text:span><text:span text:style-name="T363">(</text:span><text:span text:style-name="T364">每份</text:span><text:span text:style-name="T365">NT$10)</text:span><text:span text:style-name="T366">　</text:span><text:span text:style-name="T367"><text:s text:c="8"/></text:span><text:span text:style-name="T368"><text:tab/></text:span><text:span text:style-name="T369"><text:tab/></text:span><text:span text:style-name="T370"><text:tab/></text:span><text:span text:style-name="T371">共</text:span><text:span text:style-name="T372">＿＿＿＿</text:span><text:span text:style-name="T373">元</text:span><text:span text:style-name="T374"><text:s/></text:span></text:p>
      <text:soft-page-break/>
      <text:p text:style-name="P375"><text:span text:style-name="T376">幼兒園師資類科教育學程</text:span><text:span text:style-name="T377">修習科目及學分</text:span><text:span text:style-name="T378">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18">
            <text:p text:style-name="內文"><text:span text:style-name="T400">(</text:span><text:span text:style-name="T401">教育部核准字號：中華民國</text:span><text:span text:style-name="T402">103</text:span><text:span text:style-name="T403">年</text:span><text:span text:style-name="T404">03</text:span><text:span text:style-name="T405">月</text:span><text:span text:style-name="T406">17</text:span><text:span text:style-name="T407">日臺教師</text:span><text:span text:style-name="T408">(</text:span><text:span text:style-name="T409">二</text:span><text:span text:style-name="T410">)</text:span><text:span text:style-name="T411">字第</text:span><text:span text:style-name="T412">1030034666</text:span><text:span text:style-name="T413">號函</text:span><text:span text:style-name="T4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系所：</text:p>
          </table:table-cell>
          <table:covered-table-cell/>
          <table:covered-table-cell/>
          <table:covered-table-cell/>
          <table:table-cell table:style-name="TableCell418" table:number-columns-spanned="6">
            <text:p text:style-name="P419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><text:span text:style-name="T422">姓名：</text:span><text:span text:style-name="T4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課程類別</text:p>
          </table:table-cell>
          <table:table-cell table:style-name="TableCell427" table:number-columns-spanned="6">
            <text:p text:style-name="P428">科　目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學年度</text:p>
          </table:table-cell>
          <table:covered-table-cell/>
          <table:table-cell table:style-name="TableCell431" table:number-columns-spanned="3">
            <text:p text:style-name="P432">學期</text:p>
          </table:table-cell>
          <table:covered-table-cell/>
          <table:covered-table-cell/>
          <table:table-cell table:style-name="TableCell433" table:number-columns-spanned="2">
            <text:p text:style-name="P434">學分數</text:p>
          </table:table-cell>
          <table:covered-table-cell/>
          <table:table-cell table:style-name="TableCell435" table:number-columns-spanned="2">
            <text:p text:style-name="P436">成績</text:p>
          </table:table-cell>
          <table:covered-table-cell/>
          <table:table-cell table:style-name="TableCell437" table:number-columns-spanned="2">
            <text:p text:style-name="P438">備<text:s/>註</text:p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教學基本</text:p>
            <text:p text:style-name="P442">學科課程</text:p>
            <text:p text:style-name="P443"><text:span text:style-name="T444">(</text:span><text:span text:style-name="T445">至少</text:span><text:span text:style-name="T446">4</text:span><text:span text:style-name="T447">學分</text:span><text:span text:style-name="T448">)</text:span>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rows-spanned="2">
            <text:p text:style-name="P477">教育基礎課程</text:p>
            <text:p text:style-name="P478"><text:span text:style-name="T479">(</text:span><text:span text:style-name="T480">至少</text:span><text:span text:style-name="T481">4</text:span><text:span text:style-name="T482">學分</text:span><text:span text:style-name="T483">)</text:span>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rows-spanned="2">
            <text:p text:style-name="P512">教育方法課程</text:p>
            <text:p text:style-name="P513"><text:span text:style-name="T514">(</text:span><text:span text:style-name="T515">至少</text:span><text:span text:style-name="T516">4</text:span><text:span text:style-name="T517">學分</text:span><text:span text:style-name="T518">)</text:span></text:p>
          </table:table-cell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教學實習課程</text:p>
            <text:p text:style-name="P548"><text:span text:style-name="T549">(</text:span><text:span text:style-name="T550">至少</text:span><text:span text:style-name="T551">4</text:span><text:span text:style-name="T552">學分</text:span><text:span text:style-name="T553">)</text:span></text:p>
          </table:table-cell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rows-spanned="13">
            <text:p text:style-name="P568">教保專業</text:p>
            <text:p text:style-name="P569">知能課程</text:p>
            <text:p text:style-name="P570"><text:span text:style-name="T571">(</text:span><text:span text:style-name="T572">至少</text:span><text:span text:style-name="T573">32</text:span><text:span text:style-name="T574">學分</text:span><text:span text:style-name="T575">)</text:span>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18">
            <text:p text:style-name="P758"><text:span text:style-name="T759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學年度/學期</text:p>
          </table:table-cell>
          <table:covered-table-cell/>
          <table:table-cell table:style-name="TableCell763">
            <text:p text:style-name="P764">/</text:p>
          </table:table-cell>
          <table:table-cell table:style-name="TableCell765" table:number-columns-spanned="2">
            <text:p text:style-name="P766">/</text:p>
          </table:table-cell>
          <table:covered-table-cell/>
          <table:table-cell table:style-name="TableCell767">
            <text:p text:style-name="P768"><text:span text:style-name="T769">/</text:span></text:p>
          </table:table-cell>
          <table:table-cell table:style-name="TableCell770" table:number-columns-spanned="2">
            <text:p text:style-name="P771"><text:span text:style-name="T772">/</text:span></text:p>
          </table:table-cell>
          <table:covered-table-cell/>
          <table:table-cell table:style-name="TableCell773" table:number-columns-spanned="3">
            <text:p text:style-name="P774"><text:span text:style-name="T775">/</text:span></text:p>
          </table:table-cell>
          <table:covered-table-cell/>
          <table:covered-table-cell/>
          <table:table-cell table:style-name="TableCell776" table:number-columns-spanned="2">
            <text:p text:style-name="P777"><text:span text:style-name="T778">/</text:span></text:p>
          </table:table-cell>
          <table:covered-table-cell/>
          <table:table-cell table:style-name="TableCell779" table:number-columns-spanned="2">
            <text:p text:style-name="P780"><text:span text:style-name="T781">/</text:span></text:p>
          </table:table-cell>
          <table:covered-table-cell/>
          <table:table-cell table:style-name="TableCell782" table:number-columns-spanned="2">
            <text:p text:style-name="P783"><text:span text:style-name="T784">/</text:span></text:p>
          </table:table-cell>
          <table:covered-table-cell/>
          <table:table-cell table:style-name="TableCell785">
            <text:p text:style-name="P786"><text:span text:style-name="T787">/</text:span></text:p>
          </table:table-cell>
        </table:table-row>
        <table:table-row table:style-name="TableRow788">
          <table:table-cell table:style-name="TableCell789" table:number-columns-spanned="2">
            <text:p text:style-name="P790">時數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18">
            <text:p text:style-name="P811"><text:span text:style-name="T812">合計修習學分數</text:span><text:span text:style-name="T813"><text:s text:c="11"/></text:span><text:span text:style-name="T814">學分</text:span><text:span text:style-name="T815"><text:s text:c="2"/>/ <text:s/></text:span><text:span text:style-name="T816">合計實地學習總時數</text:span><text:span text:style-name="T817"><text:s text:c="11"/></text:span><text:span text:style-name="T81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><text:span text:style-name="T820">108.04<text:s/></text:span><text:span text:style-name="T821">製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19-04-09T07:18:00Z</dc:date>
    <meta:print-date>2019-04-08T02:50:00Z</meta:print-date>
    <meta:template xlink:href="Normal" xlink:type="simple"/>
    <meta:editing-cycles>40</meta:editing-cycles>
    <meta:editing-duration>PT17220S</meta:editing-duration>
    <meta:document-statistic meta:page-count="2" meta:paragraph-count="3" meta:word-count="264" meta:character-count="1771" meta:row-count="12" meta:non-whitespace-character-count="1510"/>
  </office:meta>
</office:document-meta>
</file>