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paragraph-properties fo:text-align="center" fo:margin-bottom="0.0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0" style:parent-style-name="內文" style:family="paragraph">
      <style:paragraph-properties fo:text-align="end" fo:line-height="0.208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32" style:family="table-column">
      <style:table-column-properties style:column-width="0.3631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1.0805in"/>
    </style:style>
    <style:style style:name="TableColumn35" style:family="table-column">
      <style:table-column-properties style:column-width="0.5444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0.2409in"/>
    </style:style>
    <style:style style:name="TableColumn41" style:family="table-column">
      <style:table-column-properties style:column-width="0.4208in"/>
    </style:style>
    <style:style style:name="TableColumn42" style:family="table-column">
      <style:table-column-properties style:column-width="0.6527in"/>
    </style:style>
    <style:style style:name="TableColumn43" style:family="table-column">
      <style:table-column-properties style:column-width="1.8152in"/>
    </style:style>
    <style:style style:name="Table31" style:family="table">
      <style:table-properties style:width="7.2611in" style:rel-width="100%" fo:margin-left="0in" table:align="center"/>
    </style:style>
    <style:style style:name="TableRow44" style:family="table-row">
      <style:table-row-properties style:min-row-height="0.37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388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ableRow83" style:family="table-row">
      <style:table-row-properties style:min-row-height="0.44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ableRow97" style:family="table-row">
      <style:table-row-properties style:min-row-height="0.323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3125in" fo:keep-together="always"/>
    </style:style>
    <style:style style:name="P118" style:parent-style-name="內文" style:family="paragraph">
      <style:paragraph-properties fo:widows="2" fo:orphans="2"/>
      <style:text-properties fo:hyphenate="true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margin-left="0.2444in" fo:text-indent="-0.1527in">
        <style:tab-stops/>
      </style:paragraph-properties>
    </style:style>
    <style:style style:name="T13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41" style:family="table-row">
      <style:table-row-properties style:min-row-height="0.3083in" fo:keep-together="always"/>
    </style:style>
    <style:style style:name="P142" style:parent-style-name="內文" style:family="paragraph">
      <style:paragraph-properties fo:widows="2" fo:orphans="2"/>
      <style:text-properties fo:hyphenate="true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/>
      <style:text-properties style:font-name="細明體" style:font-name-asian="細明體" fo:font-size="11pt" style:font-size-asian="11pt" style:font-size-complex="11pt"/>
    </style:style>
    <style:style style:name="TableRow154" style:family="table-row">
      <style:table-row-properties style:min-row-height="0.3631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67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833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8pt" style:font-size-asian="8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83" style:family="table-row">
      <style:table-row-properties style:min-row-height="1.229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0416in" fo:margin-bottom="0.0416in" fo:margin-right="0.0784in"/>
      <style:text-properties style:font-name="標楷體" style:font-name-asian="標楷體" style:text-scale="90%" fo:font-size="10pt" style:font-size-asian="10pt"/>
    </style:style>
    <style:style style:name="P188" style:parent-style-name="內文" style:family="paragraph">
      <style:paragraph-properties style:snap-to-layout-grid="false" fo:margin-top="0.0416in" fo:margin-bottom="0.0416in" fo:margin-right="0.0027in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02" style:parent-style-name="內文" style:family="paragraph">
      <style:paragraph-properties style:snap-to-layout-grid="false" fo:margin-top="0.0416in" fo:margin-bottom="0.0416in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-asian="標楷體" style:text-scale="90%" fo:font-size="10pt" style:font-size-asian="10pt"/>
    </style:style>
    <style:style style:name="T205" style:parent-style-name="預設段落字型" style:family="text">
      <style:text-properties style:font-name-asian="標楷體" style:text-scale="90%" fo:font-size="10pt" style:font-size-asian="10pt"/>
    </style:style>
    <style:style style:name="T206" style:parent-style-name="預設段落字型" style:family="text">
      <style:text-properties style:font-name-asian="標楷體" style:text-scale="90%" fo:font-size="10pt" style:font-size-asian="10pt"/>
    </style:style>
    <style:style style:name="T207" style:parent-style-name="預設段落字型" style:family="text">
      <style:text-properties style:font-name-asian="標楷體" style:text-scale="90%" fo:font-size="10pt" style:font-size-asian="10pt"/>
    </style:style>
    <style:style style:name="T208" style:parent-style-name="預設段落字型" style:family="text">
      <style:text-properties style:font-name-asian="標楷體" style:text-scale="90%" fo:font-size="10pt" style:font-size-asian="10pt"/>
    </style:style>
    <style:style style:name="T209" style:parent-style-name="預設段落字型" style:family="text">
      <style:text-properties style:font-name-asian="標楷體" style:text-scale="90%" fo:font-size="10pt" style:font-size-asian="10pt"/>
    </style:style>
    <style:style style:name="T210" style:parent-style-name="預設段落字型" style:family="text">
      <style:text-properties style:font-name-asian="標楷體" style:text-scale="90%" fo:font-size="10pt" style:font-size-asian="10pt"/>
    </style:style>
    <style:style style:name="T211" style:parent-style-name="預設段落字型" style:family="text">
      <style:text-properties style:font-name-asian="標楷體" style:text-scale="90%" fo:font-size="10pt" style:font-size-asian="10pt"/>
    </style:style>
    <style:style style:name="T21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5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17" style:parent-style-name="內文" style:family="paragraph">
      <style:paragraph-properties style:snap-to-layout-grid="false" fo:margin-top="0.0416in" fo:margin-bottom="0.0416in" fo:margin-left="0.2493in" fo:text-indent="-0.24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33" style:family="table-row">
      <style:table-row-properties style:min-row-height="0.4111in" fo:keep-together="always"/>
    </style:style>
    <style:style style:name="TableCell234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end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0.5965in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bottom="0.0819in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ableRow250" style:family="table-row">
      <style:table-row-properties style:min-row-height="0.2756in" fo:keep-together="always"/>
    </style:style>
    <style:style style:name="TableCell25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59" style:family="table-row">
      <style:table-row-properties style:min-row-height="0.5187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68" style:family="table-row">
      <style:table-row-properties style:min-row-height="1.2986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margin-bottom="0.1527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88" style:parent-style-name="內文" style:family="paragraph">
      <style:paragraph-properties fo:widows="2" fo:orphans="2" style:snap-to-layout-grid="false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9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29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 fo:margin-bottom="0.0833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style:snap-to-layout-grid="false" fo:text-align="center" fo:margin-bottom="0.0833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3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45" style:parent-style-name="內文" style:family="paragraph">
      <style:paragraph-properties style:snap-to-layout-grid="false" fo:margin-top="0.1527in"/>
    </style:style>
    <style:style style:name="T34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0" style:parent-style-name="內文" style:family="paragraph">
      <style:paragraph-properties style:snap-to-layout-grid="false" fo:margin-top="0.1527in"/>
    </style:style>
    <style:style style:name="T35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54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5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74" style:parent-style-name="內文" style:family="paragraph">
      <style:paragraph-properties fo:break-before="page" fo:text-align="center" fo:margin-top="0.125in" fo:margin-bottom="0.25in" fo:margin-right="-0.0006in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79" style:family="table-column">
      <style:table-column-properties style:column-width="1.2416in"/>
    </style:style>
    <style:style style:name="TableColumn380" style:family="table-column">
      <style:table-column-properties style:column-width="0.9576in"/>
    </style:style>
    <style:style style:name="TableColumn381" style:family="table-column">
      <style:table-column-properties style:column-width="1.4326in"/>
    </style:style>
    <style:style style:name="TableColumn382" style:family="table-column">
      <style:table-column-properties style:column-width="0.6437in"/>
    </style:style>
    <style:style style:name="TableColumn383" style:family="table-column">
      <style:table-column-properties style:column-width="0.1229in"/>
    </style:style>
    <style:style style:name="TableColumn384" style:family="table-column">
      <style:table-column-properties style:column-width="0.5215in"/>
    </style:style>
    <style:style style:name="TableColumn385" style:family="table-column">
      <style:table-column-properties style:column-width="0.6437in"/>
    </style:style>
    <style:style style:name="TableColumn386" style:family="table-column">
      <style:table-column-properties style:column-width="0.6444in"/>
    </style:style>
    <style:style style:name="TableColumn387" style:family="table-column">
      <style:table-column-properties style:column-width="0.6444in"/>
    </style:style>
    <style:style style:name="Table378" style:family="table">
      <style:table-properties style:width="6.8527in" fo:margin-left="0in" table:align="center"/>
    </style:style>
    <style:style style:name="TableRow388" style:family="table-row">
      <style:table-row-properties style:min-row-height="0.118in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fo:font-size="8pt" style:font-size-asian="8pt"/>
    </style:style>
    <style:style style:name="T391" style:parent-style-name="預設段落字型" style:family="text">
      <style:text-properties style:font-name="標楷體" style:font-name-asian="標楷體" fo:font-size="8pt" style:font-size-asian="8pt"/>
    </style:style>
    <style:style style:name="T392" style:parent-style-name="預設段落字型" style:family="text">
      <style:text-properties style:font-name="標楷體" style:font-name-asian="標楷體" fo:font-size="8pt" style:font-size-asian="8pt"/>
    </style:style>
    <style:style style:name="T393" style:parent-style-name="預設段落字型" style:family="text">
      <style:text-properties style:font-name="標楷體" style:font-name-asian="標楷體" fo:font-size="8pt" style:font-size-asian="8pt"/>
    </style:style>
    <style:style style:name="T394" style:parent-style-name="預設段落字型" style:family="text">
      <style:text-properties style:font-name="標楷體" style:font-name-asian="標楷體" fo:font-size="8pt" style:font-size-asian="8pt"/>
    </style:style>
    <style:style style:name="T395" style:parent-style-name="預設段落字型" style:family="text">
      <style:text-properties style:font-name="標楷體" style:font-name-asian="標楷體" fo:font-size="8pt" style:font-size-asian="8pt"/>
    </style:style>
    <style:style style:name="T396" style:parent-style-name="預設段落字型" style:family="text">
      <style:text-properties style:font-name="標楷體" style:font-name-asian="標楷體" fo:font-size="8pt" style:font-size-asian="8pt"/>
    </style:style>
    <style:style style:name="T397" style:parent-style-name="預設段落字型" style:family="text">
      <style:text-properties style:font-name="標楷體" style:font-name-asian="標楷體" fo:font-size="8pt" style:font-size-asian="8pt"/>
    </style:style>
    <style:style style:name="T398" style:parent-style-name="預設段落字型" style:family="text">
      <style:text-properties style:font-name="標楷體" style:font-name-asian="標楷體" fo:font-size="8pt" style:font-size-asian="8pt"/>
    </style:style>
    <style:style style:name="T399" style:parent-style-name="預設段落字型" style:family="text">
      <style:text-properties style:font-name="標楷體" style:font-name-asian="標楷體" fo:font-size="8pt" style:font-size-asian="8pt"/>
    </style:style>
    <style:style style:name="T400" style:parent-style-name="預設段落字型" style:family="text">
      <style:text-properties style:font-name="標楷體" style:font-name-asian="標楷體" fo:font-size="8pt" style:font-size-asian="8pt"/>
    </style:style>
    <style:style style:name="T401" style:parent-style-name="預設段落字型" style:family="text">
      <style:text-properties style:font-name="標楷體" style:font-name-asian="標楷體" fo:font-size="8pt" style:font-size-asian="8pt"/>
    </style:style>
    <style:style style:name="T402" style:parent-style-name="預設段落字型" style:family="text">
      <style:text-properties style:font-name="標楷體" style:font-name-asian="標楷體" fo:font-size="8pt" style:font-size-asian="8pt"/>
    </style:style>
    <style:style style:name="T403" style:parent-style-name="預設段落字型" style:family="text">
      <style:text-properties style:font-name="標楷體" style:font-name-asian="標楷體" fo:font-size="8pt" style:font-size-asian="8pt"/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4" style:family="table-row">
      <style:table-row-properties style:min-row-height="0.3951in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3937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min-row-height="0.3937in" fo:keep-together="always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 style:min-row-height="0.3937in" fo:keep-together="always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9" style:family="table-row">
      <style:table-row-properties style:min-row-height="0.3937in" fo:keep-together="always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3" style:family="table-row">
      <style:table-row-properties style:min-row-height="0.3937in" fo:keep-together="always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7" style:family="table-row">
      <style:table-row-properties style:min-row-height="0.3937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8" style:family="table-row">
      <style:table-row-properties style:min-row-height="0.3937in" fo:keep-together="always"/>
    </style:style>
    <style:style style:name="P52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2" style:family="table-row">
      <style:table-row-properties style:min-row-height="0.3937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P545" style:parent-style-name="內文" style:family="paragraph">
      <style:paragraph-properties fo:text-align="center" fo:margin-right="0.025in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3" style:family="table-row">
      <style:table-row-properties style:min-row-height="0.3937in" fo:keep-together="always"/>
    </style:style>
    <style:style style:name="P564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7" style:family="table-row">
      <style:table-row-properties style:min-row-height="0.3937in" fo:keep-together="always"/>
    </style:style>
    <style:style style:name="P578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1" style:family="table-row">
      <style:table-row-properties style:min-row-height="0.3937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937in" fo:keep-together="always"/>
    </style:style>
    <style:style style:name="P6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 style:min-row-height="0.3937in" fo:keep-together="always"/>
    </style:style>
    <style:style style:name="P6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1" style:family="table-row">
      <style:table-row-properties style:min-row-height="0.3937in" fo:keep-together="always"/>
    </style:style>
    <style:style style:name="P6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5" style:family="table-row">
      <style:table-row-properties style:min-row-height="0.3937in" fo:keep-together="always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9" style:family="table-row">
      <style:table-row-properties style:min-row-height="0.3937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0" style:family="table-row">
      <style:table-row-properties style:min-row-height="0.3937in" fo:keep-together="always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4" style:family="table-row">
      <style:table-row-properties style:min-row-height="0.3937in" fo:keep-together="always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8" style:family="table-row">
      <style:table-row-properties style:min-row-height="0.3937in" fo:keep-together="always"/>
    </style:style>
    <style:style style:name="P71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2" style:family="table-row">
      <style:table-row-properties style:min-row-height="0.3937in" fo:keep-together="always"/>
    </style:style>
    <style:style style:name="P73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6" style:family="table-row">
      <style:table-row-properties style:min-row-height="0.3541in" fo:keep-together="always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</office:automatic-styles>
  <office:body>
    <office:text text:use-soft-page-breaks="true">
      <text:p text:style-name="P1">國立屏東大學各師資類科</text:p>
      <text:p text:style-name="P2"><text:span text:style-name="T3">教育專業課程學分證明書＆</text:span><text:span text:style-name="T4">師資職前教育證明書</text:span><text:span text:style-name="T5">申請表</text:span></text:p>
      <text:p text:style-name="P6"><text:span text:style-name="T7">適用通過師培中心甄選</text:span><text:span text:style-name="T8"><text:s/></text:span><text:span text:style-name="T9">修習各類教育學程學生</text:span></text:p>
      <text:p text:style-name="P10"><text:span text:style-name="T11">（</text:span><text:span text:style-name="T12"><text:s text:c="4"/></text:span><text:span text:style-name="T13">）屏大師培證</text:span><text:span text:style-name="T14">小</text:span><text:span text:style-name="T15">字第</text:span><text:span text:style-name="T16"><text:s text:c="2"/></text:span><text:span text:style-name="T17">　</text:span><text:span text:style-name="T18"><text:s text:c="4"/></text:span><text:span text:style-name="T19">號</text:span></text:p>
      <text:p text:style-name="P20"><text:span text:style-name="T21">申請日期：＿＿年＿＿月＿＿日　　　　　　　　　　　</text:span><text:span text:style-name="T22">（</text:span><text:span text:style-name="T23"><text:s text:c="4"/></text:span><text:span text:style-name="T24">）屏大師培證</text:span><text:span text:style-name="T25">小畢字</text:span><text:span text:style-name="T26">第</text:span><text:span text:style-name="T27"><text:s text:c="2"/></text:span><text:span text:style-name="T28">　</text:span><text:span text:style-name="T29"><text:s text:c="4"/></text:span><text:span text:style-name="T30">號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身分證</text:p>
            <text:p text:style-name="P51"><text:span text:style-name="T52">字號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生</text:span><text:span text:style-name="T58">日</text:span></text:p>
          </table:table-cell>
          <table:table-cell table:style-name="TableCell59">
            <text:p text:style-name="P60"><text:span text:style-name="T61"><text:s text:c="5"/></text:span><text:span text:style-name="T62">年</text:span><text:span text:style-name="T63"><text:s/>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</table:table-row>
        <table:table-row table:style-name="TableRow68">
          <table:table-cell table:style-name="TableCell69" table:number-columns-spanned="2">
            <text:p text:style-name="P70">學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系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甄選</text:p>
            <text:p text:style-name="P86"><text:span text:style-name="T87">年度</text:span></text:p>
          </table:table-cell>
          <table:covered-table-cell/>
          <table:table-cell table:style-name="TableCell88" table:number-columns-spanned="2">
            <text:p text:style-name="P89"><text:span text:style-name="T90"><text:s text:c="10"/></text:span><text:span text:style-name="T91">學年度</text:span></text:p>
          </table:table-cell>
          <table:covered-table-cell/>
          <table:table-cell table:style-name="TableCell92">
            <text:p text:style-name="P93"><text:span text:style-name="T94">E-mail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申請</text:p>
            <text:p text:style-name="P100"><text:span text:style-name="T101">類別</text:span></text:p>
          </table:table-cell>
          <table:covered-table-cell/>
          <table:table-cell table:style-name="TableCell102" table:number-columns-spanned="2" table:number-rows-spanned="3">
            <text:p text:style-name="P103">國民小學</text:p>
            <text:p text:style-name="P104"><text:span text:style-name="T105">教育學程</text:span></text:p>
          </table:table-cell>
          <table:covered-table-cell/>
          <table:table-cell table:style-name="TableCell106">
            <text:p text:style-name="P107">正<text:s/>本</text:p>
          </table:table-cell>
          <table:table-cell table:style-name="TableCell108" table:number-columns-spanned="7">
            <text:p text:style-name="P109"><text:span text:style-name="T110"><text:s/></text:span><text:span text:style-name="T111">學分證明書</text:span><text:span text:style-name="T112">＆</text:span><text:span text:style-name="T113">教育證明書各１份</text:span><text:span text:style-name="T114">（</text:span><text:span text:style-name="T115">各</text:span><text:span text:style-name="T116">僅只１份請妥善保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<text:span text:style-name="T122">學分證明書</text:span><text:span text:style-name="T123">影</text:span><text:span text:style-name="T124">本</text:span></text:p>
          </table:table-cell>
          <table:covered-table-cell/>
          <table:table-cell table:style-name="TableCell125" table:number-columns-spanned="2">
            <text:p text:style-name="P126"><text:span text:style-name="T127">　　　</text:span><text:span text:style-name="T128">份</text:span></text:p>
          </table:table-cell>
          <table:covered-table-cell/>
          <table:table-cell table:style-name="TableCell129" table:number-columns-spanned="4" table:number-rows-spanned="2">
            <text:p text:style-name="P130"><text:span text:style-name="T131">□</text:span><text:span text:style-name="T132">代為</text:span><text:span text:style-name="T133">轉交</text:span><text:span text:style-name="T134">實習相關文件</text:span><text:span text:style-name="T135">（</text:span><text:span text:style-name="T136">學分證明書影本</text:span><text:span text:style-name="T137"><text:line-break/></text:span><text:span text:style-name="T138">一份及教育證明書正本）至</text:span><text:span text:style-name="T139">實習組</text:span><text:span text:style-name="T140">辦理。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<text:span text:style-name="T146">教育證明書</text:span><text:span text:style-name="T147">影</text:span><text:span text:style-name="T148">本</text:span></text:p>
          </table:table-cell>
          <table:covered-table-cell/>
          <table:table-cell table:style-name="TableCell149" table:number-columns-spanned="2">
            <text:p text:style-name="P150"><text:span text:style-name="T151">　　　</text:span><text:span text:style-name="T152">份</text:span>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郵寄</text:p>
            <text:p text:style-name="P157"><text:span text:style-name="T158">地址</text:span></text:p>
          </table:table-cell>
          <table:covered-table-cell/>
          <table:table-cell table:style-name="TableCell159" table:number-columns-spanned="10">
            <text:p text:style-name="P16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申請</text:p>
            <text:p text:style-name="P164"><text:span text:style-name="T165">事由</text:span></text:p>
          </table:table-cell>
          <table:covered-table-cell/>
          <table:table-cell table:style-name="TableCell166" table:number-columns-spanned="10">
            <text:p text:style-name="P167"><text:span text:style-name="T168">玆因</text:span><text:span text:style-name="T169"><text:s text:c="2"/></text:span><text:span text:style-name="T170">修畢教育專業課程</text:span><text:span text:style-name="T171"><text:s text:c="2"/></text:span><text:span text:style-name="T172">之需，檢附</text:span><text:span text:style-name="T173">歷年成績單</text:span><text:span text:style-name="T174">及</text:span><text:span text:style-name="T175">修習科目及學分表</text:span><text:span text:style-name="T176"><text:s/></text:span><text:span text:style-name="T177">乙份，敬請惠予核發。</text:span></text:p>
            <text:p text:style-name="P178"><text:span text:style-name="T179">本人已詳閱下列說明，茲切結所填報及檢附之各項資料均完全屬實，如經查有虛偽不實情形，並願負一切法律責任，絕無異議。</text:span><text:span text:style-name="T180"><text:s text:c="46"/></text:span></text:p>
            <text:p text:style-name="P181"><text:span text:style-name="T182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說明</text:p>
          </table:table-cell>
          <table:table-cell table:style-name="TableCell186" table:number-columns-spanned="11">
            <text:p text:style-name="P187">一、預計每年4月、10月受理申請，詳細收件日期以師培中心網站公告為主，申請者應依規定修畢各類學程科目及學分數且<text:line-break/>　　成績及格方可提出申請。</text:p>
            <text:p text:style-name="P188"><text:span text:style-name="T189">二、請以電腦正確繕打</text:span><text:span text:style-name="T190">修習科目及學分表</text:span><text:span text:style-name="T191">後連同</text:span><text:span text:style-name="T192">申請表</text:span><text:span text:style-name="T193">、</text:span><text:span text:style-name="T194">工本費</text:span><text:span text:style-name="T195">繳費收據聯</text:span><text:span text:style-name="T196">(</text:span><text:span text:style-name="T197">請黏貼至背面</text:span><text:span text:style-name="T198">)</text:span><text:span text:style-name="T199">、</text:span><text:span text:style-name="T200">歷年成績單正本</text:span><text:span text:style-name="T201">繳至中心。</text:span></text:p>
            <text:p text:style-name="P202"><text:span text:style-name="T203">三、修習科目學年度之欄位，請依順序填寫，</text:span><text:span text:style-name="T204">ex</text:span><text:span text:style-name="T205">：</text:span><text:span text:style-name="T206">100</text:span><text:span text:style-name="T207">、</text:span><text:span text:style-name="T208">101</text:span><text:span text:style-name="T209">、</text:span><text:span text:style-name="T210">102</text:span><text:span text:style-name="T211">～</text:span><text:span text:style-name="T212">以此類推；暑期修習課程者，欄位請輸入「暑期」，</text:span><text:span text:style-name="T213">若申請</text:span><text:span text:style-name="T214"><text:line-break/></text:span><text:span text:style-name="T215">　　當學期仍有修習課程，該科目成績則留空白即可</text:span><text:span text:style-name="T216">。</text:span></text:p>
            <text:p text:style-name="P217"><text:span text:style-name="T218">四、申請流程︰申請人自行列印表單並填妥資料</text:span><text:span text:style-name="T219">→</text:span><text:span text:style-name="T220">至出納組或自動繳費機繳交費用</text:span><text:span text:style-name="T221">→</text:span><text:span text:style-name="T222">備齊資料交至中心辦理</text:span><text:span text:style-name="T223">→</text:span><text:span text:style-name="T224">經開會審查後製發</text:span><text:span text:style-name="T225">→</text:span><text:span text:style-name="T226">申請人攜</text:span><text:span text:style-name="T227">帶師培中心網站公告之相關查核文件</text:span><text:span text:style-name="T228">至中心領取</text:span><text:span text:style-name="T229">證明書</text:span><text:span text:style-name="T230">（</text:span><text:span text:style-name="T231">可</text:span><text:span text:style-name="T232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師　資　培　育　中　心</text:p>
            <text:p text:style-name="P236"><text:span text:style-name="T237">※</text:span><text:span text:style-name="T238">以下欄位由中心預審，學生請勿填寫</text:span><text:span text:style-name="T239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P242"><text:span text:style-name="T243">該生於在學期間修習之學分，必修</text:span><text:span text:style-name="T244"><text:s text:c="8"/></text:span><text:span text:style-name="T245">學分、選修</text:span><text:span text:style-name="T246"><text:s text:c="8"/></text:span><text:span text:style-name="T247">學分，共計</text:span><text:span text:style-name="T248"><text:s text:c="9"/></text:span><text:span text:style-name="T249">學分，並經成績考核及格無誤，擬請准予核發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承辦人初審</text:p>
          </table:table-cell>
          <table:covered-table-cell/>
          <table:covered-table-cell/>
          <table:table-cell table:style-name="TableCell253" table:number-columns-spanned="4">
            <text:p text:style-name="P254">複　　審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組　　長</text:p>
          </table:table-cell>
          <table:covered-table-cell/>
          <table:covered-table-cell/>
          <table:covered-table-cell/>
          <table:table-cell table:style-name="TableCell257">
            <text:p text:style-name="P258">主　　任</text:p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9">
            <text:p text:style-name="P270"><text:span text:style-name="T271">　</text:span><text:span text:style-name="T272">□</text:span><text:span text:style-name="T273">　簽收：</text:span><text:span text:style-name="T274">　</text:span><text:span text:style-name="T275">請</text:span><text:span text:style-name="T276"><text:s text:c="2"/></text:span><text:span text:style-name="T277">於</text:span><text:span text:style-name="T278"><text:s text:c="2"/></text:span><text:span text:style-name="T279">領</text:span><text:span text:style-name="T280"><text:s text:c="2"/></text:span><text:span text:style-name="T281">證</text:span><text:span text:style-name="T282"><text:s text:c="2"/></text:span><text:span text:style-name="T283">時</text:span><text:span text:style-name="T284"><text:s text:c="2"/></text:span><text:span text:style-name="T285">簽</text:span><text:span text:style-name="T286"><text:s text:c="2"/></text:span><text:span text:style-name="T287">名</text:span></text:p>
            <text:p text:style-name="P288"><text:span text:style-name="T289">　</text:span><text:span text:style-name="T290">□</text:span><text:span text:style-name="T291">　</text:span><text:span text:style-name="T292">郵寄</text:span><text:span text:style-name="T293">：</text:span><text:span text:style-name="T294">申請人請</text:span><text:span text:style-name="T295">自備</text:span><text:span text:style-name="T296">A4</text:span><text:span text:style-name="T297">以上大小</text:span><text:span text:style-name="T298">信封</text:span><text:span text:style-name="T299">，</text:span><text:span text:style-name="T300">貼</text:span><text:span text:style-name="T301">妥</text:span><text:span text:style-name="T302">51</text:span><text:span text:style-name="T303">元郵資</text:span><text:span text:style-name="T304">(</text:span><text:span text:style-name="T305">僅</text:span><text:span text:style-name="T306"><text:line-break/></text:span><text:span text:style-name="T307">　　　　　　限台灣，</text:span><text:span text:style-name="T308">寄至</text:span><text:span text:style-name="T309">國外</text:span><text:span text:style-name="T310">則</text:span><text:span text:style-name="T311">依實際郵資另計</text:span><text:span text:style-name="T312">)</text:span><text:span text:style-name="T313">並</text:span><text:span text:style-name="T314">字跡工整</text:span><text:span text:style-name="T315"><text:line-break/></text:span><text:span text:style-name="T316">　　　　　　</text:span><text:span text:style-name="T317">填妥收件人</text:span><text:span text:style-name="T318">姓名、地址及聯絡電話</text:span><text:span text:style-name="T3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出納組收款章</text:p>
            <text:p text:style-name="P322"/>
            <text:p text:style-name="P323"><text:span text:style-name="T324">工本費：正本</text:span><text:span text:style-name="T325">4</text:span><text:span text:style-name="T326">0</text:span><text:span text:style-name="T327">元，影本每份</text:span><text:span text:style-name="T328">10</text:span><text:span text:style-name="T329">元</text:span></text:p>
            <text:p text:style-name="P330"><text:span text:style-name="T331">(</text:span><text:span text:style-name="T332">工本費</text:span><text:span text:style-name="T333">繳費收據聯請黏貼於申請表背面</text:span><text:span text:style-name="T334">)</text:span></text:p>
          </table:table-cell>
          <table:covered-table-cell/>
          <table:covered-table-cell/>
        </table:table-row>
      </table:table>
      <text:p text:style-name="P335">—　—　—　—　—　—　—　—　—　—　—　—　—　—　—　—　—　—　—　—　—　—　—　—　—　—　—　—　—　—　—　—　—</text:p>
      <text:p text:style-name="P336"><text:span text:style-name="T337">◎</text:span><text:span text:style-name="T338">至出納組以</text:span><text:span text:style-name="T339">人工</text:span><text:span text:style-name="T340">繳費方式者須填寫下列資訊</text:span><text:span text:style-name="T341">◎</text:span><text:span text:style-name="T342">此聯</text:span><text:span text:style-name="T343">由</text:span><text:span text:style-name="T344">出納組留存</text:span></text:p>
      <text:p text:style-name="P345"><text:span text:style-name="T346">學號：＿＿＿＿＿＿＿</text:span><text:span text:style-name="T347"><text:s/></text:span><text:span text:style-name="T348">姓名：＿＿＿＿＿＿＿　　　　　　　　　</text:span><text:span text:style-name="T349">出納組核章：</text:span></text:p>
      <text:p text:style-name="P350"><text:span text:style-name="T351">□<text:s/></text:span><text:span text:style-name="T352">學分證明書＆教育證明書正本</text:span><text:span text:style-name="T353">各</text:span><text:span text:style-name="T354">1</text:span><text:span text:style-name="T355">份</text:span><text:span text:style-name="T356">(NT$40)</text:span><text:span text:style-name="T357">　　</text:span><text:span text:style-name="T358">□<text:s/></text:span><text:span text:style-name="T359">影本</text:span><text:span text:style-name="T360">　　　</text:span><text:span text:style-name="T361">份</text:span><text:span text:style-name="T362">(</text:span><text:span text:style-name="T363">每份</text:span><text:span text:style-name="T364">NT$10)</text:span><text:span text:style-name="T365">　</text:span><text:span text:style-name="T366"><text:s text:c="8"/></text:span><text:span text:style-name="T367"><text:tab/></text:span><text:span text:style-name="T368"><text:tab/></text:span><text:span text:style-name="T369"><text:tab/></text:span><text:span text:style-name="T370">共</text:span><text:span text:style-name="T371">＿＿＿＿</text:span><text:span text:style-name="T372">元</text:span><text:span text:style-name="T373"><text:s/></text:span></text:p>
      <text:soft-page-break/>
      <text:p text:style-name="P374"><text:span text:style-name="T375">國民小學師資類科教育學程</text:span><text:span text:style-name="T376">修習科目及學分</text:span><text:span text:style-name="T377">表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9">
            <text:p text:style-name="內文"><text:span text:style-name="T390">(</text:span><text:span text:style-name="T391">教育部核准字號：中華民國</text:span><text:span text:style-name="T392">100</text:span><text:span text:style-name="T393">年</text:span><text:span text:style-name="T394">10</text:span><text:span text:style-name="T395">月</text:span><text:span text:style-name="T396">28</text:span><text:span text:style-name="T397">日台中</text:span><text:span text:style-name="T398">(</text:span><text:span text:style-name="T399">二</text:span><text:span text:style-name="T400">)</text:span><text:span text:style-name="T401">字</text:span><text:span text:style-name="T402">1000193372</text:span><text:span text:style-name="T403">號函</text:span><text:span text:style-name="T4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系所：</text:p>
          </table:table-cell>
          <table:covered-table-cell/>
          <table:table-cell table:style-name="TableCell408" table:number-columns-spanned="3">
            <text:p text:style-name="P409">學號：</text:p>
          </table:table-cell>
          <table:covered-table-cell/>
          <table:covered-table-cell/>
          <table:table-cell table:style-name="TableCell410" table:number-columns-spanned="4">
            <text:p text:style-name="P411"><text:span text:style-name="T412">姓名：</text:span><text:span text:style-name="T413"><text:s/>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課程類別</text:p>
          </table:table-cell>
          <table:table-cell table:style-name="TableCell417" table:number-columns-spanned="2">
            <text:p text:style-name="P418">科　目　名　稱</text:p>
          </table:table-cell>
          <table:covered-table-cell/>
          <table:table-cell table:style-name="TableCell419">
            <text:p text:style-name="P420">學年度</text:p>
          </table:table-cell>
          <table:table-cell table:style-name="TableCell421" table:number-columns-spanned="2">
            <text:p text:style-name="P422">學期</text:p>
          </table:table-cell>
          <table:covered-table-cell/>
          <table:table-cell table:style-name="TableCell423">
            <text:p text:style-name="P424">學分數</text:p>
          </table:table-cell>
          <table:table-cell table:style-name="TableCell425">
            <text:p text:style-name="P426">成績</text:p>
          </table:table-cell>
          <table:table-cell table:style-name="TableCell427">
            <text:p text:style-name="P428">備<text:s/>註</text:p>
          </table:table-cell>
        </table:table-row>
        <table:table-row table:style-name="TableRow429">
          <table:table-cell table:style-name="TableCell430" table:number-rows-spanned="5">
            <text:p text:style-name="P431">教學基本</text:p>
            <text:p text:style-name="P432">學科課程</text:p>
            <text:p text:style-name="P433"><text:span text:style-name="T434">(</text:span><text:span text:style-name="T435">至少</text:span><text:span text:style-name="T436">10</text:span><text:span text:style-name="T437">學分</text:span><text:span text:style-name="T438">)</text:span>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教育基礎課程</text:p>
            <text:p text:style-name="P510"><text:span text:style-name="T511">(</text:span><text:span text:style-name="T512">至少</text:span><text:span text:style-name="T513">4</text:span><text:span text:style-name="T514">學分</text:span><text:span text:style-name="T515">)</text:span>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3">
            <text:p text:style-name="P544">教育方法學課程</text:p>
            <text:p text:style-name="P545"><text:span text:style-name="T546">(</text:span><text:span text:style-name="T547">至少</text:span><text:span text:style-name="T548">6</text:span><text:span text:style-name="T549">學分</text:span><text:span text:style-name="T550">)</text:span>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5">
            <text:p text:style-name="P593">教學實習及</text:p>
            <text:p text:style-name="P594">教材教法課程</text:p>
            <text:p text:style-name="P595"><text:span text:style-name="T596">(</text:span><text:span text:style-name="T597">至少</text:span><text:span text:style-name="T598">10</text:span><text:span text:style-name="T599">學分</text:span><text:span text:style-name="T600">)</text:span>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rows-spanned="5">
            <text:p text:style-name="P671">選修課程</text:p>
            <text:p text:style-name="P672"><text:span text:style-name="T673">(</text:span><text:span text:style-name="T674">至少</text:span><text:span text:style-name="T675">10</text:span><text:span text:style-name="T676">學分</text:span><text:span text:style-name="T677">)</text:span>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9">
            <text:p text:style-name="P748"><text:span text:style-name="T749">合計修習學分數</text:span><text:span text:style-name="T750"><text:s text:c="11"/></text:span><text:span text:style-name="T75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><text:span text:style-name="T753">108.04<text:s/></text:span><text:span text:style-name="T754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19-04-09T07:19:00Z</dc:date>
    <meta:print-date>2019-04-08T02:50:00Z</meta:print-date>
    <meta:template xlink:href="Normal" xlink:type="simple"/>
    <meta:editing-cycles>41</meta:editing-cycles>
    <meta:editing-duration>PT17400S</meta:editing-duration>
    <meta:document-statistic meta:page-count="2" meta:paragraph-count="3" meta:word-count="254" meta:character-count="1700" meta:row-count="12" meta:non-whitespace-character-count="1449"/>
  </office:meta>
</office:document-meta>
</file>