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 fo:line-height="0.1944in" fo:margin-right="-0.02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fo:text-align="end" fo:line-height="0.1944in" fo:margin-right="-0.02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" style:parent-style-name="內文" style:family="paragraph">
      <style:paragraph-properties fo:text-align="end" fo:line-height="0.1944in" fo:margin-right="-0.02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1944in" fo:margin-right="-0.02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1944in" fo:margin-right="-0.02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" style:parent-style-name="內文" style:family="paragraph">
      <style:paragraph-properties fo:text-align="end" style:line-height-at-least="0in" fo:margin-right="-0.0256in"/>
      <style:text-properties style:font-name="標楷體" style:font-name-asian="標楷體" fo:color="#000000" fo:font-size="8pt" style:font-size-asian="8pt" style:font-size-complex="8pt"/>
    </style:style>
    <style:style style:name="P10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3333in" fo:margin-left="0.318in" fo:text-indent="-0.318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1pt"/>
    </style:style>
    <style:style style:name="T16" style:parent-style-name="預設段落字型" style:family="text">
      <style:text-properties style:font-name-asian="標楷體" fo:color="#000000" style:font-size-complex="11pt"/>
    </style:style>
    <style:style style:name="T17" style:parent-style-name="預設段落字型" style:family="text">
      <style:text-properties style:font-name-asian="標楷體" fo:color="#000000" style:font-size-complex="11pt"/>
    </style:style>
    <style:style style:name="T18" style:parent-style-name="預設段落字型" style:family="text">
      <style:text-properties style:font-name-asian="標楷體" fo:color="#000000" style:font-size-complex="11pt"/>
    </style:style>
    <style:style style:name="T19" style:parent-style-name="預設段落字型" style:family="text">
      <style:text-properties style:font-name-asian="標楷體" fo:color="#000000" style:font-size-complex="11pt"/>
    </style:style>
    <style:style style:name="P20" style:parent-style-name="內文" style:family="paragraph">
      <style:paragraph-properties fo:line-height="0.3333in" fo:margin-left="0.2868in" fo:text-indent="-0.1201in">
        <style:tab-stops/>
      </style:paragraph-properties>
    </style:style>
    <style:style style:name="T21" style:parent-style-name="預設段落字型" style:family="text">
      <style:text-properties style:font-name-asian="標楷體" fo:color="#000000" style:font-size-complex="11pt"/>
    </style:style>
    <style:style style:name="T22" style:parent-style-name="預設段落字型" style:family="text">
      <style:text-properties style:font-name-asian="標楷體" fo:color="#000000" style:font-size-complex="11pt"/>
    </style:style>
    <style:style style:name="T23" style:parent-style-name="預設段落字型" style:family="text">
      <style:text-properties style:font-name-asian="標楷體" fo:color="#000000" style:font-size-complex="11pt"/>
    </style:style>
    <style:style style:name="T24" style:parent-style-name="預設段落字型" style:family="text">
      <style:text-properties style:font-name-asian="標楷體" fo:color="#000000" style:font-size-complex="11pt"/>
    </style:style>
    <style:style style:name="P25" style:parent-style-name="內文" style:family="paragraph">
      <style:paragraph-properties fo:line-height="0.3333in" fo:margin-left="0.2868in" fo:text-indent="-0.1201in">
        <style:tab-stops/>
      </style:paragraph-properties>
    </style:style>
    <style:style style:name="T26" style:parent-style-name="預設段落字型" style:family="text">
      <style:text-properties style:font-name-asian="標楷體" fo:color="#000000" style:font-size-complex="11pt"/>
    </style:style>
    <style:style style:name="T27" style:parent-style-name="預設段落字型" style:family="text">
      <style:text-properties style:font-name-asian="標楷體" fo:color="#000000" style:font-size-complex="11pt"/>
    </style:style>
    <style:style style:name="T28" style:parent-style-name="預設段落字型" style:family="text">
      <style:text-properties style:font-name-asian="標楷體" fo:color="#000000" style:font-size-complex="11pt"/>
    </style:style>
    <style:style style:name="T29" style:parent-style-name="預設段落字型" style:family="text">
      <style:text-properties style:font-name-asian="標楷體" fo:color="#000000" style:font-size-complex="11pt"/>
    </style:style>
    <style:style style:name="T30" style:parent-style-name="預設段落字型" style:family="text">
      <style:text-properties style:font-name-asian="標楷體" fo:color="#000000" style:font-size-complex="11pt"/>
    </style:style>
    <style:style style:name="T31" style:parent-style-name="預設段落字型" style:family="text">
      <style:text-properties style:font-name-asian="標楷體" fo:color="#000000" style:font-size-complex="11pt"/>
    </style:style>
    <style:style style:name="P3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line-height="0.3333in" fo:margin-left="0.6583in" fo:text-indent="-0.4916in">
        <style:tab-stops/>
      </style:paragraph-properties>
      <style:text-properties style:font-name-asian="標楷體" fo:color="#000000"/>
    </style:style>
    <style:style style:name="P39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純文字" style:family="paragraph">
      <style:paragraph-properties style:vertical-align="baseline" fo:margin-top="0in" fo:margin-bottom="0in" fo:line-height="0.3333in" fo:margin-left="0.3236in" fo:text-indent="-0.32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純文字" style:family="paragraph">
      <style:paragraph-properties style:vertical-align="baseline" fo:margin-top="0in" fo:margin-bottom="0in" fo:line-height="0.3333in" fo:margin-left="0.2951in" fo:text-inden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fo:text-align="justify" fo:line-height="0.2638in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638in" fo:margin-left="0.7847in" fo:text-indent="-0.3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text-align="justify" fo:line-height="0.2638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638in" fo:margin-left="0.5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104" style:parent-style-name="內文" style:family="paragraph">
      <style:paragraph-properties fo:text-align="justify" fo:line-height="0.2638in" fo:margin-left="0.5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2638in" fo:margin-left="0.5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638in" fo:margin-left="0.4902in" fo:text-indent="-0.1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text-align="justify" fo:line-height="0.2638in" fo:margin-left="0.4902in" fo:text-indent="-0.195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justify" fo:line-height="0.2638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純文字" style:family="paragraph">
      <style:paragraph-properties style:vertical-align="baseline" fo:margin-top="0in" fo:margin-bottom="0in" fo:line-height="0.3333in" fo:margin-left="0.2951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40" style:parent-style-name="純文字" style:family="paragraph">
      <style:paragraph-properties style:vertical-align="baseline" fo:margin-top="0in" fo:margin-bottom="0in" fo:line-height="0.3333in" fo:margin-left="0.2951in">
        <style:tab-stops/>
      </style:paragraph-properties>
      <style:text-properties style:font-name="標楷體" style:font-name-asian="標楷體" style:font-weight-complex="bold" fo:color="#000000" style:letter-kerning="true"/>
    </style:style>
    <style:style style:name="P141" style:parent-style-name="內文" style:family="paragraph">
      <style:paragraph-properties fo:line-height="0.3333in" fo:margin-left="0.3402in" fo:text-indent="-0.34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P161" style:parent-style-name="純文字" style:family="paragraph">
      <style:paragraph-properties style:vertical-align="baseline" fo:margin-top="0in" fo:margin-bottom="0in" fo:line-height="0.3333in" fo:margin-left="0.2951in" fo:text-indent="-0.2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style:font-name-complex="新細明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純文字" style:family="paragraph">
      <style:paragraph-properties style:vertical-align="baseline" fo:margin-top="0in" fo:margin-bottom="0in" fo:line-height="0.3333in" fo:margin-left="0.2951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Times New Roman" style:font-name-asian="標楷體" style:font-weight-complex="bold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P177" style:parent-style-name="內文" style:family="paragraph">
      <style:paragraph-properties fo:widows="2" fo:orphans="2" fo:line-height="0.3333in" fo:margin-left="0.4916in" fo:text-indent="-0.4916in">
        <style:tab-stops>
          <style:tab-stop style:type="left" style:position="0.197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新細明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5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style:font-name-complex="Arial" fo:color="#000000"/>
    </style:style>
    <style:style style:name="P186" style:parent-style-name="內文" style:family="paragraph">
      <style:text-properties fo:color="#00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text-align="end" style:line-height-at-least="0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9" style:parent-style-name="內文" style:family="paragraph">
      <style:paragraph-properties fo:margin-left="0.2951in" fo:text-indent="-0.2951in">
        <style:tab-stops/>
      </style:paragraph-properties>
      <style:text-properties fo:font-weight="bold" style:font-weight-asian="bold" fo:color="#000000"/>
    </style:style>
    <style:style style:name="P190" style:parent-style-name="Default" style:family="paragraph">
      <style:paragraph-properties fo:text-align="center"/>
    </style:style>
  </office:automatic-styles>
  <office:body>
    <office:text text:use-soft-page-breaks="true">
      <text:p text:style-name="P1">國立屏東大學師資培育乙案公費生甄選要點</text:p>
      <text:p text:style-name="P4"/>
      <text:p text:style-name="P5">103年9月11日本校第1次行政會議審議通過</text:p>
      <text:p text:style-name="P6">教育部104年1月29日臺教師(二)字第1040013421號函同意備查</text:p>
      <text:p text:style-name="P7">105年3月24日本校第17次行政會議審議通過</text:p>
      <text:p text:style-name="P8">教育部105年4月18日臺教師(二)字第1050051361號函同意備查</text:p>
      <text:p text:style-name="P9"/>
      <text:p text:style-name="P10"><text:span text:style-name="T11">一、為配合國家教育政策，培育優質師資，依據師資培育法、師資培育公費助學金及分發服務辦法等規定</text:span><text:span text:style-name="T12">，</text:span><text:span text:style-name="T13">訂定本校師資培育乙案公費生（以下簡稱乙案公費生）甄選要點（以下簡稱本要點）。</text:span></text:p>
      <text:p text:style-name="P14"><text:span text:style-name="T15">二、為甄選乙案公費生，設置乙案公費生甄選委員會</text:span><text:span text:style-name="T16">(</text:span><text:span text:style-name="T17">以下簡稱本委員會</text:span><text:span text:style-name="T18">)</text:span><text:span text:style-name="T19">任務如下：</text:span></text:p>
      <text:p text:style-name="P20"><text:span text:style-name="T21"><text:s text:c="2"/>(</text:span><text:span text:style-name="T22">一</text:span><text:span text:style-name="T23">)</text:span><text:span text:style-name="T24">研議有關本校乙案公費生甄選作業事宜。</text:span></text:p>
      <text:p text:style-name="P25"><text:span text:style-name="T26"><text:s text:c="2"/>(</text:span><text:span text:style-name="T27">二</text:span><text:span text:style-name="T28">)</text:span><text:span text:style-name="T29">策</text:span><text:span text:style-name="T30">劃</text:span><text:span text:style-name="T31">及執行甄選制度之研發工作。</text:span></text:p>
      <text:p text:style-name="P32"><text:span text:style-name="T33">三、</text:span><text:span text:style-name="T34">本委員會由校長指派副校長一人</text:span><text:span text:style-name="T35">擔任</text:span><text:span text:style-name="T36">召集人兼主席</text:span><text:span text:style-name="T37">，置委員若干人，其組成方式如下：</text:span></text:p>
      <text:p text:style-name="P38">（一）教務處、教育學院、師資培育中心(以下簡稱本中心)與師資培育學系等單位主管及本中心各組組長為當然委員。</text:p>
      <text:p text:style-name="P39"><text:span text:style-name="T40">（二）提報公費名額之相關政府代表</text:span><text:span text:style-name="T41">一</text:span><text:span text:style-name="T42">人</text:span><text:span text:style-name="T43">及</text:span><text:span text:style-name="T44">分發學校</text:span><text:span text:style-name="T45">校長</text:span><text:span text:style-name="T46">代表。</text:span></text:p>
      <text:p text:style-name="P47"><text:span text:style-name="T48">四、</text:span><text:span text:style-name="T49">本</text:span><text:span text:style-name="T50">中心依據本要點擬</text:span><text:span text:style-name="T51">訂</text:span><text:span text:style-name="T52">乙案公費生甄選簡章送本委員會審議，簡章內容應詳列甄選</text:span><text:span text:style-name="T53">名額、報考資格、考試項目、考試日期、報名手續、評分標準、錄取方式、</text:span><text:span text:style-name="T54">甄選</text:span><text:span text:style-name="T55">紛爭處理程序、</text:span><text:span text:style-name="T56">甄選</text:span><text:span text:style-name="T57">考生申訴辦法及其他相關規定，並至遲應於受理報名日期二十</text:span><text:span text:style-name="T58">日</text:span><text:span text:style-name="T59">前由</text:span><text:span text:style-name="T60">本</text:span><text:span text:style-name="T61">中心公告之。</text:span></text:p>
      <text:p text:style-name="P62"><text:span text:style-name="T63">五、</text:span><text:span text:style-name="T64">甄選</text:span><text:span text:style-name="T65">乙案公費生</text:span><text:span text:style-name="T66">之名額、類科及分發學年度，依教育部公告之各級政府提供本校公費生名額、類科及分發學年度而定，並由</text:span><text:span text:style-name="T67">本</text:span><text:span text:style-name="T68">中心公告之。</text:span></text:p>
      <text:p text:style-name="P69"><text:span text:style-name="T70">六、</text:span><text:span text:style-name="T71">乙案公費生之</text:span><text:span text:style-name="T72">甄選</text:span><text:span text:style-name="T73">對象</text:span><text:span text:style-name="T74">依</text:span><text:span text:style-name="T75">教育部核定之各該學年度公告之公費生師資類科及其條件</text:span><text:span text:style-name="T76">甄選</text:span><text:span text:style-name="T77">本校</text:span><text:span text:style-name="T78">優秀師資生。</text:span></text:p>
      <text:p text:style-name="P79"><text:span text:style-name="T80">七</text:span><text:span text:style-name="T81">、</text:span><text:span text:style-name="T82">乙案公費生之各階段計分標準由本委員會訂於當年度簡章；其</text:span><text:span text:style-name="T83">甄選方式</text:span><text:span text:style-name="T84">如下：</text:span></text:p>
      <text:p text:style-name="P85"><text:span text:style-name="T86"><text:s text:c="4"/>(一)</text:span><text:span text:style-name="T87">第一階段初試：</text:span></text:p>
      <text:p text:style-name="P88"><text:span text:style-name="T89"><text:s text:c="4"/>1、</text:span><text:span text:style-name="T90">資料審查：</text:span></text:p>
      <text:p text:style-name="P91"><text:span text:style-name="T92"><text:s text:c="7"/>(1)</text:span><text:span text:style-name="T93">前</text:span><text:span text:style-name="T94">三</text:span><text:span text:style-name="T95">學</text:span><text:span text:style-name="T96">期</text:span><text:span text:style-name="T97">學業</text:span><text:span text:style-name="T98">成績全班排名</text:span><text:span text:style-name="T99">。</text:span></text:p>
      <text:p text:style-name="P100"><text:s text:c="7"/>(2)其他有助甄選之相關資料：含歷年操行與學業成績、自傳、志願服務與甄選</text:p>
      <text:p text:style-name="P101"><text:span text:style-name="T102"><text:s text:c="10"/>公費培育類科專長相關證明資料(證照、</text:span><text:span text:style-name="T103">作品集、已發表之論文或其他足以</text:span></text:p>
      <text:p text:style-name="P104"><text:span text:style-name="T105"><text:s text:c="10"/>表現個人研究能力資料或獎勵及有助審查之資料</text:span><text:span text:style-name="T106">及研習等</text:span><text:span text:style-name="T107">）。</text:span></text:p>
      <text:p text:style-name="P108"><text:span text:style-name="T109"><text:s text:c="4"/>2、共同科目及專業科目</text:span><text:span text:style-name="T110">（考試型態與時間由</text:span><text:span text:style-name="T111">本委員會</text:span><text:span text:style-name="T112">另訂）</text:span><text:span text:style-name="T113">。</text:span></text:p>
      <text:p text:style-name="P114"><text:span text:style-name="T115"><text:s text:c="4"/>3、</text:span><text:span text:style-name="T116">晉級第二階段複試標準</text:span><text:span text:style-name="T117">：由</text:span><text:span text:style-name="T118">本委員依據教育部核定</text:span><text:span text:style-name="T119">本校乙案公費生名額</text:span><text:span text:style-name="T120">審議</text:span><text:span text:style-name="T121">並</text:span></text:p>
      <text:p text:style-name="P122"><text:span text:style-name="T123"><text:s text:c="7"/></text:span><text:span text:style-name="T124">於</text:span><text:span text:style-name="T125">甄選簡章</text:span><text:span text:style-name="T126">明訂之。</text:span></text:p>
      <text:p text:style-name="P127"><text:span text:style-name="T128"><text:s text:c="3"/>（二）</text:span><text:span text:style-name="T129">第二階段複試：採面試方式辦理（時間由本委員會另訂）</text:span><text:span text:style-name="T130">。</text:span></text:p>
      <text:soft-page-break/>
      <text:p text:style-name="P131"><text:s text:c="3"/>（三）錄取方式：依據教育部核定人數及當年度簡章公告之評分標準，按總分高低順序</text:p>
      <text:p text:style-name="P132"><text:span text:style-name="T133"><text:s text:c="9"/></text:span><text:span text:style-name="T134">錄取，總分相同時依第二階段面試之成績高低擇優錄取。</text:span></text:p>
      <text:p text:style-name="P135"><text:span text:style-name="T136">八、</text:span><text:span text:style-name="T137">對於乙案公費生甄選具有利害關係者，應予以迴避。</text:span><text:span text:style-name="T138">參與試務工作之人員負有保密義務。</text:span><text:span text:style-name="T139">面試過程，應以錄音、錄影或詳細文字紀錄。</text:span></text:p>
      <text:p text:style-name="P140">所有應試評分資料應保存一年。但依規定提起之申訴案件，應保存其資料至申訴或行政救濟程序終結為止。</text:p>
      <text:p text:style-name="P141"><text:span text:style-name="T142">九</text:span><text:span text:style-name="T143">、</text:span><text:span text:style-name="T144">乙案公費生</text:span><text:span text:style-name="T145">錄取名單，應經</text:span><text:span text:style-name="T146">本</text:span><text:span text:style-name="T147">委員會決議後公告之。</text:span><text:span text:style-name="T148">經公告錄取</text:span><text:span text:style-name="T149">乙案公費生</text:span><text:span text:style-name="T150">者，</text:span><text:span text:style-name="T151">應</text:span><text:span text:style-name="T152">於公告期間完成報</text:span><text:span text:style-name="T153">到及</text:span><text:span text:style-name="T154">簽訂行政契約書等</text:span><text:span text:style-name="T155">手續。逾期</text:span><text:span text:style-name="T156">未</text:span><text:span text:style-name="T157">簽訂行政契約書並經催告仍不完成簽約</text:span><text:span text:style-name="T158">者，</text:span><text:span text:style-name="T159">取消其錄取資格</text:span><text:span text:style-name="T160">。</text:span></text:p>
      <text:p text:style-name="P161"><text:span text:style-name="T162">十、</text:span><text:span text:style-name="T163">乙案公費生之</text:span><text:span text:style-name="T164">甄選</text:span><text:span text:style-name="T165">考生若對甄選結果有疑義時，應於一定期限（</text:span><text:span text:style-name="T166">由</text:span><text:span text:style-name="T167">本委員會另訂並於簡章公告）內檢具相關資料向</text:span><text:span text:style-name="T168">本</text:span><text:span text:style-name="T169">委員會提出申請複查。本委員會應於受理日起之一個月內作成答覆，必要時得決議組成專案小組調查申請案件，並告知申請人行政救濟程序。</text:span></text:p>
      <text:p text:style-name="P170"><text:span text:style-name="T171">十一、</text:span><text:span text:style-name="T172">乙案公費生</text:span><text:span text:style-name="T173">甄選</text:span><text:span text:style-name="T174">作業之各項收支，依本校</text:span><text:span text:style-name="T175">主</text:span><text:span text:style-name="T176">計作業程序及相關規定辦理。</text:span></text:p>
      <text:p text:style-name="P177"><text:span text:style-name="T178">十二</text:span><text:span text:style-name="T179">、本要點</text:span><text:span text:style-name="T180">如有</text:span><text:span text:style-name="T181">未盡事宜，悉依</text:span><text:span text:style-name="T182">師資培育法、</text:span><text:span text:style-name="T183">師資培育公費助學金及分發服務辦法</text:span><text:span text:style-name="T184">及其相關法規辦理。</text:span></text:p>
      <text:p text:style-name="P185">十三、本要點經行政會議通過，陳請校長核定並報教育部備查後公告實施；修正時亦同。</text:p>
      <text:p text:style-name="P186"/>
      <text:p text:style-name="P187"><text:span text:style-name="T188">本規章負責單位：師資培育中心實習及輔導組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0.2777in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純文字字元" style:display-name="純文字 字元" style:family="text">
      <style:text-properties style:font-name="Arial Unicode MS" style:font-name-asian="Arial Unicode MS" style:font-name-complex="Times New Roman" style:letter-kerning="false" style:font-size-complex="12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師資培育中心實習組</dc:creator>
    <meta:creation-date>2016-07-26T02:54:00Z</meta:creation-date>
    <dc:date>2016-07-26T02:54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5" meta:row-count="10" meta:non-whitespace-character-count="1317"/>
  </office:meta>
</office:document-meta>
</file>