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="標楷體" style:font-name-asian="標楷體" fo:letter-spacing="0.0222in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letter-spacing="0.0222in" fo:font-size="20pt" style:font-size-asian="20pt" style:font-size-complex="20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4222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2.1666in" style:use-optimal-column-width="false"/>
    </style:style>
    <style:style style:name="Table8" style:family="table">
      <style:table-properties style:width="6.7694in" fo:margin-left="0in" table:align="left"/>
    </style:style>
    <style:style style:name="TableRow14" style:family="table-row">
      <style:table-row-properties style:min-row-height="0.520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20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20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20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30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13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555in" style:use-optimal-row-height="false" fo:keep-together="always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861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861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margin-left="0.1965in" fo:text-indent="-0.1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本文縮排" style:family="paragraph">
      <style:text-properties style:font-name="標楷體" style:font-name-asian="標楷體"/>
    </style:style>
    <style:style style:name="P84" style:parent-style-name="結語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center" fo:margin-left="3.1666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margin-left="3.1666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fo:line-height="0.2916in"/>
    </style:style>
    <style:style style:name="T90" style:parent-style-name="預設段落字型" style:family="text">
      <style:text-properties style:font-name-asian="標楷體" fo:letter-spacing="0.0666in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916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大學修畢師資職前教育證明書</text:p>
      <text:p text:style-name="P5">更改姓名申請表</text:p>
      <text:p text:style-name="P6"><text:s text:c="15"/><text:s text:c="6"/><text:s text:c="8"/></text:p>
      <text:p text:style-name="P7">申請日期︰ <text:s text:c="5"/>年 <text:s text:c="5"/>月 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 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身份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班 <text:s/>級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畢業年月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學 <text:s/>號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實習期間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出生年月日</text:p>
          </table:table-cell>
          <table:table-cell table:style-name="TableCell48">
            <text:p text:style-name="P49"><text:s text:c="5"/>年 <text:s text:c="4"/>月 <text:s text:c="4"/>日</text:p>
          </table:table-cell>
        </table:table-row>
        <table:table-row table:style-name="TableRow50">
          <table:table-cell table:style-name="TableCell51" table:number-columns-spanned="5">
            <text:p text:style-name="P52">更改事項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姓名</text:p>
          </table:table-cell>
          <table:table-cell table:style-name="TableCell56">
            <text:p text:style-name="P57">原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更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檢附資料</text:p>
          </table:table-cell>
          <table:covered-table-cell/>
          <table:table-cell table:style-name="TableCell69" table:number-columns-spanned="3">
            <text:p text:style-name="P70">1.戶籍謄本</text:p>
            <text:p text:style-name="P71">2.身分證影本</text:p>
            <text:p text:style-name="P72">3.畢業證書影本(已向註冊組申請通過更改姓名之證書影本)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個人資料蒐集告知聲明：</text:p>
            <text:p text:style-name="P76">1.本人業已確認辦理「國立屏東大學修畢師資職前教育證明書更改姓名申請」。</text:p>
            <text:p text:style-name="P77">2.本表各項資料均經本人核對無誤。</text:p>
            <text:p text:style-name="P78"><text:span text:style-name="T79">3</text:span><text:span text:style-name="T80">.</text:span><text:span text:style-name="T81">您瞭解此符合個人資料保護法及相關法規之要求，且同意本</text:span><text:span text:style-name="T82">表資料之蒐集、處理及利用，依據「個人資料保護法」辦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3">玆因姓名變更，檢附證明資料乙份，請惠予更改。</text:p>
      <text:p text:style-name="P84">謹 <text:s text:c="2"/>上</text:p>
      <text:p text:style-name="P85">學生 <text:s text:c="20"/>（簽名蓋章）</text:p>
      <text:p text:style-name="P86"/>
      <text:p text:style-name="P87">承辦人：<text:s text:c="13"/>組長：<text:s text:c="12"/>師培中心主任：</text:p>
      <text:p text:style-name="P88"/>
      <text:p text:style-name="P89"><text:span text:style-name="T90"><draw:connector draw:type="line" svg:x1="-0.85556in" svg:y1="0.02569in" svg:x2="7.40486in" svg:y2="0.03611in" draw:z-index="251659264" draw:id="id0" draw:style-name="a2" draw:name="直線接點 3" text:anchor-type="paragraph"><svg:title/><svg:desc/></draw:connector></text:span><text:span text:style-name="T91">□申請</text:span><text:span text:style-name="T92">修畢師資職前教育證明書</text:span><text:span text:style-name="T93">更改姓名</text:span><text:span text:style-name="T94">，工本費</text:span><text:span text:style-name="T95">20</text:span><text:span text:style-name="T96">元。</text:span></text:p>
      <text:p text:style-name="P97"/>
      <text:p text:style-name="P98"><text:s text:c="43"/>申請人：<text:s text:c="11"/>簽章</text:p>
      <text:p text:style-name="P99"><text:span text:style-name="T100">出納組</text:span><text:span text:style-name="T101">收款章</text:span><text:span text:style-name="T102"><text:s text:c="31"/></text:span><text:span text:style-name="T103">◎人工收費使用◎出納組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 style:default-outline-level="2">
      <style:paragraph-properties fo:break-before="page" fo:text-align="center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目錄1字元" style:display-name="目錄1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目錄" style:display-name="目錄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碼" style:display-name="頁碼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11LVL1" style:family="text">
      <style:text-properties fo:font-weight="normal" style:font-weight-asian="normal" style:text-line-through-type="none" style:text-underline-type="none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ash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8659in" fo:margin-bottom="0.3937in" fo:margin-right="0.5902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師資培育中心實習組</dc:creator>
    <meta:creation-date>2016-07-21T01:15:00Z</meta:creation-date>
    <dc:date>2016-07-21T01:15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