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69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2062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0.706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0.8208in" style:use-optimal-column-width="false"/>
    </style:style>
    <style:style style:name="TableColumn15" style:family="table-column">
      <style:table-column-properties style:column-width="1.4291in" style:use-optimal-column-width="false"/>
    </style:style>
    <style:style style:name="Table6" style:family="table">
      <style:table-properties style:width="7.1444in" fo:margin-left="0in" table:align="left"/>
    </style:style>
    <style:style style:name="TableRow16" style:family="table-row">
      <style:table-row-properties style:min-row-height="0.609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11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8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text-indent="0.09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6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 fo:text-inden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150%" fo:text-inden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947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2" style:family="paragraph">
      <style:paragraph-properties style:snap-to-layout-grid="false" fo:line-height="115%" fo:text-indent="0.0972in"/>
      <style:text-properties style:font-name="標楷體" style:font-name-asian="標楷體" fo:font-size="14pt" style:font-size-asian="14pt" style:font-size-complex="14pt"/>
    </style:style>
    <style:style style:name="P69" style:parent-style-name="本文縮排2" style:family="paragraph">
      <style:paragraph-properties style:snap-to-layout-grid="false" fo:line-height="115%" fo:text-indent="0.09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right="0.3333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768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0.2986in" fo:text-indent="-0.298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2986in" fo:text-indent="-0.2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90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978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</style:style>
    <style:style style:name="T125" style:parent-style-name="預設段落字型" style:family="text">
      <style:text-properties style:font-name-asian="標楷體" fo:letter-spacing="0.0666i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91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修畢師資職前教育證明書補發申請書</text:p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系（科）所別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畢(結)業年／系(所)班別：</text:p>
          </table:table-cell>
          <table:table-cell table:style-name="TableCell28" table:number-columns-spanned="4">
            <text:p text:style-name="P29">民國<text:s/><text:s/><text:s text:c="3"/>年<text:s/><text:s text:c="10"/>班</text:p>
            <text:p text:style-name="P30"><text:s text:c="6"/><text:s text:c="7"/><text:s text:c="5"/>系(所)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學 <text:s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畢(結)業證書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（O）</text:p>
            <text:p text:style-name="P49">（H）</text:p>
            <text:p text:style-name="P50">（M）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領取方式</text:p>
          </table:table-cell>
          <table:covered-table-cell/>
          <table:table-cell table:style-name="TableCell53" table:number-columns-spanned="2">
            <text:p text:style-name="P54">□親自領取（ <text:s text:c="7"/>）</text:p>
            <text:p text:style-name="P55">□郵寄：請自備回郵信封</text:p>
          </table:table-cell>
          <table:covered-table-cell/>
        </table:table-row>
        <table:table-row table:style-name="TableRow56">
          <table:table-cell table:style-name="TableCell57">
            <text:p text:style-name="P58">住 <text:s/>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申請人：<text:s text:c="28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事由</text:p>
          </table:table-cell>
          <table:table-cell table:style-name="TableCell67" table:number-columns-spanned="8">
            <text:p text:style-name="P68">因□修畢師資職前教育證明書遺失</text:p>
            <text:p text:style-name="P69"><text:s text:c="2"/>□修畢師資職前教育證明書毀損（附損壞之原證書）</text:p>
            <text:p text:style-name="P70">謹檢附身分證、畢業證書影本供檢核，請惠予核發師資職前教育證明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身分證影本一份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備 <text:s text:c="6"/>註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身分證影本請浮貼於此</text:p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<text:span text:style-name="T81">一</text:span><text:span text:style-name="T82">、</text:span><text:span text:style-name="T83">四天後至</text:span><text:span text:style-name="T84">師資培育</text:span><text:span text:style-name="T85">中心取件。</text:span></text:p>
            <text:p text:style-name="P86">二、領取方式為郵寄者，請申請人自備回郵信封及貼妥足夠郵資。</text:p>
            <text:p text:style-name="P87"><text:span text:style-name="T88">三、</text:span><text:span text:style-name="T89">修畢</text:span><text:span text:style-name="T90">師資職前證明書</text:span><text:span text:style-name="T91">只限補發一次</text:span><text:span text:style-name="T92">。</text:span></text:p>
            <text:p text:style-name="P93">四、本人業已確認申請「國立屏東大學修畢師資職前教育證明書」。</text:p>
            <text:p text:style-name="P94">五、本表各項資料均經本人核對無誤。</text:p>
            <text:p text:style-name="P95"><text:span text:style-name="T96">六、</text:span><text:span text:style-name="T97">您瞭解此符合個人資料保護法及相關法規之要求，且同意本</text:span><text:span text:style-name="T98">表資料之蒐集、處理及利用，依據「個人資料保護法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承辦人</text:p>
          </table:table-cell>
          <table:covered-table-cell/>
          <table:table-cell table:style-name="TableCell102">
            <text:p text:style-name="P103">實習組組長</text:p>
          </table:table-cell>
          <table:table-cell table:style-name="TableCell104" table:number-columns-spanned="3">
            <text:p text:style-name="P105">師資培育中心主任</text:p>
          </table:table-cell>
          <table:covered-table-cell/>
          <table:covered-table-cell/>
          <table:table-cell table:style-name="TableCell106" table:number-columns-spanned="2">
            <text:p text:style-name="P107">出納組</text:p>
          </table:table-cell>
          <table:covered-table-cell/>
          <table:table-cell table:style-name="TableCell108">
            <text:p text:style-name="P109">校長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  <text:p text:style-name="P119"/>
            <text:p text:style-name="P120">(工本費合計 <text:s/>20<text:s/>元)</text:p>
          </table:table-cell>
          <table:covered-table-cell/>
          <table:table-cell table:style-name="TableCell121">
            <text:p text:style-name="P122"/>
            <text:p text:style-name="P123"/>
          </table:table-cell>
        </table:table-row>
      </table:table>
      <text:p text:style-name="P124"><text:span text:style-name="T125"><draw:connector draw:type="line" svg:x1="-0.85556in" svg:y1="0.02569in" svg:x2="7.40486in" svg:y2="0.03611in" draw:z-index="251659264" draw:id="id0" draw:style-name="a2" draw:name="直線接點 3" text:anchor-type="paragraph"><svg:title/><svg:desc/></draw:connector></text:span><text:span text:style-name="T126">□申請</text:span><text:span text:style-name="T127">修畢師資職前教育證明書</text:span><text:span text:style-name="T128">補發，工本費</text:span><text:span text:style-name="T129">20</text:span><text:span text:style-name="T130">元。</text:span></text:p>
      <text:p text:style-name="P131"/>
      <text:p text:style-name="P132"><text:s text:c="43"/>申請人：<text:s text:c="11"/>簽章</text:p>
      <text:p text:style-name="P133"><text:span text:style-name="T134">出納組</text:span><text:span text:style-name="T135">收款章</text:span><text:span text:style-name="T136"><text:s text:c="31"/></text:span><text:span text:style-name="T137">◎人工收費使用◎出納組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 style:default-outline-level="2">
      <style:paragraph-properties fo:break-before="page" fo:text-align="center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目錄1字元" style:display-name="目錄1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目錄" style:display-name="目錄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碼" style:display-name="頁碼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11LVL1" style:family="text">
      <style:text-properties fo:font-weight="normal" style:font-weight-asian="normal" style:text-line-through-type="none" style:text-underline-type="non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659in" fo:margin-bottom="0.3937in" fo:margin-right="0.5902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師資培育中心實習組</dc:creator>
    <meta:creation-date>2016-07-21T01:16:00Z</meta:creation-date>
    <dc:date>2016-07-21T01:16:00Z</dc:date>
    <meta:print-date>2014-12-31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