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23o00" svg:font-family="TT23o00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0.4229in"/>
    </style:style>
    <style:style style:name="TableColumn12" style:family="table-column">
      <style:table-column-properties style:column-width="1.4909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0569in"/>
    </style:style>
    <style:style style:name="TableColumn15" style:family="table-column">
      <style:table-column-properties style:column-width="2.2909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min-row-height="0.65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P48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P49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" style:family="table-row">
      <style:table-row-properties style:min-row-height="0.76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6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5in"/>
      <style:text-properties style:font-name="標楷體" style:font-name-asian="標楷體"/>
    </style:style>
    <style:style style:name="TableRow75" style:family="table-row">
      <style:table-row-properties style:min-row-height="0.44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520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694in" fo:line-height="0.2777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 fo:line-height="0.2777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52in"/>
    </style:style>
    <style:style style:name="P99" style:parent-style-name="內文" style:family="paragraph">
      <style:paragraph-properties fo:margin-top="0.0694in" fo:line-height="0.2777in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694in"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777in" fo:margin-left="0.2479in">
        <style:tab-stops/>
      </style:paragraph-properties>
      <style:text-properties fo:font-weight="bold" style:font-weight-asian="bold"/>
    </style:style>
    <style:style style:name="TableRow105" style:family="table-row">
      <style:table-row-properties style:min-row-height="1.804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15%" fo:margin-left="0.1965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15%" fo:margin-left="0.1965in" fo:text-indent="-0.1965in">
        <style:tab-stops/>
      </style:paragraph-properties>
      <style:text-properties style:font-name="標楷體" style:font-name-asian="標楷體"/>
    </style:style>
    <style:style style:name="P109" style:parent-style-name="本文" style:family="paragraph">
      <style:paragraph-properties fo:line-height="115%" fo:margin-left="0.1965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TT23o00" style:letter-kerning="false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833in"/>
      <style:text-properties style:font-name="Calibri" style:font-name-asian="微軟正黑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 fo:margin-top="0.0833in"/>
      <style:text-properties style:font-name="Calibri" style:font-name-asian="微軟正黑體" fo:font-weight="bold" style:font-weight-asian="bold" fo:font-size="11pt" style:font-size-asian="11pt" style:font-size-complex="11pt" fo:background-color="#FFFFFF"/>
    </style:style>
    <style:style style:name="T117" style:parent-style-name="預設段落字型" style:family="text">
      <style:text-properties style:font-name="Calibri" style:font-name-asian="微軟正黑體" fo:font-size="8pt" style:font-size-asian="8pt" style:font-size-complex="11pt"/>
    </style:style>
    <style:style style:name="T118" style:parent-style-name="預設段落字型" style:family="text">
      <style:text-properties style:font-name="Calibri" style:font-name-asian="微軟正黑體" fo:font-size="8pt" style:font-size-asian="8pt" style:font-size-complex="11pt"/>
    </style:style>
    <style:style style:name="T119" style:parent-style-name="預設段落字型" style:family="text">
      <style:text-properties style:font-name="Calibri" style:font-name-asian="微軟正黑體" fo:font-size="8pt" style:font-size-asian="8pt" style:font-size-complex="11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</style:style>
    <style:style style:name="T122" style:parent-style-name="預設段落字型" style:family="text">
      <style:text-properties style:font-name-asian="標楷體" fo:letter-spacing="0.0666in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實習學生證遺失、更改(姓名)</text:p>
      <text:p text:style-name="P5"><text:span text:style-name="T6">補發申請書</text:span></text:p>
      <text:p text:style-name="P7"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<text:s/>請 <text:s/>人</text:p>
          </table:table-cell>
          <table:covered-table-cell/>
          <table:table-cell table:style-name="TableCell19" table:number-columns-spanned="3">
            <text:p text:style-name="P20">(簽章)</text:p>
          </table:table-cell>
          <table:covered-table-cell/>
          <table:covered-table-cell/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系 <text:s text:c="5"/>所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出生年月日</text:p>
          </table:table-cell>
          <table:table-cell table:style-name="TableCell32">
            <text:p text:style-name="P33">年 <text:s text:c="6"/>月 <text:s text:c="5"/>日</text:p>
          </table:table-cell>
        </table:table-row>
        <table:table-row table:style-name="TableRow34">
          <table:table-cell table:style-name="TableCell35" table:number-columns-spanned="2">
            <text:p text:style-name="P36">學 <text:s text:c="5"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實習班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>(O)</text:p>
            <text:p text:style-name="P48">(H)</text:p>
            <text:p text:style-name="P49">(M)</text:p>
          </table:table-cell>
          <table:covered-table-cell/>
          <table:covered-table-cell/>
          <table:table-cell table:style-name="TableCell50">
            <text:p text:style-name="P51">領取方式</text:p>
          </table:table-cell>
          <table:table-cell table:style-name="TableCell52">
            <text:p text:style-name="P53">□親自領取( <text:s text:c="12"/>)</text:p>
            <text:p text:style-name="P54">□郵寄：請自備回郵信封</text:p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5">
            <text:p text:style-name="P59"><text:span text:style-name="T60">□□□□□ <text:s text:c="11"/></text:span><text:span text:style-name="T61"><text:s text:c="4"/></text:span><text:span text:style-name="T62">縣市</text:span><text:span text:style-name="T63"><text:s text:c="5"/></text:span><text:span text:style-name="T64">市區鄉鎮</text:span><text:span text:style-name="T65"><text:s text:c="5"/></text:span><text:span text:style-name="T66">里村</text:span><text:span text:style-name="T67"><text:s text:c="4"/></text:span><text:span text:style-name="T68">鄰</text:span></text:p>
            <text:p text:style-name="P69"><text:s text:c="10"/>路 <text:s text:c="5"/>街 <text:s text:c="6"/>段 <text:s text:c="6"/>巷 <text:s text:c="5"/>弄 <text:s text:c="5"/>號 <text:s text:c="6"/>樓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實習機構</text:p>
          </table:table-cell>
          <table:covered-table-cell/>
          <table:table-cell table:style-name="TableCell73" table:number-columns-spanned="5">
            <text:p text:style-name="P74"><text:s text:c="19"/>縣(市) <text:s text:c="33"/>學校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申請事項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需檢附資料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□補發實習學生證</text:p>
          </table:table-cell>
          <table:covered-table-cell/>
          <table:covered-table-cell/>
          <table:covered-table-cell/>
          <table:table-cell table:style-name="TableCell83" table:number-columns-spanned="3">
            <text:list text:style-name="LFO13" text:continue-numbering="true">
              <text:list-item>
                <text:p text:style-name="P84">身分證影本</text:p>
              </text:list-item>
              <text:list-item>
                <text:p text:style-name="P85">1吋照片1張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□更改姓名</text:p>
          </table:table-cell>
          <table:table-cell table:style-name="TableCell89" table:number-columns-spanned="2">
            <text:p text:style-name="P90">原名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 table:number-rows-spanned="2">
            <text:list text:style-name="LFO14" text:continue-numbering="true">
              <text:list-item>
                <text:p text:style-name="P94">戶籍謄本</text:p>
              </text:list-item>
              <text:list-item>
                <text:p text:style-name="P95">身分證影本</text:p>
              </text:list-item>
              <text:list-item>
                <text:p text:style-name="P96">實習學生證</text:p>
              </text:list-item>
              <text:list-item>
                <text:p text:style-name="P97">1吋照片1張</text:p>
              </text:list-item>
            </text:list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更名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1.本人業已確認辦理「實習學生證遺失、更改姓名補發申請」。</text:p>
            <text:p text:style-name="P108">2.本表各項資料均經本人核對無誤。</text:p>
            <text:p text:style-name="P109"><text:span text:style-name="T110">3</text:span><text:span text:style-name="T111">.</text:span><text:span text:style-name="T112">您瞭解此符合個人資料保護法及相關法規之要求，且同意本</text:span><text:span text:style-name="T113">表資料之蒐集、處理及利用，依據「個人資料保護法」辦理。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出納組收款章</text:p>
            <text:p text:style-name="P116">(繳費收據請黏貼於申請表背面)</text:p>
            <text:p text:style-name="本文"><text:span text:style-name="T117">工本費</text:span><text:span text:style-name="T118">20</text:span><text:span text:style-name="T119">元。</text:span></text:p>
          </table:table-cell>
          <table:covered-table-cell/>
          <table:covered-table-cell/>
        </table:table-row>
      </table:table>
      <text:p text:style-name="P120">承辦人員： <text:s text:c="12"/>實習及輔導組組長： <text:s text:c="10"/>師培中心主任：</text:p>
      <text:p text:style-name="內文"/>
      <text:p text:style-name="內文"/>
      <text:p text:style-name="內文"/>
      <text:p text:style-name="P121"><text:span text:style-name="T122"><draw:connector draw:type="line" svg:x1="-0.85556in" svg:y1="0.02569in" svg:x2="7.40486in" svg:y2="0.03611in" draw:z-index="251659264" draw:id="id0" draw:style-name="a2" draw:name="直線接點 3" text:anchor-type="paragraph"><svg:title/><svg:desc/></draw:connector></text:span><text:span text:style-name="T123">□申請</text:span><text:span text:style-name="T124">實習學生證補發，工本費</text:span><text:span text:style-name="T125">20</text:span><text:span text:style-name="T126">元。</text:span></text:p>
      <text:p text:style-name="P127"/>
      <text:p text:style-name="P128"><text:s text:c="43"/>申請人：<text:s text:c="11"/>簽章</text:p>
      <text:p text:style-name="P129"><text:span text:style-name="T130">出納組</text:span><text:span text:style-name="T131">收款章</text:span><text:span text:style-name="T132"><text:s text:c="31"/></text:span><text:span text:style-name="T133">◎人工收費使用◎出納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23o00" svg:font-family="TT23o00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碼" style:display-name="頁碼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 style:text-line-through-type="none" style:text-underline-type="none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590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師資培育中心實習組</dc:creator>
    <meta:creation-date>2016-07-21T01:16:00Z</meta:creation-date>
    <dc:date>2016-07-21T01:1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