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bullet text:level="2" text:style-name="WW_CharLFO5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1.1611in"/>
    </style:style>
    <style:style style:name="TableColumn6" style:family="table-column">
      <style:table-column-properties style:column-width="0.634in"/>
    </style:style>
    <style:style style:name="TableColumn7" style:family="table-column">
      <style:table-column-properties style:column-width="1.5701in"/>
    </style:style>
    <style:style style:name="TableColumn8" style:family="table-column">
      <style:table-column-properties style:column-width="0.225in"/>
    </style:style>
    <style:style style:name="TableColumn9" style:family="table-column">
      <style:table-column-properties style:column-width="0.9562in"/>
    </style:style>
    <style:style style:name="TableColumn10" style:family="table-column">
      <style:table-column-properties style:column-width="0.8388in"/>
    </style:style>
    <style:style style:name="TableColumn11" style:family="table-column">
      <style:table-column-properties style:column-width="1.7958in"/>
    </style:style>
    <style:style style:name="Table4" style:family="table">
      <style:table-properties style:width="7.1812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200%"/>
      <style:text-properties style:font-name="標楷體" style:font-name-asian="標楷體" style:letter-kerning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200%"/>
      <style:text-properties style:font-name="標楷體" style:font-name-asian="標楷體" style:letter-kerning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200%"/>
      <style:text-properties style:font-name="標楷體" style:font-name-asian="標楷體" style:letter-kerning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200%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 style:text-combine="lines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200%"/>
      <style:text-properties style:font-name="標楷體" style:font-name-asian="標楷體" style:letter-kerning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 style:letter-kerning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200%"/>
      <style:text-properties style:font-name="標楷體" style:font-name-asian="標楷體" style:letter-kerning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/>
      <style:text-properties style:font-name="標楷體" style:font-name-asian="標楷體" style:letter-kerning="fals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style:letter-kerning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15%"/>
      <style:text-properties style:font-name="標楷體" style:font-name-asian="標楷體" style:letter-kerning="false"/>
    </style:style>
    <style:style style:name="P38" style:parent-style-name="內文" style:family="paragraph">
      <style:paragraph-properties fo:line-height="115%"/>
      <style:text-properties style:font-name="標楷體" style:font-name-asian="標楷體" style:letter-kerning="false"/>
    </style:style>
    <style:style style:name="P39" style:parent-style-name="內文" style:family="paragraph">
      <style:paragraph-properties fo:line-height="115%"/>
      <style:text-properties style:font-name="標楷體" style:font-name-asian="標楷體" style:letter-kerning="false"/>
    </style:style>
    <style:style style:name="P40" style:parent-style-name="內文" style:family="paragraph">
      <style:paragraph-properties fo:line-height="115%"/>
      <style:text-properties style:font-name="標楷體" style:font-name-asian="標楷體" style:letter-kerning="fals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200%"/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200%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style:letter-kerning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15%"/>
      <style:text-properties style:font-name="標楷體" style:font-name-asian="標楷體" style:letter-kerning="false"/>
    </style:style>
    <style:style style:name="P72" style:parent-style-name="內文" style:family="paragraph">
      <style:paragraph-properties fo:line-height="115%"/>
      <style:text-properties style:font-name="標楷體" style:font-name-asian="標楷體" style:letter-kerning="false"/>
    </style:style>
    <style:style style:name="P73" style:parent-style-name="內文" style:family="paragraph">
      <style:paragraph-properties fo:line-height="115%"/>
      <style:text-properties style:font-name="標楷體" style:font-name-asian="標楷體" style:letter-kerning="false"/>
    </style:style>
    <style:style style:name="P74" style:parent-style-name="內文" style:family="paragraph">
      <style:paragraph-properties fo:line-height="115%"/>
      <style:text-properties style:font-name="標楷體" style:font-name-asian="標楷體" style:letter-kerning="false"/>
    </style:style>
    <style:style style:name="P75" style:parent-style-name="內文" style:family="paragraph">
      <style:paragraph-properties fo:line-height="115%"/>
      <style:text-properties style:font-name="標楷體" style:font-name-asian="標楷體" style:letter-kerning="false"/>
    </style:style>
    <style:style style:name="P76" style:parent-style-name="內文" style:family="paragraph">
      <style:paragraph-properties fo:line-height="115%"/>
      <style:text-properties style:font-name="標楷體" style:font-name-asian="標楷體" style:letter-kerning="false"/>
    </style:style>
    <style:style style:name="P77" style:parent-style-name="內文" style:family="paragraph">
      <style:paragraph-properties fo:line-height="115%"/>
      <style:text-properties style:font-name="標楷體" style:font-name-asian="標楷體" style:letter-kerning="false"/>
    </style:style>
    <style:style style:name="P78" style:parent-style-name="內文" style:family="paragraph">
      <style:paragraph-properties fo:line-height="115%"/>
      <style:text-properties style:font-name="標楷體" style:font-name-asian="標楷體" style:letter-kerning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91" style:family="table-row">
      <style:table-row-properties style:min-row-height="0.638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0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0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05" style:parent-style-name="清單段落" style:family="paragraph">
      <style:paragraph-properties fo:margin-left="0.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屏東大學<text:s text:c="5"/>年 <text:s text:c="3"/>月份半年制教育實習課程</text:p>
      <text:p text:style-name="P2">請假申請單</text:p>
      <text:p text:style-name="P3">申請日期： <text:s/>年 <text:s/>月 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實習學生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實 習 機 構</text:p>
          </table:table-cell>
          <table:covered-table-cell/>
          <table:table-cell table:style-name="TableCell19" table:number-columns-spanned="2">
            <text:p text:style-name="P20"><text:span text:style-name="T21"><text:s text:c="5"/></text:span><text:span text:style-name="T22">縣市</text:span><text:span text:style-name="T23"><text:s text:c="9"/>學校</text:span></text:p>
          </table:table-cell>
          <table:covered-table-cell/>
        </table:table-row>
        <table:table-row table:style-name="TableRow24">
          <table:table-cell table:style-name="TableCell25">
            <text:p text:style-name="P26">聯 絡 電 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實習機構電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實習類科</text:p>
          </table:table-cell>
          <table:table-cell table:style-name="TableCell36" table:number-columns-spanned="6">
            <text:p text:style-name="P37">□國民小學師資類科 <text:s text:c="2"/></text:p>
            <text:p text:style-name="P38">□幼兒園師資類科</text:p>
            <text:p text:style-name="P39">□特殊教育學校(班)師資類科(□國小教育階段 □學前教育階段)身心障礙組</text:p>
            <text:p text:style-name="P40">□特殊教育學校(班)師資類科資賦優異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請假時間</text:p>
          </table:table-cell>
          <table:table-cell table:style-name="TableCell44" table:number-columns-spanned="6">
            <text:p text:style-name="P45"><text:span text:style-name="T46">民國</text:span><text:span text:style-name="T47"><text:s text:c="4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text:span text:style-name="T53"><text:s text:c="4"/></text:span><text:span text:style-name="T54">時</text:span><text:span text:style-name="T55"><text:s text:c="4"/></text:span><text:span text:style-name="T56">分至民國</text:span><text:span text:style-name="T57"><text:s text:c="4"/></text:span><text:span text:style-name="T58">年</text:span><text:span text:style-name="T59"><text:s text:c="4"/></text:span><text:span text:style-name="T60">月</text:span><text:span text:style-name="T61"><text:s text:c="4"/></text:span><text:span text:style-name="T62">日</text:span><text:span text:style-name="T63"><text:s text:c="4"/></text:span><text:span text:style-name="T64">時</text:span><text:span text:style-name="T65"><text:s text:c="4"/></text:span><text:span text:style-name="T66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請假類別</text:p>
          </table:table-cell>
          <table:table-cell table:style-name="TableCell70" table:number-columns-spanned="6">
            <text:p text:style-name="P71">□公 <text:s/>假：_______日_______時</text:p>
            <text:p text:style-name="P72"><text:s text:c="2"/>(說明：____________________________________________________________)</text:p>
            <text:p text:style-name="P73">□事 <text:s/>假：_______日_______時</text:p>
            <text:p text:style-name="P74"><text:s text:c="2"/>(說明：____________________________________________________________)</text:p>
            <text:p text:style-name="P75">□病 <text:s/>假：_______日_______時(連續2日以上，應檢附醫生證明)</text:p>
            <text:p text:style-name="P76">□其他假：_______日_______時</text:p>
            <text:p text:style-name="P77"><text:s text:c="2"/>(說明：____________________________________________________________<text:line-break/><text:s text:c="9"/>____________________________________________________________</text:p>
            <text:p text:style-name="P78"><text:s text:c="9"/>____________________________________________________________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實 <text:s/>習 <text:s/>機 <text:s/>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請假人簽章</text:p>
          </table:table-cell>
          <table:covered-table-cell/>
          <table:table-cell table:style-name="TableCell85" table:number-columns-spanned="2">
            <text:p text:style-name="P86">輔導教師</text:p>
          </table:table-cell>
          <table:covered-table-cell/>
          <table:table-cell table:style-name="TableCell87" table:number-columns-spanned="2">
            <text:p text:style-name="P88">主任</text:p>
          </table:table-cell>
          <table:covered-table-cell/>
          <table:table-cell table:style-name="TableCell89">
            <text:p text:style-name="P90">校(園)長</text:p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</table:table>
      <text:p text:style-name="P100"/>
      <text:p text:style-name="P101">註：</text:p>
      <text:list text:style-name="LFO8" text:continue-numbering="true">
        <text:list-item>
          <text:p text:style-name="P102">本表格僅供參考，請以各實習機構請假程序辦理。</text:p>
        </text:list-item>
        <text:list-item>
          <text:p text:style-name="P103">本人業已確認申請半年制教育實習課程之請假。</text:p>
        </text:list-item>
        <text:list-item>
          <text:p text:style-name="P104">本表各項資料業經本人核對無誤。</text:p>
        </text:list-item>
        <text:list-item>
          <text:p text:style-name="P105"><text:span text:style-name="T106">您瞭解此符合個人資料保護法及相關法規之要求，且同意本表資料之蒐集、處理及利用，依據「個人資料保護法」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目錄1" style:display-name="目錄1" style:family="paragraph" style:parent-style-name="內文" style:auto-update="true" style:default-outline-level="2">
      <style:paragraph-properties fo:break-before="page" fo:text-align="center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目錄1字元" style:display-name="目錄1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/>
    </style:style>
    <style:style style:name="目錄" style:display-name="目錄" style:family="paragraph" style:parent-style-name="內文" style:auto-update="true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ize="14pt" style:font-size-asian="14pt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bullet text:level="2" text:style-name="WW_CharLFO5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師資培育中心實習組</dc:creator>
    <meta:creation-date>2016-07-21T03:58:00Z</meta:creation-date>
    <dc:date>2016-07-21T03:58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3" meta:row-count="6" meta:non-whitespace-character-count="736"/>
  </office:meta>
</office:document-meta>
</file>