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234in"/>
    </style:style>
    <style:style style:name="TableColumn6" style:family="table-column">
      <style:table-column-properties style:column-width="1.4944in"/>
    </style:style>
    <style:style style:name="Table2" style:family="table">
      <style:table-properties style:width="7.13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7" style:family="table-row">
      <style:table-row-properties style:min-row-height="1.7701in"/>
    </style:style>
    <style:style style:name="TableCell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56" style:family="table-row">
      <style:table-row-properties style:min-row-height="1.7701in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65" style:family="table-row">
      <style:table-row-properties style:min-row-height="1.4715in"/>
    </style:style>
    <style:style style:name="TableCell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 fo:margin-left="-0.1965in" fo:margin-right="-0.5597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widows="2" fo:orphans="2" fo:margin-left="0in" fo:margin-right="-0.1965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margin-left="0in" fo:margin-right="-0.1965in" fo:text-indent="-0.1972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1">國立屏東大學<text:s text:c="3"/>年 <text:s text:c="2"/>月份教育實習學生教學日誌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實習學生姓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實習指導教授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實習輔導老師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實習班級/領域/</text:span><text:span text:style-name="T31">處室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實習週次/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實習工作記要與</text:span><text:span text:style-name="T42">心得</text:span></text:p>
          </table:table-cell>
          <table:covered-table-cell/>
          <table:table-cell table:style-name="TableCell43">
            <text:p text:style-name="P44">反思與檢討改進</text:p>
          </table:table-cell>
          <table:table-cell table:style-name="TableCell45">
            <text:p text:style-name="P46">備註（回饋）</text:p>
          </table:table-cell>
        </table:table-row>
        <table:table-row table:style-name="TableRow47">
          <table:table-cell table:style-name="TableCell48" table:number-columns-spanned="2">
            <text:p text:style-name="P49">教學實習方面：</text:p>
            <text:p text:style-name="P50"/>
          </table:table-cell>
          <table:covered-table-cell/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級務實習方面：</text:p>
            <text:p text:style-name="P59"/>
          </table:table-cell>
          <table:covered-table-cell/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行政實習方面：</text:p>
            <text:p text:style-name="P68"/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>　</text:p>
          </table:table-cell>
        </table:table-row>
      </table:table>
      <text:p text:style-name="P74">填寫說明：</text:p>
      <text:list text:style-name="LFO7" text:continue-numbering="true">
        <text:list-item>
          <text:p text:style-name="P75"><text:span text:style-name="T76">實習學生請就</text:span><text:span text:style-name="T77">教學、級務、行政實習等層面，</text:span><text:span text:style-name="T78">每週</text:span><text:span text:style-name="T79">敘寫自己實際遭遇的問題或觀察重點，並提出反思和檢討改進的具體做法(</text:span><text:span text:style-name="T80">勿</text:span><text:span text:style-name="T81">只是</text:span><text:span text:style-name="T82">記流水帳</text:span><text:span text:style-name="T83">記載大小</text:span><text:span text:style-name="T84">事件</text:span><text:span text:style-name="T85">)。</text:span></text:p>
        </text:list-item>
        <text:list-item>
          <text:p text:style-name="P86"><text:span text:style-name="T87">回饋部份是實習指導</text:span><text:span text:style-name="T88">(輔導)</text:span><text:span text:style-name="T89">教</text:span><text:span text:style-name="T90">師</text:span><text:span text:style-name="T91">之回應紀錄。請實習學生</text:span><text:span text:style-name="T92">依指導教授及各實習機構規定辦理</text:span><text:span text:style-name="T93">，</text:span><text:span text:style-name="T94">以作為輔導紀錄</text:span><text:span text:style-name="T95">和回饋之依據。</text:span></text:p>
        </text:list-item>
      </text:list>
      <text:p text:style-name="內文"><text:span text:style-name="T96">本表格供實習學生(教師)使用，如有不足之處，請自行修改</text:span><text:span text:style-name="T97">格式，以利教育實習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資培育中心實習組</dc:creator>
    <meta:creation-date>2016-07-21T06:12:00Z</meta:creation-date>
    <dc:date>2016-07-21T06:1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