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華康儷楷書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size-complex="12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7" style:parent-style-name="預設段落字型" style:family="text">
      <style:text-properties style:font-name="標楷體" style:font-name-asian="標楷體" style:font-size-complex="12pt" fo:background-color="#FFFFFF"/>
    </style:style>
    <style:style style:name="TableColumn9" style:family="table-column">
      <style:table-column-properties style:column-width="0.3388in"/>
    </style:style>
    <style:style style:name="TableColumn10" style:family="table-column">
      <style:table-column-properties style:column-width="2.2006in"/>
    </style:style>
    <style:style style:name="TableColumn11" style:family="table-column">
      <style:table-column-properties style:column-width="0.577in"/>
    </style:style>
    <style:style style:name="TableColumn12" style:family="table-column">
      <style:table-column-properties style:column-width="1.2729in"/>
    </style:style>
    <style:style style:name="TableColumn13" style:family="table-column">
      <style:table-column-properties style:column-width="0.3166in"/>
    </style:style>
    <style:style style:name="TableColumn14" style:family="table-column">
      <style:table-column-properties style:column-width="0.3645in"/>
    </style:style>
    <style:style style:name="TableColumn15" style:family="table-column">
      <style:table-column-properties style:column-width="2.2555in"/>
    </style:style>
    <style:style style:name="Table8" style:family="table">
      <style:table-properties style:width="7.3263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9" style:family="table-row">
      <style:table-row-properties style:row-height="0.88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42" style:parent-style-name="內文" style:family="paragraph">
      <style:paragraph-properties fo:margin-top="0.1666in" fo:line-height="115%"/>
      <style:text-properties style:font-name="標楷體" style:font-name-asian="標楷體" style:font-size-complex="12pt"/>
    </style:style>
    <style:style style:name="TableRow43" style:family="table-row">
      <style:table-row-properties style:row-height="0.301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46" style:family="table-row">
      <style:table-row-properties style:row-height="0.301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49" style:family="table-row">
      <style:table-row-properties style:row-height="1.576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Row53" style:family="table-row">
      <style:table-row-properties style:min-row-height="0.1958in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 fo:text-indent="0.1666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2pt"/>
    </style:style>
    <style:style style:name="TableRow62" style:family="table-row">
      <style:table-row-properties style:min-row-height="0.614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fo:line-height="150%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 style:font-size-complex="12pt"/>
    </style:style>
    <style:style style:name="TableRow79" style:family="table-row">
      <style:table-row-properties style:min-row-height="0.3548in" fo:keep-together="always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left="-0.0368in" fo:margin-right="-0.0486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min-row-height="0.375in" fo:keep-together="always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left="-0.0368in" fo:margin-right="-0.075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fo:margin-left="-0.0368in" fo:margin-right="-0.07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Row98" style:family="table-row">
      <style:table-row-properties style:min-row-height="0.427in" fo:keep-together="always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fo:margin-left="-0.0368in" fo:margin-right="-0.075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Row105" style:family="table-row">
      <style:table-row-properties style:min-row-height="0.3395in" fo:keep-together="always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right="-0.075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Row113" style:family="table-row">
      <style:table-row-properties style:min-row-height="0.3743in" fo:keep-together="always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left="-0.0631in" fo:margin-right="-0.0618in">
        <style:tab-stops/>
      </style:paragraph-properties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margin-left="-0.0631in" fo:margin-right="-0.0618in">
        <style:tab-stops/>
      </style:paragraph-properties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margin-left="-0.0631in" fo:margin-right="-0.0618in" fo:text-indent="0.138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8" style:family="table-row">
      <style:table-row-properties style:min-row-height="0.293in" fo:keep-together="always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3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5" style:family="table-row">
      <style:table-row-properties style:row-height="0.3541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8" style:family="table-row">
      <style:table-row-properties style:min-row-height="0.3541in" fo:keep-together="always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5" style:family="table-row">
      <style:table-row-properties style:min-row-height="0.4236in" fo:keep-together="always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line-height-at-least="0in" fo:margin-left="-0.2951in" fo:margin-right="-0.39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</office:automatic-styles>
  <office:body>
    <office:text text:use-soft-page-breaks="true">
      <text:h text:style-name="P1" text:outline-level="2"><text:bookmark-start text:name="_Toc22058121"/><text:span text:style-name="T2">國立屏東大學研究所在校師資生參加教育實習申請表</text:span><text:bookmark-end text:name="_Toc22058121"/></text:h>
      <text:p text:style-name="P3">申請日期：中華民國 <text:s text:c="3"/>年 <text:s text:c="2"/>月 <text:s text:c="2"/>日</text:p>
      <text:p text:style-name="P4"><text:span text:style-name="T5">本申請表請於</text:span><text:span text:style-name="T6">修畢「教育學程課程學分」及「所內應修學分」</text:span><text:span text:style-name="T7">後再提出申請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姓名：</text:p>
          </table:table-cell>
          <table:covered-table-cell/>
          <table:covered-table-cell/>
          <table:table-cell table:style-name="TableCell19" table:number-columns-spanned="4">
            <text:p text:style-name="P20">性別：□男 <text:s/>□女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就讀系所：</text:p>
          </table:table-cell>
          <table:covered-table-cell/>
          <table:covered-table-cell/>
          <table:table-cell table:style-name="TableCell24" table:number-columns-spanned="4">
            <text:p text:style-name="P25">學號：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出生： <text:s text:c="4"/>年 <text:s text:c="4"/>月 <text:s text:c="4"/>日</text:p>
          </table:table-cell>
          <table:covered-table-cell/>
          <table:covered-table-cell/>
          <table:table-cell table:style-name="TableCell29" table:number-columns-spanned="4">
            <text:p text:style-name="P30">身分證字號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電話：</text:p>
          </table:table-cell>
          <table:covered-table-cell/>
          <table:covered-table-cell/>
          <table:table-cell table:style-name="TableCell34" table:number-columns-spanned="4">
            <text:p text:style-name="P35">手機：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E-mail： <text:s text:c="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>戶籍地址：□□□<text:s/></text:p>
            <text:p text:style-name="P42">通訊地址：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甄選通過，開始修習教育學程時間： <text:s text:c="9"/>學年度第 <text:s text:c="3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身分別：　□尚未取得教師證書　　　　□已取得第一張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>本人申請自 <text:s text:c="4"/>年 <text:s text:c="4"/>月 <text:s text:c="4"/>日起至 <text:s text:c="4"/>年 <text:s text:c="4"/>月 <text:s text:c="4"/>日止之半年制教育實習。依據師資培育法施行細則第四條規定，本人修習師資職前教育課程，需符合修畢普通課程、專門課程及教育專業課程且修畢碩、博士畢業應修學分者，始能參加半年之教育實習課程，並保證「全程參與」半年全時之教育實習（應於教育實習機構日間辦公時間內全程修習教育實習，不得進修、兼職或從事其他業務），上述情形均已知悉，爾後如有任何問題，願依相關規定辦理，絕無異議。<text:s/></text:p>
            <text:p text:style-name="內文"><text:span text:style-name="T52"><text:s text:c="34"/>申請人： <text:s text:c="8"/>　 <text:s text:c="6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項　　目</text:p>
          </table:table-cell>
          <table:table-cell table:style-name="TableCell58" table:number-columns-spanned="2">
            <text:p text:style-name="P59">檢視情形(請勾選)</text:p>
          </table:table-cell>
          <table:covered-table-cell/>
          <table:table-cell table:style-name="TableCell60" table:number-columns-spanned="3">
            <text:p text:style-name="P61">檢　視 人 員 簽 章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7">
            <text:p text:style-name="P64">資</text:p>
            <text:p text:style-name="P65">格</text:p>
            <text:p text:style-name="P66">檢視</text:p>
          </table:table-cell>
          <table:table-cell table:style-name="TableCell67">
            <text:p text:style-name="P68">論文指導教授知悉申請人將進行半年制教育實習。</text:p>
          </table:table-cell>
          <table:table-cell table:style-name="TableCell69" table:number-columns-spanned="2">
            <text:p text:style-name="P70">□是 <text:s text:c="4"/>□否</text:p>
          </table:table-cell>
          <table:covered-table-cell/>
          <table:table-cell table:style-name="TableCell71" table:number-columns-spanned="2" table:number-rows-spanned="5">
            <text:p text:style-name="P72">系</text:p>
            <text:p text:style-name="P73">所</text:p>
            <text:p text:style-name="P74">審</text:p>
            <text:p text:style-name="P75"><text:span text:style-name="T76">查</text:span></text:p>
          </table:table-cell>
          <table:covered-table-cell/>
          <table:table-cell table:style-name="TableCell77">
            <text:p text:style-name="P78">指導教授：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已完成碩博士論文計畫發表。</text:p>
          </table:table-cell>
          <table:table-cell table:style-name="TableCell83" table:number-columns-spanned="2">
            <text:p text:style-name="P84">□是 <text:s text:c="4"/>□否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 table:number-rows-spanned="2">
            <text:p text:style-name="P87">承辦人：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rows-spanned="2">
            <text:p text:style-name="P91">修畢碩博士畢業應修學分（畢業學分另加論文學分）</text:p>
            <text:p text:style-name="P92">註1：檢附修畢歷年成績單１份。</text:p>
          </table:table-cell>
          <table:table-cell table:style-name="TableCell93" table:number-columns-spanned="2" table:number-rows-spanned="2">
            <text:p text:style-name="P94">□修畢 <text:s text:c="2"/>□未修畢</text:p>
            <text:p text:style-name="P95">未修畢請說明：</text:p>
          </table:table-cell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table-cell table:style-name="TableCell103" table:number-rows-spanned="2">
            <text:p text:style-name="P104">主任：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實習期間辦理休學。</text:p>
          </table:table-cell>
          <table:table-cell table:style-name="TableCell109" table:number-columns-spanned="2">
            <text:p text:style-name="P110">□是 <text:s text:c="4"/>□否</text:p>
          </table:table-cell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 table:number-rows-spanned="2">
            <text:p text:style-name="P116">核發教育學程(分)證明書</text:p>
            <text:p text:style-name="P117">　□是 證書字號：</text:p>
            <text:p text:style-name="P118">　□否</text:p>
          </table:table-cell>
          <table:covered-table-cell/>
          <table:covered-table-cell/>
          <table:table-cell table:style-name="TableCell119" table:number-rows-spanned="5">
            <text:p text:style-name="P120">師資培育中<text:soft-page-break/>心</text:p>
          </table:table-cell>
          <table:table-cell table:style-name="TableCell121" table:number-rows-spanned="2">
            <text:p text:style-name="P122">程教</text:p>
            <text:p text:style-name="P123">組育</text:p>
            <text:p text:style-name="P124"><text:span text:style-name="T125">學</text:span></text:p>
          </table:table-cell>
          <table:table-cell table:style-name="TableCell126">
            <text:p text:style-name="P127">承辦人：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組長：</text:p>
          </table:table-cell>
        </table:table-row>
        <table:table-row table:style-name="TableRow135">
          <table:table-cell table:style-name="TableCell136" table:number-rows-spanned="3">
            <text:p text:style-name="P137">結果</text:p>
          </table:table-cell>
          <table:table-cell table:style-name="TableCell138" table:number-columns-spanned="3" table:number-rows-spanned="3">
            <text:p text:style-name="P139">資格審查結果</text:p>
            <text:p text:style-name="P140"><text:s text:c="3"/>□符合 <text:s text:c="9"/>□不符合 <text:s/></text:p>
            <text:soft-page-break/>
            <text:p text:style-name="P141">不符合原因：<text:s/></text:p>
            <text:p text:style-name="P142"/>
          </table:table-cell>
          <table:covered-table-cell/>
          <table:covered-table-cell/>
          <table:covered-table-cell>
            <text:p text:style-name="P143"/>
          </table:covered-table-cell>
          <table:table-cell table:style-name="TableCell144" table:number-rows-spanned="2">
            <text:p text:style-name="P145">實習組</text:p>
          </table:table-cell>
          <table:table-cell table:style-name="TableCell146">
            <text:p text:style-name="P147">承辦人：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組長：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>
            <text:p text:style-name="P158"/>
          </table:covered-table-cell>
          <table:table-cell table:style-name="TableCell159" table:number-columns-spanned="2">
            <text:p text:style-name="P160">主任：</text:p>
          </table:table-cell>
          <table:covered-table-cell/>
        </table:table-row>
      </table:table>
      <text:p text:style-name="P161"><text:span text:style-name="T162">註2：請檢附「大學畢業證書影本」1份，請註明「與正本無誤章」並本人親自簽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875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19T06:02:00Z</meta:creation-date>
    <dc:date>2021-01-19T06:02:00Z</dc: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9" meta:row-count="6" meta:non-whitespace-character-count="809"/>
  </office:meta>
</office:document-meta>
</file>