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/>
      <style:text-properties style:font-name="Times New Roman" style:use-window-font-color="true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6.7923in" style:use-optimal-column-width="false"/>
    </style:style>
    <style:style style:name="Table3" style:family="table">
      <style:table-properties style:width="6.7923in" fo:margin-left="-0.0104in" table:align="left"/>
    </style:style>
    <style:style style:name="TableRow5" style:family="table-row">
      <style:table-row-properties style:min-row-height="1.7131in" style:use-optimal-row-height="false"/>
    </style:style>
    <style:style style:name="TableCell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22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 fo:text-indent="0.225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384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2.3625in"/>
    </style:style>
    <style:style style:name="Table28" style:family="table">
      <style:table-properties style:width="5.9944in" fo:margin-left="0.302in" table:align="lef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94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743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94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0986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line-height="0.2777in" fo:margin-right="-0.6069in"/>
      <style:text-properties style:font-name-asian="標楷體" fo:font-weight="bold" style:font-weight-asian="bold" fo:font-size="18pt" style:font-size-asian="18pt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2.2513in"/>
    </style:style>
    <style:style style:name="TableColumn100" style:family="table-column">
      <style:table-column-properties style:column-width="0.7013in"/>
    </style:style>
    <style:style style:name="TableColumn101" style:family="table-column">
      <style:table-column-properties style:column-width="2.4611in"/>
    </style:style>
    <style:style style:name="Table97" style:family="table">
      <style:table-properties style:width="6.1027in" fo:margin-left="0.2923in" table:align="left"/>
    </style:style>
    <style:style style:name="TableRow102" style:family="table-row">
      <style:table-row-properties style:min-row-height="0.484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29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2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0986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line-height="0.2777in" fo:margin-left="0.5in" fo:margin-right="-0.60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0.5in" fo:margin-right="-0.6069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 fo:margin-left="0.7583in" fo:margin-right="-0.6069in" fo:text-indent="-0.5916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size="13pt" style:font-size-asian="13pt" style:font-size-complex="13pt" style:language-asian="ja" style:country-asian="JP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777in" fo:margin-left="0.768in" fo:margin-right="-0.6069in" fo:text-indent="-0.6013in">
        <style:tab-stops/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777in" fo:margin-left="0.768in" fo:margin-right="-0.6069in">
        <style:tab-stops/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 fo:margin-left="0.768in" fo:margin-right="-0.6069in" fo:text-indent="-0.6013in">
        <style:tab-stops/>
      </style:paragraph-properties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777in" fo:margin-left="0.768in" fo:margin-right="-0.6069in">
        <style:tab-stops/>
      </style:paragraph-properties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 fo:margin-left="0.768in" fo:margin-right="-0.6069in" fo:text-indent="-0.6013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 fo:margin-left="0.768in" fo:margin-right="-0.6069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2777in" fo:margin-left="0.768in" fo:margin-right="-0.6069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777in" fo:margin-left="0.768in" fo:margin-right="-0.6069in" fo:text-indent="-0.6013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777in" fo:margin-left="0.768in" fo:margin-right="-0.6069in">
        <style:tab-stops/>
      </style:paragraph-properties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777in" fo:margin-left="0.768in" fo:margin-right="-0.6069in">
        <style:tab-stops/>
      </style:paragraph-properties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777in" fo:margin-right="-0.6069in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2777in" fo:margin-left="0.4916in" fo:margin-right="-0.6069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97" style:family="table-column">
      <style:table-column-properties style:column-width="0.5055in"/>
    </style:style>
    <style:style style:name="TableColumn198" style:family="table-column">
      <style:table-column-properties style:column-width="1.2506in"/>
    </style:style>
    <style:style style:name="TableColumn199" style:family="table-column">
      <style:table-column-properties style:column-width="2.959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1.0333in"/>
    </style:style>
    <style:style style:name="Table196" style:family="table">
      <style:table-properties style:width="6.9298in" fo:margin-left="0in" table:align="center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center" fo:margin-left="0in">
        <style:tab-stops/>
      </style:paragraph-properties>
      <style:text-properties fo:letter-spacing="-0.0138in" fo:font-size="12pt" style:font-size-asian="12pt"/>
    </style:style>
    <style:style style:name="P205" style:parent-style-name="本文縮排" style:family="paragraph">
      <style:paragraph-properties fo:text-align="center" fo:margin-left="0in">
        <style:tab-stops/>
      </style:paragraph-properties>
      <style:text-properties fo:letter-spacing="-0.0138in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3583in"/>
    </style:style>
    <style:style style:name="P216" style:parent-style-name="本文縮排" style:family="paragraph">
      <style:paragraph-properties fo:margin-left="0in">
        <style:tab-stops/>
      </style:paragraph-properties>
      <style:text-properties fo:font-size="12pt" style:font-size-asian="12pt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4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226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縮排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4951in" fo:text-indent="-0.4951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letter-spacing="-0.0138in"/>
    </style:style>
    <style:style style:name="P238" style:parent-style-name="內文" style:family="paragraph">
      <style:paragraph-properties fo:text-align="center"/>
      <style:text-properties style:font-name-asian="標楷體" fo:letter-spacing="-0.0138in"/>
    </style:style>
    <style:style style:name="P239" style:parent-style-name="內文" style:family="paragraph">
      <style:paragraph-properties fo:text-align="center"/>
      <style:text-properties style:font-name-asian="標楷體" fo:letter-spacing="-0.0138in"/>
    </style:style>
    <style:style style:name="P240" style:parent-style-name="內文" style:family="paragraph">
      <style:paragraph-properties fo:text-align="center"/>
      <style:text-properties style:font-name-asian="標楷體" fo:letter-spacing="-0.0138in"/>
    </style:style>
    <style:style style:name="P241" style:parent-style-name="內文" style:family="paragraph">
      <style:paragraph-properties fo:text-align="center"/>
      <style:text-properties style:font-name-asian="標楷體" fo:letter-spacing="-0.0138in"/>
    </style:style>
    <style:style style:name="P242" style:parent-style-name="內文" style:family="paragraph">
      <style:paragraph-properties fo:text-align="center"/>
      <style:text-properties style:font-name-asian="標楷體" fo:letter-spacing="-0.013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59" style:parent-style-name="內文" style:family="paragraph"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letter-spacing="-0.0138in"/>
    </style:style>
    <style:style style:name="P310" style:parent-style-name="內文" style:family="paragraph">
      <style:paragraph-properties fo:text-align="center"/>
      <style:text-properties style:font-name-asian="標楷體" fo:letter-spacing="-0.0138in"/>
    </style:style>
    <style:style style:name="P311" style:parent-style-name="內文" style:family="paragraph">
      <style:paragraph-properties fo:text-align="center"/>
      <style:text-properties style:font-name-asian="標楷體" fo:letter-spacing="-0.0138in"/>
    </style:style>
    <style:style style:name="P312" style:parent-style-name="內文" style:family="paragraph">
      <style:paragraph-properties fo:text-align="center"/>
      <style:text-properties style:font-name-asian="標楷體" fo:letter-spacing="-0.0138in"/>
    </style:style>
    <style:style style:name="P313" style:parent-style-name="內文" style:family="paragraph">
      <style:paragraph-properties fo:text-align="center"/>
      <style:text-properties style:font-name-asian="標楷體" fo:letter-spacing="-0.0138in"/>
    </style:style>
    <style:style style:name="P314" style:parent-style-name="內文" style:family="paragraph">
      <style:paragraph-properties fo:text-align="center"/>
      <style:text-properties style:font-name-asian="標楷體" fo:letter-spacing="-0.0138in"/>
    </style:style>
    <style:style style:name="P315" style:parent-style-name="內文" style:family="paragraph">
      <style:paragraph-properties fo:text-align="center"/>
      <style:text-properties style:font-name-asian="標楷體" fo:letter-spacing="-0.0138in"/>
    </style:style>
    <style:style style:name="P316" style:parent-style-name="內文" style:family="paragraph">
      <style:paragraph-properties fo:text-align="center"/>
      <style:text-properties style:font-name-asian="標楷體" fo:letter-spacing="-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text-properties style:font-name-asian="標楷體" fo:font-weight="bold" style:font-weight-asian="bold"/>
    </style:style>
    <style:style style:name="P3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letter-spacing="-0.0138in"/>
    </style:style>
    <style:style style:name="P418" style:parent-style-name="內文" style:family="paragraph">
      <style:paragraph-properties fo:text-align="center"/>
      <style:text-properties style:font-name-asian="標楷體" fo:letter-spacing="-0.0138in"/>
    </style:style>
    <style:style style:name="P419" style:parent-style-name="內文" style:family="paragraph">
      <style:paragraph-properties fo:text-align="center"/>
      <style:text-properties style:font-name-asian="標楷體" fo:letter-spacing="-0.0138in"/>
    </style:style>
    <style:style style:name="P420" style:parent-style-name="內文" style:family="paragraph">
      <style:paragraph-properties fo:text-align="center"/>
      <style:text-properties style:font-name-asian="標楷體" fo:letter-spacing="-0.0138in"/>
    </style:style>
    <style:style style:name="P421" style:parent-style-name="內文" style:family="paragraph">
      <style:paragraph-properties fo:text-align="center"/>
      <style:text-properties style:font-name-asian="標楷體" fo:letter-spacing="-0.0138in"/>
    </style:style>
    <style:style style:name="P422" style:parent-style-name="內文" style:family="paragraph">
      <style:paragraph-properties fo:text-align="center"/>
      <style:text-properties style:font-name-asian="標楷體" fo:letter-spacing="-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44" style:parent-style-name="內文" style:family="paragraph">
      <style:text-properties style:font-name-asian="標楷體" fo:font-weight="bold" style:font-weight-asian="bold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P447" style:parent-style-name="內文" style:family="paragraph">
      <style:text-properties style:font-name-asian="標楷體" fo:font-weight="bold" style:font-weight-asian="bold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2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font-weight="bold" style:font-weight-asian="bold"/>
    </style:style>
    <style:style style:name="P492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P4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text-properties style:font-name-asian="標楷體" fo:font-weight="bold" style:font-weight-asian="bold"/>
    </style:style>
    <style:style style:name="P5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text-properties style:font-name-asian="標楷體" fo:font-weight="bold" style:font-weight-asian="bold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text-properties style:font-name-asian="標楷體" fo:font-weight="bold" style:font-weight-asian="bold"/>
    </style:style>
    <style:style style:name="P5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P546" style:parent-style-name="內文" style:family="paragraph"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min-row-height="0.2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font-weight="bold" style:font-weight-asian="bold"/>
    </style:style>
    <style:style style:name="P5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P571" style:parent-style-name="內文" style:family="paragraph">
      <style:text-properties style:font-name-asian="標楷體" fo:font-weight="bold" style:font-weight-asian="bold"/>
    </style:style>
    <style:style style:name="P5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P575" style:parent-style-name="內文" style:family="paragraph">
      <style:text-properties style:font-name-asian="標楷體" fo:font-weight="bold" style:font-weight-asian="bold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text-properties style:font-name-asian="標楷體" fo:font-weight="bold" style:font-weight-asian="bold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text-properties style:font-name-asian="標楷體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min-row-height="0.25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weight="bold" style:font-weight-asian="bold"/>
    </style:style>
    <style:style style:name="P629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P634" style:parent-style-name="內文" style:family="paragraph">
      <style:text-properties style:font-name-asian="標楷體" fo:font-weight="bold" style:font-weight-asian="bold"/>
    </style:style>
    <style:style style:name="P6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P6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P640" style:parent-style-name="內文" style:family="paragraph"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P6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646" style:parent-style-name="內文" style:family="paragraph">
      <style:text-properties style:font-name-asian="標楷體" fo:font-weight="bold" style:font-weight-asian="bold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P655" style:parent-style-name="內文" style:family="paragraph">
      <style:text-properties style:font-name-asian="標楷體"/>
    </style:style>
    <style:style style:name="P656" style:parent-style-name="內文" style:family="paragraph">
      <style:text-properties style:font-name-asian="標楷體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text-properties style:font-name-asian="標楷體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text-properties style:font-name-asian="標楷體"/>
    </style:style>
    <style:style style:name="P669" style:parent-style-name="內文" style:family="paragraph">
      <style:text-properties style:font-name-asian="標楷體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P675" style:parent-style-name="內文" style:family="paragraph">
      <style:text-properties style:font-name-asian="標楷體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/>
    </style:style>
    <style:style style:name="P679" style:parent-style-name="內文" style:family="paragraph">
      <style:paragraph-properties fo:text-align="justify" fo:margin-left="1.4458in" fo:text-indent="-1.445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681" style:family="table-column">
      <style:table-column-properties style:column-width="0.5055in"/>
    </style:style>
    <style:style style:name="TableColumn682" style:family="table-column">
      <style:table-column-properties style:column-width="1.2506in"/>
    </style:style>
    <style:style style:name="TableColumn683" style:family="table-column">
      <style:table-column-properties style:column-width="2.959in"/>
    </style:style>
    <style:style style:name="TableColumn684" style:family="table-column">
      <style:table-column-properties style:column-width="1.1812in"/>
    </style:style>
    <style:style style:name="TableColumn685" style:family="table-column">
      <style:table-column-properties style:column-width="1.0333in"/>
    </style:style>
    <style:style style:name="Table680" style:family="table">
      <style:table-properties style:width="6.9298in" fo:margin-left="0in" table:align="center"/>
    </style:style>
    <style:style style:name="TableRow686" style:family="table-row">
      <style:table-row-properties style:min-row-height="0.30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縮排" style:family="paragraph">
      <style:paragraph-properties fo:text-align="center" fo:margin-left="0in">
        <style:tab-stops/>
      </style:paragraph-properties>
      <style:text-properties fo:letter-spacing="-0.0138in" fo:font-size="12pt" style:font-size-asian="12pt"/>
    </style:style>
    <style:style style:name="P689" style:parent-style-name="本文縮排" style:family="paragraph">
      <style:paragraph-properties fo:text-align="center" fo:margin-left="0in">
        <style:tab-stops/>
      </style:paragraph-properties>
      <style:text-properties fo:letter-spacing="-0.0138in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25in"/>
    </style:style>
    <style:style style:name="P700" style:parent-style-name="本文縮排" style:family="paragraph">
      <style:paragraph-properties fo:margin-left="0in">
        <style:tab-stops/>
      </style:paragraph-properties>
      <style:text-properties fo:font-size="12pt" style:font-size-asian="12pt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P704" style:parent-style-name="內文" style:family="paragraph">
      <style:text-properties style:font-name-asian="標楷體"/>
    </style:style>
    <style:style style:name="P705" style:parent-style-name="內文" style:family="paragraph">
      <style:text-properties style:font-name-asian="標楷體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710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縮排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left="0.4951in" fo:text-indent="-0.4951in">
        <style:tab-stops/>
      </style:paragraph-properties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TableRow719" style:family="table-row">
      <style:table-row-properties style:min-row-height="0.25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letter-spacing="-0.0138in"/>
    </style:style>
    <style:style style:name="P722" style:parent-style-name="內文" style:family="paragraph">
      <style:paragraph-properties fo:text-align="center"/>
      <style:text-properties style:font-name-asian="標楷體" fo:letter-spacing="-0.0138in"/>
    </style:style>
    <style:style style:name="P723" style:parent-style-name="內文" style:family="paragraph">
      <style:paragraph-properties fo:text-align="center"/>
      <style:text-properties style:font-name-asian="標楷體" fo:letter-spacing="-0.0138in"/>
    </style:style>
    <style:style style:name="P724" style:parent-style-name="內文" style:family="paragraph">
      <style:paragraph-properties fo:text-align="center"/>
      <style:text-properties style:font-name-asian="標楷體" fo:letter-spacing="-0.0138in"/>
    </style:style>
    <style:style style:name="P725" style:parent-style-name="內文" style:family="paragraph">
      <style:paragraph-properties fo:text-align="center"/>
      <style:text-properties style:font-name-asian="標楷體" fo:letter-spacing="-0.0138in"/>
    </style:style>
    <style:style style:name="P726" style:parent-style-name="內文" style:family="paragraph">
      <style:paragraph-properties fo:text-align="center"/>
      <style:text-properties style:font-name-asian="標楷體" fo:letter-spacing="-0.0138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font-weight="bold" style:font-weight-asian="bold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P7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P7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743" style:parent-style-name="內文" style:family="paragraph">
      <style:text-properties style:font-name-asian="標楷體" fo:font-weight="bold" style:font-weight-asian="bold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P7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P750" style:parent-style-name="內文" style:family="paragraph">
      <style:text-properties style:font-name-asian="標楷體" fo:font-weight="bold" style:font-weight-asian="bold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P755" style:parent-style-name="內文" style:family="paragraph">
      <style:text-properties style:font-name-asian="標楷體" fo:font-weight="bold" style:font-weight-asian="bold"/>
    </style:style>
    <style:style style:name="P7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text-properties style:font-name-asian="標楷體"/>
    </style:style>
    <style:style style:name="P767" style:parent-style-name="內文" style:family="paragraph">
      <style:text-properties style:font-name-asian="標楷體"/>
    </style:style>
    <style:style style:name="P768" style:parent-style-name="內文" style:family="paragraph"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P770" style:parent-style-name="內文" style:family="paragraph">
      <style:text-properties style:font-name-asian="標楷體"/>
    </style:style>
    <style:style style:name="P771" style:parent-style-name="內文" style:family="paragraph">
      <style:text-properties style:font-name-asian="標楷體"/>
    </style:style>
    <style:style style:name="P772" style:parent-style-name="內文" style:family="paragraph">
      <style:text-properties style:font-name-asian="標楷體"/>
    </style:style>
    <style:style style:name="P773" style:parent-style-name="內文" style:family="paragraph">
      <style:text-properties style:font-name-asian="標楷體"/>
    </style:style>
    <style:style style:name="P774" style:parent-style-name="內文" style:family="paragraph">
      <style:text-properties style:font-name-asian="標楷體"/>
    </style:style>
    <style:style style:name="P775" style:parent-style-name="內文" style:family="paragraph">
      <style:text-properties style:font-name-asian="標楷體"/>
    </style:style>
    <style:style style:name="P776" style:parent-style-name="內文" style:family="paragraph">
      <style:text-properties style:font-name-asian="標楷體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text-properties style:font-name-asian="標楷體"/>
    </style:style>
    <style:style style:name="P787" style:parent-style-name="內文" style:family="paragraph"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TableRow791" style:family="table-row">
      <style:table-row-properties style:min-row-height="0.2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letter-spacing="-0.0138in"/>
    </style:style>
    <style:style style:name="P794" style:parent-style-name="內文" style:family="paragraph">
      <style:paragraph-properties fo:text-align="center"/>
      <style:text-properties style:font-name-asian="標楷體" fo:letter-spacing="-0.0138in"/>
    </style:style>
    <style:style style:name="P795" style:parent-style-name="內文" style:family="paragraph">
      <style:paragraph-properties fo:text-align="center"/>
      <style:text-properties style:font-name-asian="標楷體" fo:letter-spacing="-0.0138in"/>
    </style:style>
    <style:style style:name="P796" style:parent-style-name="內文" style:family="paragraph">
      <style:paragraph-properties fo:text-align="center"/>
      <style:text-properties style:font-name-asian="標楷體" fo:letter-spacing="-0.0138in"/>
    </style:style>
    <style:style style:name="P797" style:parent-style-name="內文" style:family="paragraph">
      <style:paragraph-properties fo:text-align="center"/>
      <style:text-properties style:font-name-asian="標楷體" fo:letter-spacing="-0.0138in"/>
    </style:style>
    <style:style style:name="P798" style:parent-style-name="內文" style:family="paragraph">
      <style:paragraph-properties fo:text-align="center"/>
      <style:text-properties style:font-name-asian="標楷體" fo:letter-spacing="-0.0138in"/>
    </style:style>
    <style:style style:name="P799" style:parent-style-name="內文" style:family="paragraph">
      <style:paragraph-properties fo:text-align="center"/>
      <style:text-properties style:font-name-asian="標楷體" fo:letter-spacing="-0.0138in"/>
    </style:style>
    <style:style style:name="P800" style:parent-style-name="內文" style:family="paragraph">
      <style:paragraph-properties fo:text-align="center"/>
      <style:text-properties style:font-name-asian="標楷體" fo:letter-spacing="-0.0138in"/>
    </style:style>
    <style:style style:name="P801" style:parent-style-name="內文" style:family="paragraph">
      <style:paragraph-properties fo:text-align="center"/>
      <style:text-properties style:font-name-asian="標楷體" fo:letter-spacing="-0.0138in"/>
    </style:style>
    <style:style style:name="P802" style:parent-style-name="內文" style:family="paragraph">
      <style:paragraph-properties fo:text-align="center"/>
      <style:text-properties style:font-name-asian="標楷體" fo:letter-spacing="-0.0138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P805" style:parent-style-name="內文" style:family="paragraph"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weight="bold" style:font-weight-asian="bold"/>
    </style:style>
    <style:style style:name="P8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text-properties style:font-name-asian="標楷體" fo:font-weight="bold" style:font-weight-asian="bold"/>
    </style:style>
    <style:style style:name="P8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P8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P831" style:parent-style-name="內文" style:family="paragraph">
      <style:text-properties style:font-name-asian="標楷體" fo:font-weight="bold" style:font-weight-asian="bold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P834" style:parent-style-name="內文" style:family="paragraph">
      <style:text-properties style:font-name-asian="標楷體" fo:font-weight="bold" style:font-weight-asian="bold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P841" style:parent-style-name="內文" style:family="paragraph">
      <style:text-properties style:font-name-asian="標楷體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text-properties style:font-name-asian="標楷體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text-properties style:font-name-asian="標楷體"/>
    </style:style>
    <style:style style:name="P868" style:parent-style-name="內文" style:family="paragraph">
      <style:text-properties style:font-name-asian="標楷體"/>
    </style:style>
    <style:style style:name="P869" style:parent-style-name="內文" style:family="paragraph"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/>
    </style:style>
    <style:style style:name="P872" style:parent-style-name="內文" style:family="paragraph">
      <style:text-properties style:font-name-asian="標楷體"/>
    </style:style>
    <style:style style:name="P873" style:parent-style-name="內文" style:family="paragraph">
      <style:text-properties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text-properties style:font-name-asian="標楷體"/>
    </style:style>
    <style:style style:name="P889" style:parent-style-name="內文" style:family="paragraph">
      <style:text-properties style:font-name-asian="標楷體"/>
    </style:style>
    <style:style style:name="P890" style:parent-style-name="內文" style:family="paragraph">
      <style:text-properties style:font-name-asian="標楷體"/>
    </style:style>
    <style:style style:name="P891" style:parent-style-name="內文" style:family="paragraph">
      <style:text-properties style:font-name-asian="標楷體"/>
    </style:style>
    <style:style style:name="P892" style:parent-style-name="內文" style:family="paragraph">
      <style:text-properties style:font-name-asian="標楷體"/>
    </style:style>
    <style:style style:name="P893" style:parent-style-name="內文" style:family="paragraph">
      <style:text-properties style:font-name-asian="標楷體"/>
    </style:style>
    <style:style style:name="P894" style:parent-style-name="內文" style:family="paragraph">
      <style:text-properties style:font-name-asian="標楷體"/>
    </style:style>
    <style:style style:name="P895" style:parent-style-name="內文" style:family="paragraph">
      <style:text-properties style:font-name-asian="標楷體"/>
    </style:style>
    <style:style style:name="P896" style:parent-style-name="內文" style:family="paragraph">
      <style:text-properties style:font-name-asian="標楷體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text-properties style:font-name-asian="標楷體"/>
    </style:style>
    <style:style style:name="P899" style:parent-style-name="內文" style:family="paragraph">
      <style:text-properties style:font-name-asian="標楷體"/>
    </style:style>
    <style:style style:name="P900" style:parent-style-name="內文" style:family="paragraph">
      <style:text-properties style:font-name-asian="標楷體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letter-spacing="-0.0138in"/>
    </style:style>
    <style:style style:name="P904" style:parent-style-name="內文" style:family="paragraph">
      <style:paragraph-properties fo:text-align="center"/>
      <style:text-properties style:font-name-asian="標楷體" fo:letter-spacing="-0.0138in"/>
    </style:style>
    <style:style style:name="P905" style:parent-style-name="內文" style:family="paragraph">
      <style:paragraph-properties fo:text-align="center"/>
      <style:text-properties style:font-name-asian="標楷體" fo:letter-spacing="-0.0138in"/>
    </style:style>
    <style:style style:name="P906" style:parent-style-name="內文" style:family="paragraph">
      <style:paragraph-properties fo:text-align="center"/>
      <style:text-properties style:font-name-asian="標楷體" fo:letter-spacing="-0.0138in"/>
    </style:style>
    <style:style style:name="P907" style:parent-style-name="內文" style:family="paragraph">
      <style:paragraph-properties fo:text-align="center"/>
      <style:text-properties style:font-name-asian="標楷體" fo:letter-spacing="-0.0138in"/>
    </style:style>
    <style:style style:name="P908" style:parent-style-name="內文" style:family="paragraph">
      <style:paragraph-properties fo:text-align="center"/>
      <style:text-properties style:font-name-asian="標楷體" fo:letter-spacing="-0.0138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P917" style:parent-style-name="內文" style:family="paragraph">
      <style:text-properties style:font-name-asian="標楷體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text-properties style:font-name-asian="標楷體" fo:font-weight="bold" style:font-weight-asian="bold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P9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30" style:parent-style-name="內文" style:family="paragraph">
      <style:text-properties style:font-name-asian="標楷體" fo:font-weight="bold" style:font-weight-asian="bold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P932" style:parent-style-name="內文" style:family="paragraph">
      <style:paragraph-properties fo:text-align="justify"/>
      <style:text-properties style:font-name-asian="標楷體"/>
    </style:style>
    <style:style style:name="P933" style:parent-style-name="內文" style:family="paragraph">
      <style:text-properties style:font-name-asian="標楷體" fo:font-weight="bold" style:font-weight-asian="bold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P938" style:parent-style-name="內文" style:family="paragraph">
      <style:text-properties style:font-name-asian="標楷體"/>
    </style:style>
    <style:style style:name="P939" style:parent-style-name="內文" style:family="paragraph"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name="P945" style:parent-style-name="內文" style:family="paragraph"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text-properties style:font-name-asian="標楷體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text-properties style:font-name-asian="標楷體"/>
    </style:style>
    <style:style style:name="P955" style:parent-style-name="內文" style:family="paragraph">
      <style:text-properties style:font-name-asian="標楷體"/>
    </style:style>
    <style:style style:name="P956" style:parent-style-name="內文" style:family="paragraph">
      <style:text-properties style:font-name-asian="標楷體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/>
    </style:style>
    <style:style style:name="P962" style:parent-style-name="內文" style:family="paragraph">
      <style:text-properties style:font-name-asian="標楷體"/>
    </style:style>
    <style:style style:name="TableRow963" style:family="table-row">
      <style:table-row-properties style:min-row-height="0.25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paragraph-properties fo:text-align="justify"/>
      <style:text-properties style:font-name-asian="標楷體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P971" style:parent-style-name="內文" style:family="paragraph">
      <style:paragraph-properties fo:text-align="justify"/>
      <style:text-properties style:font-name-asian="標楷體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P9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P982" style:parent-style-name="內文" style:family="paragraph">
      <style:paragraph-properties fo:text-align="justify"/>
      <style:text-properties style:font-name-asian="標楷體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P984" style:parent-style-name="內文" style:family="paragraph">
      <style:text-properties style:font-name-asian="標楷體" fo:font-weight="bold" style:font-weight-asian="bold"/>
    </style:style>
    <style:style style:name="P9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text-properties style:font-name-asian="標楷體" fo:font-weight="bold" style:font-weight-asian="bold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P990" style:parent-style-name="內文" style:family="paragraph">
      <style:paragraph-properties fo:text-align="justify"/>
      <style:text-properties style:font-name-asian="標楷體"/>
    </style:style>
    <style:style style:name="P991" style:parent-style-name="內文" style:family="paragraph">
      <style:text-properties style:font-name-asian="標楷體" fo:font-weight="bold" style:font-weight-asian="bold"/>
    </style:style>
    <style:style style:name="P9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9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text-properties style:font-name-asian="標楷體"/>
    </style:style>
    <style:style style:name="P1004" style:parent-style-name="內文" style:family="paragraph"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P1014" style:parent-style-name="內文" style:family="paragraph">
      <style:text-properties style:font-name-asian="標楷體"/>
    </style:style>
    <style:style style:name="P1015" style:parent-style-name="內文" style:family="paragraph"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-asian="標楷體"/>
    </style:style>
    <style:style style:name="P1018" style:parent-style-name="內文" style:family="paragraph">
      <style:text-properties style:font-name-asian="標楷體"/>
    </style:style>
    <style:style style:name="P1019" style:parent-style-name="內文" style:family="paragraph">
      <style:text-properties style:font-name-asian="標楷體"/>
    </style:style>
    <style:style style:name="P1020" style:parent-style-name="內文" style:family="paragraph">
      <style:text-properties style:font-name-asian="標楷體"/>
    </style:style>
    <style:style style:name="P1021" style:parent-style-name="內文" style:family="paragraph"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P1024" style:parent-style-name="內文" style:family="paragraph">
      <style:text-properties style:font-name-asian="標楷體"/>
    </style:style>
    <style:style style:name="P1025" style:parent-style-name="內文" style:family="paragraph">
      <style:text-properties style:font-name-asian="標楷體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P1028" style:parent-style-name="內文" style:family="paragraph">
      <style:text-properties style:font-name-asian="標楷體"/>
    </style:style>
    <style:style style:name="P1029" style:parent-style-name="內文" style:family="paragraph">
      <style:text-properties style:font-name-asian="標楷體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text-properties style:font-name-asian="標楷體"/>
    </style:style>
    <style:style style:name="P1032" style:parent-style-name="內文" style:family="paragraph">
      <style:text-properties style:font-name-asian="標楷體"/>
    </style:style>
    <style:style style:name="P1033" style:parent-style-name="內文" style:family="paragraph">
      <style:text-properties style:font-name-asian="標楷體"/>
    </style:style>
    <style:style style:name="P1034" style:parent-style-name="內文" style:family="paragraph">
      <style:text-properties style:font-name-asian="標楷體"/>
    </style:style>
    <style:style style:name="P1035" style:parent-style-name="內文" style:family="paragraph">
      <style:text-properties style:font-name-asian="標楷體"/>
    </style:style>
    <style:style style:name="P1036" style:parent-style-name="內文" style:family="paragraph">
      <style:text-properties style:font-name-asian="標楷體"/>
    </style:style>
    <style:style style:name="P1037" style:parent-style-name="內文" style:family="paragraph">
      <style:text-properties style:font-name-asian="標楷體"/>
    </style:style>
    <style:style style:name="TableRow1038" style:family="table-row">
      <style:table-row-properties style:min-row-height="0.25in"/>
    </style:style>
    <style:style style:name="P1039" style:parent-style-name="內文" style:family="paragraph"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-asian="標楷體"/>
    </style:style>
    <style:style style:name="P1042" style:parent-style-name="內文" style:family="paragraph">
      <style:text-properties style:font-name-asian="標楷體"/>
    </style:style>
    <style:style style:name="P1043" style:parent-style-name="內文" style:family="paragraph">
      <style:paragraph-properties fo:text-align="justify"/>
      <style:text-properties style:font-name-asian="標楷體"/>
    </style:style>
    <style:style style:name="P1044" style:parent-style-name="內文" style:family="paragraph">
      <style:paragraph-properties fo:text-align="justify"/>
      <style:text-properties style:font-name-asian="標楷體"/>
    </style:style>
    <style:style style:name="P1045" style:parent-style-name="內文" style:family="paragraph">
      <style:paragraph-properties fo:text-align="justify"/>
      <style:text-properties style:font-name-asian="標楷體"/>
    </style:style>
    <style:style style:name="P1046" style:parent-style-name="內文" style:family="paragraph">
      <style:paragraph-properties fo:text-align="justify"/>
      <style:text-properties style:font-name-asian="標楷體"/>
    </style:style>
    <style:style style:name="P1047" style:parent-style-name="內文" style:family="paragraph">
      <style:paragraph-properties fo:text-align="justify"/>
      <style:text-properties style:font-name-asian="標楷體"/>
    </style:style>
    <style:style style:name="P1048" style:parent-style-name="內文" style:family="paragraph"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P1053" style:parent-style-name="內文" style:family="paragraph">
      <style:paragraph-properties fo:text-align="justify"/>
      <style:text-properties style:font-name-asian="標楷體"/>
    </style:style>
    <style:style style:name="P1054" style:parent-style-name="內文" style:family="paragraph">
      <style:paragraph-properties fo:text-align="justify"/>
      <style:text-properties style:font-name-asian="標楷體"/>
    </style:style>
    <style:style style:name="P1055" style:parent-style-name="內文" style:family="paragraph">
      <style:text-properties style:font-name-asian="標楷體" fo:font-weight="bold" style:font-weight-asian="bold"/>
    </style:style>
    <style:style style:name="P10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0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058" style:parent-style-name="內文" style:family="paragraph">
      <style:paragraph-properties fo:text-align="justify"/>
      <style:text-properties style:font-name-asian="標楷體"/>
    </style:style>
    <style:style style:name="P1059" style:parent-style-name="內文" style:family="paragraph"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justify"/>
      <style:text-properties style:font-name-asian="標楷體"/>
    </style:style>
    <style:style style:name="P1061" style:parent-style-name="內文" style:family="paragraph">
      <style:paragraph-properties fo:text-align="justify"/>
      <style:text-properties style:font-name-asian="標楷體"/>
    </style:style>
    <style:style style:name="P1062" style:parent-style-name="內文" style:family="paragraph">
      <style:text-properties style:font-name-asian="標楷體" fo:font-weight="bold" style:font-weight-asian="bold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-asian="標楷體"/>
    </style:style>
    <style:style style:name="P1067" style:parent-style-name="內文" style:family="paragraph">
      <style:text-properties style:font-name-asian="標楷體"/>
    </style:style>
    <style:style style:name="P1068" style:parent-style-name="內文" style:family="paragraph">
      <style:text-properties style:font-name-asian="標楷體"/>
    </style:style>
    <style:style style:name="P1069" style:parent-style-name="內文" style:family="paragraph">
      <style:text-properties style:font-name-asian="標楷體"/>
    </style:style>
    <style:style style:name="P1070" style:parent-style-name="內文" style:family="paragraph">
      <style:text-properties style:font-name-asian="標楷體"/>
    </style:style>
    <style:style style:name="P1071" style:parent-style-name="內文" style:family="paragraph">
      <style:text-properties style:font-name-asian="標楷體"/>
    </style:style>
    <style:style style:name="P1072" style:parent-style-name="內文" style:family="paragraph">
      <style:text-properties style:font-name-asian="標楷體"/>
    </style:style>
    <style:style style:name="P1073" style:parent-style-name="內文" style:family="paragraph">
      <style:text-properties style:font-name-asian="標楷體"/>
    </style:style>
    <style:style style:name="P1074" style:parent-style-name="內文" style:family="paragraph">
      <style:text-properties style:font-name-asian="標楷體"/>
    </style:style>
    <style:style style:name="P1075" style:parent-style-name="內文" style:family="paragraph">
      <style:text-properties style:font-name-asian="標楷體"/>
    </style:style>
    <style:style style:name="P1076" style:parent-style-name="內文" style:family="paragraph"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text-properties style:font-name-asian="標楷體"/>
    </style:style>
    <style:style style:name="P1079" style:parent-style-name="內文" style:family="paragraph">
      <style:text-properties style:font-name-asian="標楷體"/>
    </style:style>
    <style:style style:name="P1080" style:parent-style-name="內文" style:family="paragraph"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P1082" style:parent-style-name="內文" style:family="paragraph"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-asian="標楷體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text-properties style:font-name-asian="標楷體"/>
    </style:style>
    <style:style style:name="P1087" style:parent-style-name="內文" style:family="paragraph">
      <style:text-properties style:font-name-asian="標楷體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P1094" style:parent-style-name="內文" style:family="paragraph">
      <style:text-properties style:font-name-asian="標楷體"/>
    </style:style>
    <style:style style:name="P1095" style:parent-style-name="內文" style:family="paragraph"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text-properties style:font-name-asian="標楷體"/>
    </style:style>
    <style:style style:name="P1099" style:parent-style-name="內文" style:family="paragraph">
      <style:text-properties style:font-name-asian="標楷體"/>
    </style:style>
    <style:style style:name="TableRow1100" style:family="table-row">
      <style:table-row-properties style:min-row-height="0.25in"/>
    </style:style>
    <style:style style:name="P1101" style:parent-style-name="內文" style:family="paragraph"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/>
    </style:style>
    <style:style style:name="P1104" style:parent-style-name="內文" style:family="paragraph">
      <style:text-properties style:font-name-asian="標楷體"/>
    </style:style>
    <style:style style:name="P1105" style:parent-style-name="內文" style:family="paragraph">
      <style:paragraph-properties fo:text-align="justify"/>
      <style:text-properties style:font-name-asian="標楷體"/>
    </style:style>
    <style:style style:name="P1106" style:parent-style-name="內文" style:family="paragraph">
      <style:paragraph-properties fo:text-align="justify"/>
      <style:text-properties style:font-name-asian="標楷體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P1108" style:parent-style-name="內文" style:family="paragraph">
      <style:paragraph-properties fo:text-align="justify"/>
      <style:text-properties style:font-name-asian="標楷體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P1110" style:parent-style-name="內文" style:family="paragraph">
      <style:text-properties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-asian="標楷體" fo:font-weight="bold" style:font-weight-asian="bold"/>
    </style:style>
    <style:style style:name="P1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P1116" style:parent-style-name="內文" style:family="paragraph">
      <style:paragraph-properties fo:text-align="justify"/>
      <style:text-properties style:font-name-asian="標楷體"/>
    </style:style>
    <style:style style:name="P1117" style:parent-style-name="內文" style:family="paragraph">
      <style:paragraph-properties fo:text-align="justify"/>
      <style:text-properties style:font-name-asian="標楷體"/>
    </style:style>
    <style:style style:name="P1118" style:parent-style-name="內文" style:family="paragraph">
      <style:text-properties style:font-name-asian="標楷體" fo:font-weight="bold" style:font-weight-asian="bold"/>
    </style:style>
    <style:style style:name="P11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P11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P1124" style:parent-style-name="內文" style:family="paragraph">
      <style:text-properties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P1126" style:parent-style-name="內文" style:family="paragraph">
      <style:paragraph-properties fo:text-align="justify"/>
      <style:text-properties style:font-name-asian="標楷體"/>
    </style:style>
    <style:style style:name="P1127" style:parent-style-name="內文" style:family="paragraph">
      <style:paragraph-properties fo:text-align="justify"/>
      <style:text-properties style:font-name-asian="標楷體"/>
    </style:style>
    <style:style style:name="P1128" style:parent-style-name="內文" style:family="paragraph">
      <style:paragraph-properties fo:text-align="justify"/>
      <style:text-properties style:font-name-asian="標楷體"/>
    </style:style>
    <style:style style:name="P1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130" style:parent-style-name="內文" style:family="paragraph">
      <style:text-properties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-asian="標楷體"/>
    </style:style>
    <style:style style:name="P1132" style:parent-style-name="內文" style:family="paragraph">
      <style:paragraph-properties fo:text-align="justify"/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/>
    </style:style>
    <style:style style:name="P1135" style:parent-style-name="內文" style:family="paragraph">
      <style:text-properties style:font-name-asian="標楷體"/>
    </style:style>
    <style:style style:name="P1136" style:parent-style-name="內文" style:family="paragraph">
      <style:text-properties style:font-name-asian="標楷體"/>
    </style:style>
    <style:style style:name="P1137" style:parent-style-name="內文" style:family="paragraph">
      <style:text-properties style:font-name-asian="標楷體"/>
    </style:style>
    <style:style style:name="P1138" style:parent-style-name="內文" style:family="paragraph">
      <style:text-properties style:font-name-asian="標楷體"/>
    </style:style>
    <style:style style:name="P1139" style:parent-style-name="內文" style:family="paragraph">
      <style:text-properties style:font-name-asian="標楷體"/>
    </style:style>
    <style:style style:name="P1140" style:parent-style-name="內文" style:family="paragraph">
      <style:text-properties style:font-name-asian="標楷體"/>
    </style:style>
    <style:style style:name="P1141" style:parent-style-name="內文" style:family="paragraph">
      <style:text-properties style:font-name-asian="標楷體"/>
    </style:style>
    <style:style style:name="P1142" style:parent-style-name="內文" style:family="paragraph">
      <style:text-properties style:font-name-asian="標楷體"/>
    </style:style>
    <style:style style:name="P1143" style:parent-style-name="內文" style:family="paragraph">
      <style:text-properties style:font-name-asian="標楷體"/>
    </style:style>
    <style:style style:name="P1144" style:parent-style-name="內文" style:family="paragraph">
      <style:text-properties style:font-name-asian="標楷體"/>
    </style:style>
    <style:style style:name="P1145" style:parent-style-name="內文" style:family="paragraph">
      <style:text-properties style:font-name-asian="標楷體"/>
    </style:style>
    <style:style style:name="P1146" style:parent-style-name="內文" style:family="paragraph">
      <style:text-properties style:font-name-asian="標楷體"/>
    </style:style>
    <style:style style:name="P1147" style:parent-style-name="內文" style:family="paragraph">
      <style:text-properties style:font-name-asian="標楷體"/>
    </style:style>
    <style:style style:name="P1148" style:parent-style-name="內文" style:family="paragraph">
      <style:text-properties style:font-name-asian="標楷體"/>
    </style:style>
    <style:style style:name="P1149" style:parent-style-name="內文" style:family="paragraph">
      <style:text-properties style:font-name-asian="標楷體"/>
    </style:style>
    <style:style style:name="P1150" style:parent-style-name="內文" style:family="paragraph">
      <style:text-properties style:font-name-asian="標楷體"/>
    </style:style>
    <style:style style:name="P1151" style:parent-style-name="內文" style:family="paragraph">
      <style:text-properties style:font-name-asian="標楷體"/>
    </style:style>
    <style:style style:name="P1152" style:parent-style-name="內文" style:family="paragraph">
      <style:text-properties style:font-name-asian="標楷體"/>
    </style:style>
    <style:style style:name="P1153" style:parent-style-name="內文" style:family="paragraph">
      <style:text-properties style:font-name-asian="標楷體"/>
    </style:style>
    <style:style style:name="P1154" style:parent-style-name="內文" style:family="paragraph">
      <style:text-properties style:font-name-asian="標楷體"/>
    </style:style>
    <style:style style:name="P1155" style:parent-style-name="內文" style:family="paragraph">
      <style:text-properties style:font-name-asian="標楷體"/>
    </style:style>
    <style:style style:name="P1156" style:parent-style-name="內文" style:family="paragraph">
      <style:text-properties style:font-name-asian="標楷體"/>
    </style:style>
    <style:style style:name="P1157" style:parent-style-name="內文" style:family="paragraph">
      <style:text-properties style:font-name-asian="標楷體"/>
    </style:style>
    <style:style style:name="P1158" style:parent-style-name="內文" style:family="paragraph">
      <style:text-properties style:font-name-asian="標楷體"/>
    </style:style>
    <style:style style:name="P1159" style:parent-style-name="內文" style:family="paragraph">
      <style:text-properties style:font-name-asian="標楷體"/>
    </style:style>
    <style:style style:name="P1160" style:parent-style-name="內文" style:family="paragraph"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42520067"/>實習學生教育實習計畫<text:bookmark-end text:name="_Toc42520067"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國立屏東大學教育實習課程</text:p>
            <text:p text:style-name="P8">實<text:s/>習<text:s/>計<text:s/>畫<text:s/>書</text:p>
          </table:table-cell>
        </table:table-row>
      </table:table>
      <text:p text:style-name="P9"/>
      <text:p text:style-name="P10"/>
      <text:p text:style-name="P11"><text:bookmark-start text:name="_Toc509367475"/>實習學校：<text:s text:c="13"/>國民小學</text:p>
      <text:p text:style-name="P12"/>
      <text:p text:style-name="P13">實習期間：<text:s text:c="3"/>年<text:s text:c="3"/>月<text:s text:c="3"/>日至<text:s text:c="3"/>年<text:s text:c="3"/>月<text:s text:c="3"/>日</text:p>
      <text:p text:style-name="P14"/>
      <text:p text:style-name="P15">實習班級：</text:p>
      <text:p text:style-name="P16"/>
      <text:p text:style-name="P17">實習學生：<text:s text:c="8"/>（xxxxx系xx班）</text:p>
      <text:p text:style-name="P18"/>
      <text:p text:style-name="P19">實習學校校長：<text:s text:c="23"/>﹙簽章﹚</text:p>
      <text:p text:style-name="P20"/>
      <text:p text:style-name="P21">實習學校教務主任：<text:s text:c="19"/>﹙簽章﹚</text:p>
      <text:p text:style-name="P22"/>
      <text:p text:style-name="P23">實習學校輔導教師：<text:s text:c="19"/>﹙簽章﹚</text:p>
      <text:p text:style-name="P24"/>
      <text:p text:style-name="P25">實習指導教師：<text:s text:c="23"/>﹙簽章﹚</text:p>
      <text:p text:style-name="P26"/>
      <text:list text:style-name="LFO1" text:continue-numbering="true">
        <text:list-item>
          <text:p text:style-name="P27"><text:bookmark-end text:name="_Toc509367475"/><text:soft-page-break/>基本資料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畢業學校系級</text:p>
          </table:table-cell>
          <table:covered-table-cell/>
          <table:covered-table-cell/>
          <table:table-cell table:style-name="TableCell37" table:number-columns-spanned="2">
            <text:p text:style-name="P38">實<text:s/>習<text:s/>教<text:s/>師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系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畢業</text:p>
            <text:p text:style-name="P51">年級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住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班別</text:p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電話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指導</text:p>
            <text:p text:style-name="P75">教授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實習</text:p>
            <text:p text:style-name="P82">科目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實習</text:p>
            <text:p text:style-name="P93">班級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教育實習機構</text:p>
          </table:table-cell>
          <table:covered-table-cell/>
          <table:table-cell table:style-name="TableCell105" table:number-columns-spanned="2">
            <text:p text:style-name="P106">輔<text:s/>導<text:s/>教<text:s/>師</text:p>
          </table:table-cell>
          <table:covered-table-cell/>
        </table:table-row>
        <table:table-row table:style-name="TableRow107">
          <table:table-cell table:style-name="TableCell108">
            <text:p text:style-name="P109">校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職務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校址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>任教</text:p>
            <text:p text:style-name="P132">科目</text:p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電話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教務</text:p>
            <text:p text:style-name="P145">主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導師</text:p>
            <text:p text:style-name="P150">班級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聯絡</text:p>
            <text:p text:style-name="P160">電話</text:p>
          </table:table-cell>
          <table:table-cell table:style-name="TableCell161">
            <text:p text:style-name="P162"/>
          </table:table-cell>
        </table:table-row>
      </table:table>
      <text:p text:style-name="P163"/>
      <text:list text:style-name="LFO1" text:continue-numbering="true">
        <text:list-item>
          <text:p text:style-name="P164">實習重點</text:p>
        </text:list-item>
      </text:list>
      <text:list text:style-name="LFO2" text:continue-numbering="true">
        <text:list-item>
          <text:p text:style-name="P165"><text:span text:style-name="T166">教學實習：以</text:span><text:span text:style-name="T167">○</text:span><text:span text:style-name="T168">〇</text:span><text:span text:style-name="T169">、</text:span><text:span text:style-name="T170">○○</text:span><text:span text:style-name="T171">科為主，其他科目為輔。</text:span></text:p>
        </text:list-item>
        <text:list-item>
          <text:p text:style-name="P172">導師實習：初期觀摩輔導教師導師工作，待輔導老師同意後，在</text:p>
        </text:list-item>
      </text:list>
      <text:p text:style-name="P173"><text:s text:c="10"/>輔導教師協助下實習輔導教師班級導師工作。</text:p>
      <text:list text:style-name="LFO2" text:continue-numbering="true">
        <text:list-item>
          <text:p text:style-name="P174">行政實習：從級務處理中熟悉學校行政事務；在教務處協辦教務處</text:p>
        </text:list-item>
      </text:list>
      <text:p text:style-name="P175"><text:s text:c="10"/>教務組工作。</text:p>
      <text:list text:style-name="LFO2" text:continue-numbering="true">
        <text:list-item>
          <text:p text:style-name="P176">進修活動：參加母校返校座談、研習進修機構之研習、○○縣(市)</text:p>
        </text:list-item>
      </text:list>
      <text:p text:style-name="P177"><text:s text:c="10"/>政府教育局(處)辦理之研習和○○國小所舉辦之所有校</text:p>
      <text:p text:style-name="P178"><text:s text:c="10"/>內進修活動。</text:p>
      <text:list text:style-name="LFO2" text:continue-numbering="true">
        <text:list-item>
          <text:p text:style-name="P179">省思及研究：實習期間每週撰寫省思札記，定期與實習輔導教師晤</text:p>
        </text:list-item>
      </text:list>
      <text:p text:style-name="P180"><text:s text:c="12"/>談，討論所思所疑；另依行動研究之步驟和方法實施</text:p>
      <text:p text:style-name="P181"><text:span text:style-name="T182"><text:s text:c="12"/></text:span><text:span text:style-name="T183">行動研究一項。</text:span></text:p>
      <text:p text:style-name="P184"><text:span text:style-name="T185">三、實習活動、實習方式、實習進度</text:span></text:p>
      <text:p text:style-name="P186"><text:span text:style-name="T187">（</text:span><text:span text:style-name="T188">以月為單位）</text:span><text:span text:style-name="T189"><text:s/>(</text:span><text:span text:style-name="T190">實習半年適用</text:span><text:span text:style-name="T191">)</text:span><text:span text:style-name="T192">上學期部份</text:span><text:span text:style-name="T193">(</text:span><text:span text:style-name="T194">實習期間為八月至一月者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實習</text:p>
            <text:p text:style-name="P205">階段</text:p>
          </table:table-cell>
          <table:table-cell table:style-name="TableCell206" table:number-rows-spanned="2">
            <text:p text:style-name="P207"><text:s text:c="3"/>預定進度</text:p>
            <text:p text:style-name="P208"><text:s text:c="2"/>及實習重點</text:p>
          </table:table-cell>
          <table:table-cell table:style-name="TableCell209">
            <text:p text:style-name="P210">實習活動和實習方法</text:p>
          </table:table-cell>
          <table:table-cell table:style-name="TableCell211" table:number-rows-spanned="2">
            <text:p text:style-name="P212"><text:s text:c="2"/>完成期限</text:p>
          </table:table-cell>
          <table:table-cell table:style-name="TableCell213" table:number-rows-spanned="2">
            <text:p text:style-name="P214"><text:s text:c="4"/>備註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（一）教學實習<text:s/>（二）導師實習</text:p>
            <text:p text:style-name="P220">（三）行政學習<text:s/>（四）指研修省思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準備</text:p>
            <text:p text:style-name="P226">階段</text:p>
          </table:table-cell>
          <table:table-cell table:style-name="TableCell227">
            <text:p text:style-name="P228">一、研擬實習計畫。</text:p>
          </table:table-cell>
          <table:table-cell table:style-name="TableCell229">
            <text:p text:style-name="P230">1.研擬本學期教育實習計畫。</text:p>
          </table:table-cell>
          <table:table-cell table:style-name="TableCell231">
            <text:p text:style-name="P232">8月1日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報</text:p>
            <text:p text:style-name="P238">到</text:p>
            <text:p text:style-name="P239">導</text:p>
            <text:p text:style-name="P240">入</text:p>
            <text:p text:style-name="P241">階</text:p>
            <text:p text:style-name="P242">段</text:p>
          </table:table-cell>
          <table:table-cell table:style-name="TableCell243">
            <text:p text:style-name="P244">XX年8月1日至8月31日</text:p>
            <text:p text:style-name="P245"/>
            <text:p text:style-name="P246">一、拜訪輔導老師，贏得支持。</text:p>
            <text:p text:style-name="P247"/>
            <text:p text:style-name="P248">二、熟悉學校章則、設備和環境。</text:p>
            <text:p text:style-name="P249"/>
            <text:p text:style-name="P250">三、研擬實習計畫書</text:p>
          </table:table-cell>
          <table:table-cell table:style-name="TableCell251">
            <text:p text:style-name="P252">（一）教學實習</text:p>
            <text:p text:style-name="P253">1.實習計畫之擬定。</text:p>
            <text:p text:style-name="P254">2.熟悉九年一貫課程綱要。</text:p>
            <text:p text:style-name="P255">3.研讀所任教年級的教學指引、備課用書。</text:p>
            <text:p text:style-name="P256">4.熟悉校內各項教學設備借用辦法。</text:p>
            <text:p text:style-name="P257">5.熟悉校內專科教室、圖書室等位置。<text:s/></text:p>
            <text:p text:style-name="P258">6.閱讀學校簡介、發展計畫、行事曆及學校學則等資料。</text:p>
            <text:p text:style-name="P259">（二）導師實習</text:p>
            <text:p text:style-name="P260">1.確定實習的年級。</text:p>
            <text:p text:style-name="P261">2.認識導師工作，了解導師開學前應準備之工作。</text:p>
            <text:p text:style-name="P262">3.與導師建立良好關係，了解導師教學、班級經營理念及班級級務主要內容。</text:p>
            <text:p text:style-name="P263">4.見習學生返校、編班、註冊等事宜。</text:p>
            <text:p text:style-name="P264">5.建立及掌握學生基本資料。</text:p>
            <text:p text:style-name="P265">6.協助導師製作教室佈置。</text:p>
            <text:p text:style-name="P266">（三）行政實習</text:p>
            <text:p text:style-name="P267">1.與教務主任研擬每月行政實習單位。</text:p>
            <text:p text:style-name="P268">2.在輔導室準備迎新活動。</text:p>
            <text:p text:style-name="P269">3.了解學校及社區文化、特色，以及學校辦學方針。</text:p>
            <text:p text:style-name="P270">4.協助處理新生報到事宜。</text:p>
            <text:p text:style-name="P271">（四）研修省思</text:p>
            <text:p text:style-name="P272">1.跟教務主任索取週三下午研習活動一覽表。</text:p>
            <text:p text:style-name="P273">2.上「全國教師進修研習網」搜尋並擬定本學期的研習活動計畫書。</text:p>
          </table:table-cell>
          <table:table-cell table:style-name="TableCell274">
            <text:p text:style-name="P275"/>
            <text:p text:style-name="P276">8月3日</text:p>
            <text:p text:style-name="P277">8月17日</text:p>
            <text:p text:style-name="P278">8月17日</text:p>
            <text:p text:style-name="P279"/>
            <text:p text:style-name="P280">8月3日</text:p>
            <text:p text:style-name="P281">8月3日</text:p>
            <text:p text:style-name="P282">8月3日</text:p>
            <text:p text:style-name="P283"/>
            <text:p text:style-name="P284"/>
            <text:p text:style-name="P285">8月1日</text:p>
            <text:p text:style-name="P286">8月17日</text:p>
            <text:p text:style-name="P287"/>
            <text:p text:style-name="P288">8月28-30日</text:p>
            <text:p text:style-name="P289"/>
            <text:p text:style-name="P290"/>
            <text:p text:style-name="P291">8月28日</text:p>
            <text:p text:style-name="P292">8月29日</text:p>
            <text:p text:style-name="P293">8月30日</text:p>
            <text:p text:style-name="P294"/>
            <text:p text:style-name="P295"/>
            <text:p text:style-name="P296">8月23-24日</text:p>
            <text:p text:style-name="P297"/>
            <text:p text:style-name="P298"/>
            <text:p text:style-name="P299">8月30日</text:p>
            <text:p text:style-name="P300"/>
            <text:p text:style-name="P301">8月30日</text:p>
            <text:p text:style-name="P302"/>
            <text:p text:style-name="P303">8月28日</text:p>
            <text:p text:style-name="P304"/>
          </table:table-cell>
          <table:table-cell table:style-name="TableCell305">
            <text:p text:style-name="P306">1.<text:s/>報到後一周，繳交「到職報到表」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觀</text:p>
            <text:p text:style-name="P312">摩</text:p>
            <text:p text:style-name="P313">見</text:p>
            <text:p text:style-name="P314">習</text:p>
            <text:p text:style-name="P315">階</text:p>
            <text:p text:style-name="P316">段</text:p>
          </table:table-cell>
          <table:table-cell table:style-name="TableCell317">
            <text:p text:style-name="P318">XX年9月1至9月30日</text:p>
            <text:p text:style-name="P319"/>
            <text:p text:style-name="P320">一、確定實習班級和科目。</text:p>
            <text:p text:style-name="P321"/>
            <text:p text:style-name="P322">二、研究實習科目教法，編寫教學單元計畫。</text:p>
            <text:p text:style-name="P323"/>
            <text:p text:style-name="P324">三、認識輔導工作。</text:p>
            <text:p text:style-name="P325"/>
            <text:p text:style-name="P326">四、先觀摩輔導教師之教學，開學前三週以見習為主，第四週起開始教學實習。</text:p>
            <text:p text:style-name="P327"/>
            <text:p text:style-name="P328">五、觀摩輔導老師的導師工作和班級經營技巧。</text:p>
          </table:table-cell>
          <table:table-cell table:style-name="TableCell329">
            <text:p text:style-name="P330">（一）教學實習</text:p>
            <text:p text:style-name="P331">1.觀摩一年級導師如何帶領新生進入學校生活之班級經營。</text:p>
            <text:p text:style-name="P332">2.觀摩輔導老師班級任教之教學活動、教學方法、教學技巧及作業安排等。</text:p>
            <text:p text:style-name="P333">3.與輔導老師協商進行試教之學習領域、節數並擬定教學計畫。</text:p>
            <text:p text:style-name="P334">4.實習教師每周上台教學節數：</text:p>
            <text:p text:style-name="P335">國語：</text:p>
            <text:p text:style-name="P336">數學：</text:p>
            <text:p text:style-name="P337">（二）導師實習</text:p>
            <text:p text:style-name="P338">1.觀摩及協助開學之相關事務，如：發教科書、幹部選拔、訂定生活公約、班會活動、座位安排。</text:p>
            <text:p text:style-name="P339">2.協助輔導老師指導學生各項資料及表冊填寫。</text:p>
            <text:p text:style-name="P340">3.協助輔導老師教室佈置。</text:p>
            <text:p text:style-name="P341">4.見習輔導老師如何批閱家庭聯絡簿、作業等，並練習以便協助。</text:p>
            <text:p text:style-name="P342">5.督導及維護學生參加升降旗，及上下學的路隊交通安全。</text:p>
            <text:p text:style-name="P343">6.了解教師對於班級親師關係之經營理念及作法。</text:p>
            <text:p text:style-name="P344">7.觀摩班親會座談。</text:p>
            <text:p text:style-name="P345">（三）行政實習</text:p>
            <text:p text:style-name="P346">1.列席校內各項會議活動。</text:p>
            <text:p text:style-name="P347">2.見習xxx處室工作。<text:s/></text:p>
            <text:p text:style-name="P348">（四）研修省思</text:p>
            <text:p text:style-name="P349">1.參加校內外教師進修。</text:p>
            <text:p text:style-name="P350"><text:s/></text:p>
            <text:p text:style-name="P351">2.參加返校座談會。</text:p>
          </table:table-cell>
          <table:table-cell table:style-name="TableCell352">
            <text:p text:style-name="P353"/>
            <text:p text:style-name="P354">8月30日</text:p>
            <text:p text:style-name="P355"/>
            <text:p text:style-name="P356">8月30日-</text:p>
            <text:p text:style-name="P357">9月28日</text:p>
            <text:p text:style-name="P358">8月30日</text:p>
            <text:p text:style-name="P359"/>
            <text:p text:style-name="P360"/>
            <text:p text:style-name="P361"/>
            <text:p text:style-name="P362"/>
            <text:p text:style-name="P363"/>
            <text:p text:style-name="P364">8月28-30日</text:p>
            <text:p text:style-name="P365"/>
            <text:p text:style-name="P366"/>
            <text:p text:style-name="P367">9月3-7日</text:p>
            <text:p text:style-name="P368"/>
            <text:p text:style-name="P369">8月28-30日</text:p>
            <text:p text:style-name="P370">9月3-28日</text:p>
            <text:p text:style-name="P371"/>
            <text:p text:style-name="P372">9月3-28日</text:p>
            <text:p text:style-name="P373"/>
            <text:p text:style-name="P374">9月3-28日</text:p>
            <text:p text:style-name="P375"/>
            <text:p text:style-name="P376">9月12日</text:p>
            <text:p text:style-name="P377"/>
            <text:p text:style-name="P378">9月3-28日</text:p>
            <text:p text:style-name="P379">9月3-28日</text:p>
            <text:p text:style-name="P380"/>
            <text:p text:style-name="P381">9月24日-</text:p>
            <text:p text:style-name="P382">10月1日</text:p>
            <text:p text:style-name="P383">9月28日</text:p>
          </table:table-cell>
          <table:table-cell table:style-name="TableCell384">
            <text:p text:style-name="P385">1.繳交實習心得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  <table:table-row table:style-name="TableRow415">
          <table:table-cell table:style-name="TableCell416" table:number-rows-spanned="4">
            <text:p text:style-name="P417">實</text:p>
            <text:p text:style-name="P418">務</text:p>
            <text:p text:style-name="P419">操</text:p>
            <text:p text:style-name="P420">作</text:p>
            <text:p text:style-name="P421">階</text:p>
            <text:p text:style-name="P422">段</text:p>
          </table:table-cell>
          <table:table-cell table:style-name="TableCell423">
            <text:p text:style-name="P424">XX年10月1至10月31日</text:p>
            <text:p text:style-name="P425"/>
            <text:p text:style-name="P426">一、擔任教學實習，每週不超過12節。</text:p>
            <text:p text:style-name="P427"/>
            <text:p text:style-name="P428">二、協助輔導老師處理部分級務工作。</text:p>
            <text:p text:style-name="P429"/>
            <text:p text:style-name="P430">三、觀摩輔導老師以外的教學。</text:p>
            <text:p text:style-name="P431"/>
            <text:p text:style-name="P432"/>
          </table:table-cell>
          <table:table-cell table:style-name="TableCell433">
            <text:p text:style-name="P434">（一）教學實習</text:p>
            <text:p text:style-name="P435">1.觀摩輔導教師任教班級或科目之教學、觀摩其教學方法、教學技巧、師生互動方式、班級經營措施、作業設計與評量方法。</text:p>
            <text:p text:style-name="P436">2.擔任輔導教師之教學助理，例如：協助批改作業、編寫教學進度、指導學生分組討論、協助低成就的小朋友。</text:p>
            <text:p text:style-name="P437">3.準備實習老師教學觀摩事項，通知指導教授、同組實習生及學校主任、老師。</text:p>
            <text:p text:style-name="P438">4.實習老師上台教學時數：</text:p>
            <text:p text:style-name="P439">國語：</text:p>
            <text:p text:style-name="P440">數學：</text:p>
            <text:p text:style-name="P441">（二）導師實習</text:p>
            <text:p text:style-name="P442">1.協助輔導老師進行學生作業之抽查。</text:p>
            <text:p text:style-name="P443">2.觀摩及協助輔導教師輔導學習進度落後之學生，進行補救教學。</text:p>
            <text:p text:style-name="P444">（三）行政實習</text:p>
            <text:p text:style-name="P445">1.觀摩校內各項會議活動。</text:p>
            <text:p text:style-name="P446">2.見習xxx處室工作。</text:p>
            <text:p text:style-name="P447">（四）研修省思</text:p>
            <text:p text:style-name="P448">1.參加校內外教師進修。</text:p>
            <text:p text:style-name="P449">2.參加分組座談會</text:p>
          </table:table-cell>
          <table:table-cell table:style-name="TableCell450">
            <text:p text:style-name="P451"/>
            <text:p text:style-name="P452">10月1-31日</text:p>
            <text:p text:style-name="P453"/>
            <text:p text:style-name="P454"/>
            <text:p text:style-name="P455"/>
            <text:p text:style-name="P456">10月1-31日</text:p>
            <text:p text:style-name="P457"/>
            <text:p text:style-name="P458"/>
            <text:p text:style-name="P459">10月1-31日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10月1-31日</text:p>
            <text:p text:style-name="P467">10月1-31日</text:p>
            <text:p text:style-name="P468"/>
            <text:p text:style-name="P469"/>
            <text:p text:style-name="P470">10月1-31日</text:p>
            <text:p text:style-name="P471">10月1-31日</text:p>
            <text:p text:style-name="P472"/>
            <text:p text:style-name="P473">10月1-31日</text:p>
          </table:table-cell>
          <table:table-cell table:style-name="TableCell474">
            <text:p text:style-name="P475">1.<text:s/>繳交教學觀摩教案。</text:p>
            <text:p text:style-name="P476">2.<text:s/>繳交實習心得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XX年11月1至11月30日</text:p>
            <text:p text:style-name="P481"/>
            <text:p text:style-name="P482"/>
            <text:p text:style-name="P483">一、擔任教學實習，每週不超過12節。</text:p>
            <text:p text:style-name="P484"/>
            <text:p text:style-name="P485">二、協助輔導老師處理部分級務工作。</text:p>
            <text:p text:style-name="P486"/>
            <text:p text:style-name="P487">三、觀摩輔導老師以外的教學。</text:p>
            <text:p text:style-name="P488"/>
            <text:p text:style-name="P489">四、擔任校內教學觀摩會演示者。</text:p>
          </table:table-cell>
          <table:table-cell table:style-name="TableCell490">
            <text:p text:style-name="P491">（一）教學實習</text:p>
            <text:p text:style-name="P492">1.見習學習效果評量之進行，如試卷出題、動態評量活動之規劃與進行。</text:p>
            <text:p text:style-name="P493">2.進行實習教師教學觀摩。</text:p>
            <text:p text:style-name="P494">3.與指導教授、校長、學校主任、輔導老師共同檢討實習老師之教學觀摩。</text:p>
            <text:p text:style-name="P495">4.觀摩其他年級導師、科任老師之教學。</text:p>
            <text:p text:style-name="P496">5.實習老師上台教學時數：</text:p>
            <text:p text:style-name="P497">國語：</text:p>
            <text:p text:style-name="P498">數學：</text:p>
            <text:p text:style-name="P499">（二）導師實習</text:p>
            <text:p text:style-name="P500">1.協助輔導教師進行學生成績的批閱、整理與統計。</text:p>
            <text:p text:style-name="P501">2.觀摩及協助輔導教師輔導低成就之學生，進行補救教學。</text:p>
            <text:p text:style-name="P502">3.協助輔導教師進行學生作業之抽查。</text:p>
            <text:p text:style-name="P503">（三）行政實習</text:p>
            <text:p text:style-name="P504">1.觀摩校內各項會議活動。。</text:p>
            <text:p text:style-name="P505">2.見習xxx處室工作。</text:p>
            <text:p text:style-name="P506">（四）研修省思</text:p>
            <text:p text:style-name="P507">1.參加校內外教師進修。<text:s/></text:p>
            <text:p text:style-name="P508">2.參加分組座談會</text:p>
          </table:table-cell>
          <table:table-cell table:style-name="TableCell509">
            <text:p text:style-name="P510"/>
            <text:p text:style-name="P511">11月1-30日</text:p>
            <text:p text:style-name="P512"/>
            <text:p text:style-name="P513"/>
            <text:p text:style-name="P514">11月16日</text:p>
            <text:p text:style-name="P515">11月16日</text:p>
            <text:p text:style-name="P516"/>
            <text:p text:style-name="P517">11月1-30日</text:p>
            <text:p text:style-name="P518">11月1-30日</text:p>
            <text:p text:style-name="P519"/>
            <text:p text:style-name="P520"/>
            <text:p text:style-name="P521"/>
            <text:p text:style-name="P522">11月1-30日</text:p>
            <text:p text:style-name="P523"/>
            <text:p text:style-name="P524">11月1-30日</text:p>
            <text:p text:style-name="P525"/>
            <text:p text:style-name="P526">11月1-30日</text:p>
            <text:p text:style-name="P527"/>
            <text:p text:style-name="P528">11月1-30日</text:p>
            <text:p text:style-name="P529">11月1-30日</text:p>
            <text:p text:style-name="P530"/>
            <text:p text:style-name="P531">11月1-30日</text:p>
          </table:table-cell>
          <table:table-cell table:style-name="TableCell532">
            <text:p text:style-name="P533">1.繳交實習心得。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XX年12月1至12月30日</text:p>
            <text:p text:style-name="P558"/>
            <text:p text:style-name="P559">一、擔任教學實習，每週不超過12節。</text:p>
            <text:p text:style-name="P560"/>
            <text:p text:style-name="P561">二、協助輔導老師處理部分級務工作。</text:p>
            <text:p text:style-name="P562"/>
            <text:p text:style-name="P563">三、觀摩輔導老師以外的教學。</text:p>
            <text:p text:style-name="P564"/>
          </table:table-cell>
          <table:table-cell table:style-name="TableCell565">
            <text:p text:style-name="P566">（一）指教學實習</text:p>
            <text:p text:style-name="P567">1.觀摩其他年級導師、科任老師之教學。</text:p>
            <text:p text:style-name="P568">2.實習老師上台教學時數：</text:p>
            <text:p text:style-name="P569">國語：</text:p>
            <text:p text:style-name="P570">數學：</text:p>
            <text:p text:style-name="P571">（二）導師實習</text:p>
            <text:p text:style-name="P572">1.協助輔導教師進行學生成績的批閱、整理與統計。</text:p>
            <text:p text:style-name="P573">2.觀摩及協助輔導教師輔導低成就之學生，進行補救教學。</text:p>
            <text:p text:style-name="P574">3.協助輔導教師進行學生作業之抽查。</text:p>
            <text:p text:style-name="P575">（三）行政實習</text:p>
            <text:p text:style-name="P576">1.觀摩校內各項會議活動。。</text:p>
            <text:p text:style-name="P577">2.見習xxx處室工作。</text:p>
            <text:p text:style-name="P578">（四）研修省思</text:p>
            <text:p text:style-name="P579">1.參加校內外教師進修。</text:p>
            <text:p text:style-name="P580">2.參加返校座談會。</text:p>
          </table:table-cell>
          <table:table-cell table:style-name="TableCell581">
            <text:p text:style-name="P582"/>
            <text:p text:style-name="P583">12月3-28日</text:p>
            <text:p text:style-name="P584">12月3-28日</text:p>
            <text:p text:style-name="P585"/>
            <text:p text:style-name="P586"/>
            <text:p text:style-name="P587"/>
            <text:p text:style-name="P588">12月3-28日</text:p>
            <text:p text:style-name="P589"/>
            <text:p text:style-name="P590">12月3-28日</text:p>
            <text:p text:style-name="P591"/>
            <text:p text:style-name="P592">12月3-28日</text:p>
            <text:p text:style-name="P593"/>
            <text:p text:style-name="P594">12月3-28日</text:p>
            <text:p text:style-name="P595">12月3-28日</text:p>
            <text:p text:style-name="P596"/>
            <text:p text:style-name="P597">12月3-28日</text:p>
            <text:p text:style-name="P598">12月21日</text:p>
          </table:table-cell>
          <table:table-cell table:style-name="TableCell599">
            <text:p text:style-name="P600">1.繳交實習心得。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XX年01月01日至01月31日</text:p>
            <text:p text:style-name="P620"/>
            <text:p text:style-name="P621">一、擔任教學實習，每週不超過12節。</text:p>
            <text:p text:style-name="P622"/>
            <text:p text:style-name="P623">二、協助輔導老師處理部分級務工作。</text:p>
            <text:p text:style-name="P624"/>
            <text:p text:style-name="P625">三、觀摩輔導老師以外的教學。</text:p>
            <text:p text:style-name="P626"/>
          </table:table-cell>
          <table:table-cell table:style-name="TableCell627">
            <text:p text:style-name="P628">（一）教學實習</text:p>
            <text:p text:style-name="P629">1.見習學習效果評量之進行，如試卷出題、動態評量活動之規劃與進行。</text:p>
            <text:p text:style-name="P630">2.參加教學檢討會。與輔導老師共同檢討上學期實習教學與班級經營需要改進之處。</text:p>
            <text:p text:style-name="P631">3.實習老師上台教學時數：</text:p>
            <text:p text:style-name="P632">國語：</text:p>
            <text:p text:style-name="P633">數學：</text:p>
            <text:p text:style-name="P634">（二）導師實習</text:p>
            <text:p text:style-name="P635">1.協助輔導教師進行學生成績的批閱、整理與統計。</text:p>
            <text:p text:style-name="P636">2.觀摩及協助輔導教師輔導低成就之學生，進行補救教學。</text:p>
            <text:p text:style-name="P637">3.協助老師進行期末大掃除。</text:p>
            <text:p text:style-name="P638">4.協助輔導教師整理與統計學生學期總成績。</text:p>
            <text:p text:style-name="P639">5.協助教師整理建檔學生學期總資料。</text:p>
            <text:p text:style-name="P640">（三）行政實習</text:p>
            <text:p text:style-name="P641">1.觀摩校內各項會議活動。</text:p>
            <text:p text:style-name="P642">2.見習xxx處室工作。</text:p>
            <text:p text:style-name="P643">3.觀摩並學習各處室之休業做準備。</text:p>
            <text:p text:style-name="P644">4.清點歸還借用之公共用品。</text:p>
            <text:p text:style-name="P645">5.向各處室主任請教行政實習有無改進之處。</text:p>
            <text:p text:style-name="P646">（四）研修省思</text:p>
            <text:p text:style-name="P647">1.參加校內外教師研習。</text:p>
            <text:p text:style-name="P648">2.參加分組座談會</text:p>
          </table:table-cell>
          <table:table-cell table:style-name="TableCell649">
            <text:p text:style-name="P650"/>
            <text:p text:style-name="P651">01月02-18日</text:p>
            <text:p text:style-name="P652"/>
            <text:p text:style-name="P653">01月02-18日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01月02-18日</text:p>
            <text:p text:style-name="P661"/>
            <text:p text:style-name="P662">01月02-18日</text:p>
            <text:p text:style-name="P663"/>
            <text:p text:style-name="P664">01月02-18日</text:p>
            <text:p text:style-name="P665">01月02-18日</text:p>
            <text:p text:style-name="P666"/>
            <text:p text:style-name="P667">01月02-18日</text:p>
            <text:p text:style-name="P668"/>
            <text:p text:style-name="P669">01月02-31日</text:p>
            <text:p text:style-name="P670">01月02-31日</text:p>
            <text:p text:style-name="P671">01月02-31日</text:p>
            <text:p text:style-name="P672">01月02-31日</text:p>
            <text:p text:style-name="P673">01月02-31日</text:p>
            <text:p text:style-name="P674"/>
            <text:p text:style-name="P675"/>
            <text:p text:style-name="P676">01月02-31日</text:p>
          </table:table-cell>
          <table:table-cell table:style-name="TableCell677">
            <text:p text:style-name="P678">1.實習結束繳交實習檔案</text:p>
          </table:table-cell>
        </table:table-row>
      </table:table>
      <text:p text:style-name="P679">下學期部份(實習期間為二月至七月者)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實習</text:p>
            <text:p text:style-name="P689">階段</text:p>
          </table:table-cell>
          <table:table-cell table:style-name="TableCell690" table:number-rows-spanned="2">
            <text:p text:style-name="P691"><text:s text:c="3"/>預定進度</text:p>
            <text:p text:style-name="P692"><text:s text:c="2"/>及實習重點</text:p>
          </table:table-cell>
          <table:table-cell table:style-name="TableCell693">
            <text:p text:style-name="P694">實習活動和實習方法</text:p>
          </table:table-cell>
          <table:table-cell table:style-name="TableCell695" table:number-rows-spanned="2">
            <text:p text:style-name="P696"><text:s text:c="2"/>完成期限</text:p>
          </table:table-cell>
          <table:table-cell table:style-name="TableCell697" table:number-rows-spanned="2">
            <text:p text:style-name="P698"><text:s text:c="4"/>備註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（一）教學實習<text:s/>（二）導師實習</text:p>
            <text:p text:style-name="P704">（三）行政學習<text:s/>（四）研修省思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準備</text:p>
            <text:p text:style-name="P710">階段</text:p>
          </table:table-cell>
          <table:table-cell table:style-name="TableCell711">
            <text:p text:style-name="P712">一、研擬實習計畫。</text:p>
          </table:table-cell>
          <table:table-cell table:style-name="TableCell713">
            <text:p text:style-name="P714">1.研擬本學期教育實習計畫。</text:p>
          </table:table-cell>
          <table:table-cell table:style-name="TableCell715">
            <text:p text:style-name="P716">2月1日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報</text:p>
            <text:p text:style-name="P722">到</text:p>
            <text:p text:style-name="P723">導</text:p>
            <text:p text:style-name="P724">入</text:p>
            <text:p text:style-name="P725">階</text:p>
            <text:p text:style-name="P726">段</text:p>
          </table:table-cell>
          <table:table-cell table:style-name="TableCell727">
            <text:p text:style-name="P728">XX年2月1日至2月31日</text:p>
            <text:p text:style-name="P729"/>
            <text:p text:style-name="P730">一、拜訪輔導老師，贏得支持。</text:p>
            <text:p text:style-name="P731"/>
            <text:p text:style-name="P732">二、熟悉學校章則、設備和環境。</text:p>
            <text:p text:style-name="P733"/>
            <text:p text:style-name="P734">三、研擬實習計畫書</text:p>
          </table:table-cell>
          <table:table-cell table:style-name="TableCell735">
            <text:p text:style-name="P736">（一）教學實習</text:p>
            <text:p text:style-name="P737">1.實習計畫之擬定。</text:p>
            <text:p text:style-name="P738">2.熟悉九年一貫課程綱要。</text:p>
            <text:p text:style-name="P739">3.研讀所任教年級的教學指引、備課用書。</text:p>
            <text:p text:style-name="P740">4.熟悉校內各項教學設備借用辦法。</text:p>
            <text:p text:style-name="P741">5.熟悉校內專科教室、圖書室等位置。<text:s/></text:p>
            <text:p text:style-name="P742">6.閱讀學校簡介、發展計畫、行事曆及學校學則等資料。</text:p>
            <text:p text:style-name="P743">（二）導師實習</text:p>
            <text:p text:style-name="P744">1.確定實習的年級。</text:p>
            <text:p text:style-name="P745">2.認識導師工作，了解導師開學前應準備之工作。</text:p>
            <text:p text:style-name="P746">3.與導師建立良好關係，了解導師教學、班級經營理念及班級級務主要內容。</text:p>
            <text:p text:style-name="P747">4.見習學生返校、編班、註冊等事宜。</text:p>
            <text:p text:style-name="P748">5.建立及掌握學生基本資料。</text:p>
            <text:p text:style-name="P749">6.協助導師製作教室佈置。</text:p>
            <text:p text:style-name="P750">（三）行政實習</text:p>
            <text:p text:style-name="P751">1.與教務主任研擬每月行政實習單位。</text:p>
            <text:p text:style-name="P752">2.在輔導室準備迎新活動。</text:p>
            <text:p text:style-name="P753">3.了解學校及社區文化、特色，以及學校辦學方針。</text:p>
            <text:p text:style-name="P754">4.協助處理新生報到事宜。</text:p>
            <text:p text:style-name="P755">（四）研修省思</text:p>
            <text:p text:style-name="P756">1.跟教務主任索取週三下午研習活動一覽表。</text:p>
            <text:p text:style-name="P757">2.上「全國教師進修研習網」搜尋並擬定本學期的研習活動計畫書。</text:p>
          </table:table-cell>
          <table:table-cell table:style-name="TableCell758">
            <text:p text:style-name="P759"/>
            <text:p text:style-name="P760">2月3日</text:p>
            <text:p text:style-name="P761">2月17日</text:p>
            <text:p text:style-name="P762">2月17日</text:p>
            <text:p text:style-name="P763"/>
            <text:p text:style-name="P764">2月3日</text:p>
            <text:p text:style-name="P765">2月3日</text:p>
            <text:p text:style-name="P766">2月3日</text:p>
            <text:p text:style-name="P767"/>
            <text:p text:style-name="P768"/>
            <text:p text:style-name="P769">2月1日</text:p>
            <text:p text:style-name="P770">2月17日</text:p>
            <text:p text:style-name="P771"/>
            <text:p text:style-name="P772">2月28-30日</text:p>
            <text:p text:style-name="P773"/>
            <text:p text:style-name="P774"/>
            <text:p text:style-name="P775">2月28日</text:p>
            <text:p text:style-name="P776">2月29日</text:p>
            <text:p text:style-name="P777">2月30日</text:p>
            <text:p text:style-name="P778"/>
            <text:p text:style-name="P779"/>
            <text:p text:style-name="P780">2月23-24日</text:p>
            <text:p text:style-name="P781"/>
            <text:p text:style-name="P782"/>
            <text:p text:style-name="P783">2月30日</text:p>
            <text:p text:style-name="P784"/>
            <text:p text:style-name="P785">2月30日</text:p>
            <text:p text:style-name="P786"/>
            <text:p text:style-name="P787">2月28日</text:p>
            <text:p text:style-name="P788"/>
          </table:table-cell>
          <table:table-cell table:style-name="TableCell789">
            <text:p text:style-name="P790">1.<text:s/>報到後一周，繳交「到職報到表」<text:s/></text:p>
          </table:table-cell>
        </table:table-row>
        <table:table-row table:style-name="TableRow791">
          <table:table-cell table:style-name="TableCell792">
            <text:p text:style-name="P793"/>
            <text:p text:style-name="P794"/>
            <text:p text:style-name="P795"/>
            <text:p text:style-name="P796"/>
            <text:p text:style-name="P797">觀</text:p>
            <text:p text:style-name="P798">摩</text:p>
            <text:p text:style-name="P799">見</text:p>
            <text:p text:style-name="P800">習</text:p>
            <text:p text:style-name="P801">階</text:p>
            <text:p text:style-name="P802">段</text:p>
          </table:table-cell>
          <table:table-cell table:style-name="TableCell803">
            <text:p text:style-name="P804">XX年3月1至3月30日</text:p>
            <text:p text:style-name="P805"/>
            <text:p text:style-name="P806">一、確定實習班級和科目。</text:p>
            <text:p text:style-name="P807"/>
            <text:p text:style-name="P808">二、研究實習科目教法，編寫教學單元計畫。</text:p>
            <text:p text:style-name="P809"/>
            <text:p text:style-name="P810">三、認識輔導工作。</text:p>
            <text:p text:style-name="P811"/>
            <text:p text:style-name="P812">四、先觀摩輔導教師之教學，開學前三週以見習為主，第四週起開始教學實習。</text:p>
            <text:p text:style-name="P813"/>
            <text:p text:style-name="P814">五、觀摩輔導老師的導師工作和班級經營技巧。</text:p>
          </table:table-cell>
          <table:table-cell table:style-name="TableCell815">
            <text:p text:style-name="P816">（一）教學實習</text:p>
            <text:p text:style-name="P817">1.觀摩一年級導師如何帶領新生進入學校生活之班級經營。</text:p>
            <text:p text:style-name="P818">2.觀摩輔導老師班級任教之教學活動、教學方法、教學技巧及作業安排等。</text:p>
            <text:p text:style-name="P819">3.與輔導老師協商進行試教之學習領域、節數並擬定教學計畫。</text:p>
            <text:p text:style-name="P820">4.實習教師每周上台教學節數：</text:p>
            <text:p text:style-name="P821">國語：</text:p>
            <text:p text:style-name="P822">數學：</text:p>
            <text:p text:style-name="P823">（二）導師實習</text:p>
            <text:p text:style-name="P824">1.觀摩及協助開學之相關事務，如：發教科書、幹部選拔、訂定生活公約、班會活動、座位安排。</text:p>
            <text:p text:style-name="P825">2.協助輔導老師指導學生各項資料及表冊填寫。</text:p>
            <text:p text:style-name="P826">3.協助輔導老師教室佈置。</text:p>
            <text:p text:style-name="P827">4.見習輔導老師如何批閱家庭聯絡簿、作業等，並練習以便協助。</text:p>
            <text:p text:style-name="P828">5.督導及維護學生參加升降旗，及上下學的路隊交通安全。</text:p>
            <text:p text:style-name="P829">6.了解教師對於班級親師關係之經營理念及作法。</text:p>
            <text:p text:style-name="P830">7.觀摩班親會座談。</text:p>
            <text:p text:style-name="P831">（三）行政實習</text:p>
            <text:p text:style-name="P832">1.列席校內各項會議活動。</text:p>
            <text:p text:style-name="P833">2.見習xxx處室工作。<text:s/></text:p>
            <text:p text:style-name="P834">（四）研修省思</text:p>
            <text:p text:style-name="P835">1.參加校內外教師進修。</text:p>
            <text:p text:style-name="P836"><text:s/></text:p>
            <text:p text:style-name="P837">2.參加返校座談會。</text:p>
          </table:table-cell>
          <table:table-cell table:style-name="TableCell838">
            <text:p text:style-name="P839"/>
            <text:p text:style-name="P840">2月30日</text:p>
            <text:p text:style-name="P841"/>
            <text:p text:style-name="P842">2月30日-</text:p>
            <text:p text:style-name="P843">3月28日</text:p>
            <text:p text:style-name="P844">2月30日</text:p>
            <text:p text:style-name="P845"/>
            <text:p text:style-name="P846"/>
            <text:p text:style-name="P847"/>
            <text:p text:style-name="P848"/>
            <text:p text:style-name="P849"/>
            <text:p text:style-name="P850">2月28-30日</text:p>
            <text:p text:style-name="P851"/>
            <text:p text:style-name="P852"/>
            <text:p text:style-name="P853">3月3-7日</text:p>
            <text:p text:style-name="P854"/>
            <text:p text:style-name="P855">2月28-30日</text:p>
            <text:p text:style-name="P856">3月3-28日</text:p>
            <text:p text:style-name="P857"/>
            <text:p text:style-name="P858">3月3-28日</text:p>
            <text:p text:style-name="P859"/>
            <text:p text:style-name="P860">3月3-28日</text:p>
            <text:p text:style-name="P861"/>
            <text:p text:style-name="P862">3月12日</text:p>
            <text:p text:style-name="P863"/>
            <text:p text:style-name="P864">3月3-28日</text:p>
            <text:p text:style-name="P865">3月3-28日</text:p>
            <text:p text:style-name="P866"/>
            <text:p text:style-name="P867">3月24日-</text:p>
            <text:p text:style-name="P868">4月1日</text:p>
            <text:p text:style-name="P869">3月28日</text:p>
          </table:table-cell>
          <table:table-cell table:style-name="TableCell870">
            <text:p text:style-name="P871">1.繳交實習心得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  <table:table-row table:style-name="TableRow901">
          <table:table-cell table:style-name="TableCell902" table:number-rows-spanned="4">
            <text:p text:style-name="P903">實</text:p>
            <text:p text:style-name="P904">務</text:p>
            <text:p text:style-name="P905">操</text:p>
            <text:p text:style-name="P906">作</text:p>
            <text:p text:style-name="P907">階</text:p>
            <text:p text:style-name="P908">段</text:p>
          </table:table-cell>
          <table:table-cell table:style-name="TableCell909">
            <text:p text:style-name="P910">XX年4月1至4月31日</text:p>
            <text:p text:style-name="P911"/>
            <text:p text:style-name="P912">一、擔任教學實習，每週不超過12節。</text:p>
            <text:p text:style-name="P913"/>
            <text:p text:style-name="P914">二、協助輔導老師處理部分級務工作。</text:p>
            <text:p text:style-name="P915"/>
            <text:p text:style-name="P916">三、觀摩輔導老師以外的教學。</text:p>
            <text:p text:style-name="P917"/>
            <text:p text:style-name="P918"/>
          </table:table-cell>
          <table:table-cell table:style-name="TableCell919">
            <text:p text:style-name="P920">（一）教學實習</text:p>
            <text:p text:style-name="P921">1.觀摩輔導教師任教班級或科目之教學、觀摩其教學方法、教學技巧、師生互動方式、班級經營措施、作業設計與評量方法。</text:p>
            <text:p text:style-name="P922">2.擔任輔導教師之教學助理，例如：協助批改作業、編寫教學進度、指導學生分組討論、協助低成就的小朋友。</text:p>
            <text:p text:style-name="P923">3.準備實習老師教學觀摩事項，通知指導教授、同組實習生及學校主任、老師。</text:p>
            <text:p text:style-name="P924">4.實習老師上台教學時數：</text:p>
            <text:p text:style-name="P925">國語：</text:p>
            <text:p text:style-name="P926">數學：</text:p>
            <text:p text:style-name="P927">（二）導師實習</text:p>
            <text:p text:style-name="P928">1.協助輔導老師進行學生作業之抽查。</text:p>
            <text:p text:style-name="P929">2.觀摩及協助輔導教師輔導學習進度落後之學生，進行補救教學。</text:p>
            <text:p text:style-name="P930">（三）行政實習</text:p>
            <text:p text:style-name="P931">1.觀摩校內各項會議活動。</text:p>
            <text:p text:style-name="P932">2.見習xxx處室工作。</text:p>
            <text:p text:style-name="P933">（四）研修省思</text:p>
            <text:p text:style-name="P934">1.參加校內外教師進修。</text:p>
            <text:p text:style-name="P935">2.參加分組座談會</text:p>
          </table:table-cell>
          <table:table-cell table:style-name="TableCell936">
            <text:p text:style-name="P937"/>
            <text:p text:style-name="P938">4月1-31日</text:p>
            <text:p text:style-name="P939"/>
            <text:p text:style-name="P940"/>
            <text:p text:style-name="P941"/>
            <text:p text:style-name="P942">4月1-31日</text:p>
            <text:p text:style-name="P943"/>
            <text:p text:style-name="P944"/>
            <text:p text:style-name="P945">4月1-31日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4月1-31日</text:p>
            <text:p text:style-name="P953">4月1-31日</text:p>
            <text:p text:style-name="P954"/>
            <text:p text:style-name="P955"/>
            <text:p text:style-name="P956">4月1-31日</text:p>
            <text:p text:style-name="P957">4月1-31日</text:p>
            <text:p text:style-name="P958"/>
            <text:p text:style-name="P959">4月1-31日</text:p>
          </table:table-cell>
          <table:table-cell table:style-name="TableCell960">
            <text:p text:style-name="P961">1.<text:s/>繳交教學觀摩教案。</text:p>
            <text:p text:style-name="P962">2.<text:s/>繳交實習心得。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XX年5月1至5月30日</text:p>
            <text:p text:style-name="P967"/>
            <text:p text:style-name="P968">一、擔任教學實習，每週不超過12節。</text:p>
            <text:p text:style-name="P969"/>
            <text:p text:style-name="P970">二、協助輔導老師處理部分級務工作。</text:p>
            <text:p text:style-name="P971"/>
            <text:p text:style-name="P972">三、觀摩輔導老師以外的教學。</text:p>
            <text:p text:style-name="P973"/>
            <text:p text:style-name="P974">四、擔任校內教學觀摩會演示者。</text:p>
          </table:table-cell>
          <table:table-cell table:style-name="TableCell975">
            <text:p text:style-name="P976">（一）教學實習</text:p>
            <text:p text:style-name="P977">1.見習學習效果評量之進行，如試卷出題、動態評量活動之規劃與進行。</text:p>
            <text:p text:style-name="P978">2.進行實習教師教學觀摩。</text:p>
            <text:p text:style-name="P979">3.與指導教授、校長、學校主任、輔導老師共同檢討實習老師之教學觀摩。</text:p>
            <text:p text:style-name="P980">4.觀摩其他年級導師、科任老師之教學。</text:p>
            <text:p text:style-name="P981">5.實習老師上台教學時數：</text:p>
            <text:p text:style-name="P982">國語：</text:p>
            <text:p text:style-name="P983">數學：</text:p>
            <text:p text:style-name="P984">（二）導師實習</text:p>
            <text:p text:style-name="P985">1.協助輔導教師進行學生成績的批閱、整理與統計。</text:p>
            <text:p text:style-name="P986">2.觀摩及協助輔導教師輔導低成就之學生，進行補救教學。</text:p>
            <text:p text:style-name="P987">3.協助輔導教師進行學生作業之抽查。</text:p>
            <text:p text:style-name="P988">（三）行政實習</text:p>
            <text:p text:style-name="P989">1.觀摩校內各項會議活動。。</text:p>
            <text:p text:style-name="P990">2.見習xxx處室工作。</text:p>
            <text:p text:style-name="P991">（四）研修省思</text:p>
            <text:p text:style-name="P992">1.參加校內外教師進修。<text:s/></text:p>
            <text:p text:style-name="P993">2.參加分組座談會</text:p>
          </table:table-cell>
          <table:table-cell table:style-name="TableCell994">
            <text:p text:style-name="P995"/>
            <text:p text:style-name="P996">5月1-30日</text:p>
            <text:p text:style-name="P997"/>
            <text:p text:style-name="P998">5月16日</text:p>
            <text:p text:style-name="P999">5月16日</text:p>
            <text:p text:style-name="P1000"/>
            <text:p text:style-name="P1001">5月1-30日</text:p>
            <text:p text:style-name="P1002">5月1-30日</text:p>
            <text:p text:style-name="P1003"/>
            <text:p text:style-name="P1004"/>
            <text:p text:style-name="P1005"/>
            <text:p text:style-name="P1006">5月1-30日</text:p>
            <text:p text:style-name="P1007"/>
            <text:p text:style-name="P1008">5月1-30日</text:p>
            <text:p text:style-name="P1009"/>
            <text:p text:style-name="P1010">5月1-30日</text:p>
            <text:p text:style-name="P1011"/>
            <text:p text:style-name="P1012">5月1-30日</text:p>
            <text:p text:style-name="P1013">5月1-30日</text:p>
            <text:p text:style-name="P1014"/>
            <text:p text:style-name="P1015">5月1-30日</text:p>
          </table:table-cell>
          <table:table-cell table:style-name="TableCell1016">
            <text:p text:style-name="P1017">1.繳交實習心得。</text:p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XX年6月1至6月30日</text:p>
            <text:p text:style-name="P1042"/>
            <text:p text:style-name="P1043">一、擔任教學實習，每週不超過12節。</text:p>
            <text:p text:style-name="P1044"/>
            <text:p text:style-name="P1045">二、協助輔導老師處理部分級務工作。</text:p>
            <text:p text:style-name="P1046"/>
            <text:p text:style-name="P1047">三、觀摩輔導老師以外的教學。</text:p>
            <text:p text:style-name="P1048"/>
          </table:table-cell>
          <table:table-cell table:style-name="TableCell1049">
            <text:p text:style-name="P1050">（一）教學實習</text:p>
            <text:p text:style-name="P1051">1.觀摩其他年級導師、科任老師之教學。</text:p>
            <text:p text:style-name="P1052">2.實習老師上台教學時數：</text:p>
            <text:p text:style-name="P1053">國語：</text:p>
            <text:p text:style-name="P1054">數學：</text:p>
            <text:p text:style-name="P1055">（二）導師實習</text:p>
            <text:p text:style-name="P1056">1.協助輔導教師進行學生成績的批閱、整理與統計。</text:p>
            <text:p text:style-name="P1057">2.觀摩及協助輔導教師輔導低成就之學生，進行補救教學。</text:p>
            <text:p text:style-name="P1058">3.協助輔導教師進行學生作業之抽查。</text:p>
            <text:p text:style-name="P1059">（三）行政實習</text:p>
            <text:p text:style-name="P1060">1.觀摩校內各項會議活動。。</text:p>
            <text:p text:style-name="P1061">2.見習xxx處室工作。</text:p>
            <text:p text:style-name="P1062">（四）研修省思</text:p>
            <text:p text:style-name="P1063">1.參加校內外教師進修。</text:p>
            <text:p text:style-name="P1064">2.參加返校座談會。</text:p>
          </table:table-cell>
          <table:table-cell table:style-name="TableCell1065">
            <text:p text:style-name="P1066"/>
            <text:p text:style-name="P1067">6月3-28日</text:p>
            <text:p text:style-name="P1068">6月3-28日</text:p>
            <text:p text:style-name="P1069"/>
            <text:p text:style-name="P1070"/>
            <text:p text:style-name="P1071"/>
            <text:p text:style-name="P1072">6月3-28日</text:p>
            <text:p text:style-name="P1073"/>
            <text:p text:style-name="P1074">6月3-28日</text:p>
            <text:p text:style-name="P1075"/>
            <text:p text:style-name="P1076">6月3-28日</text:p>
            <text:p text:style-name="P1077"/>
            <text:p text:style-name="P1078">6月3-28日</text:p>
            <text:p text:style-name="P1079">6月3-28日</text:p>
            <text:p text:style-name="P1080"/>
            <text:p text:style-name="P1081">6月3-28日</text:p>
            <text:p text:style-name="P1082">6月21日</text:p>
          </table:table-cell>
          <table:table-cell table:style-name="TableCell1083">
            <text:p text:style-name="P1084">1.繳交實習心得。</text:p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XX年7月01日至7月31日</text:p>
            <text:p text:style-name="P1104"/>
            <text:p text:style-name="P1105">一、擔任教學實習，每週不超過12節。</text:p>
            <text:p text:style-name="P1106"/>
            <text:p text:style-name="P1107">二、協助輔導老師處理部分級務工作。</text:p>
            <text:p text:style-name="P1108"/>
            <text:p text:style-name="P1109">三、觀摩輔導老師以外的教學。</text:p>
            <text:p text:style-name="P1110"/>
          </table:table-cell>
          <table:table-cell table:style-name="TableCell1111">
            <text:p text:style-name="P1112">（一）教學實習</text:p>
            <text:p text:style-name="P1113">1.見習學習效果評量之進行，如試卷之出題、動態評量活動之規劃與進行。</text:p>
            <text:p text:style-name="P1114">2.參加教學檢討會。與輔導老師共同檢討上學期實習教學與班級經營需要改進之處。</text:p>
            <text:p text:style-name="P1115">3.實習老師上台教學時數：</text:p>
            <text:p text:style-name="P1116">國語：</text:p>
            <text:p text:style-name="P1117">數學：</text:p>
            <text:p text:style-name="P1118">（二）導師實習</text:p>
            <text:p text:style-name="P1119">1.協助輔導教師進行學生成績的批閱、整理與統計。</text:p>
            <text:p text:style-name="P1120">2.觀摩及協助輔導教師輔導低成就之學生，進行補救教學。</text:p>
            <text:p text:style-name="P1121">3.協助老師進行期末大掃除。</text:p>
            <text:p text:style-name="P1122">4.協助輔導教師整理與統計學生學期總成績。</text:p>
            <text:p text:style-name="P1123">5.協助教師整理建檔學生學期總資料。</text:p>
            <text:p text:style-name="P1124">（三）行政實習</text:p>
            <text:p text:style-name="P1125">1.觀摩校內各項會議活動。</text:p>
            <text:p text:style-name="P1126">2.見習xxx處室工作。</text:p>
            <text:p text:style-name="P1127">3.觀摩並學習各處室之休業做準備。</text:p>
            <text:p text:style-name="P1128">4.清點歸還借用之公共用品。</text:p>
            <text:p text:style-name="P1129">5.向各處室主任請教行政實習有無改進之處。</text:p>
            <text:p text:style-name="P1130">（四）研修省思</text:p>
            <text:p text:style-name="P1131">1.參加校內外教師研習。</text:p>
            <text:p text:style-name="P1132">2.參加分組座談會</text:p>
          </table:table-cell>
          <table:table-cell table:style-name="TableCell1133">
            <text:p text:style-name="P1134"/>
            <text:p text:style-name="P1135">7月02-18日</text:p>
            <text:p text:style-name="P1136"/>
            <text:p text:style-name="P1137">7月02-18日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>7月02-18日</text:p>
            <text:p text:style-name="P1145"/>
            <text:p text:style-name="P1146">7月02-18日</text:p>
            <text:p text:style-name="P1147"/>
            <text:p text:style-name="P1148">7月02-18日</text:p>
            <text:p text:style-name="P1149">7月02-18日</text:p>
            <text:p text:style-name="P1150"/>
            <text:p text:style-name="P1151">7月02-18日</text:p>
            <text:p text:style-name="P1152"/>
            <text:p text:style-name="P1153">7月02-31日</text:p>
            <text:p text:style-name="P1154">7月02-31日</text:p>
            <text:p text:style-name="P1155">7月02-31日</text:p>
            <text:p text:style-name="P1156">7月02-31日</text:p>
            <text:p text:style-name="P1157">7月02-31日</text:p>
            <text:p text:style-name="P1158"/>
            <text:p text:style-name="P1159"/>
            <text:p text:style-name="P1160">7月02-31日</text:p>
          </table:table-cell>
          <table:table-cell table:style-name="TableCell1161">
            <text:p text:style-name="P1162">1.實習結束繳交實習檔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大標" style:display-name="01大標" style:family="paragraph" style:parent-style-name="標題1" style:default-outline-level="1">
      <style:paragraph-properties fo:text-align="center" fo:margin-top="0in" fo:margin-bottom="0in" fo:line-height="150%"/>
      <style:text-properties style:font-name="標楷體" style:font-name-asian="標楷體" style:font-name-complex="Times New Roman" fo:color="#000000" fo:font-size="20pt" style:font-size-asian="20pt" style:font-size-complex="20pt" fo:hyphenate="false"/>
    </style:style>
    <style:style style:name="大標字元" style:display-name="01大標 字元" style:family="text" style:parent-style-name="標題1字元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0006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8T06:33:00Z</meta:creation-date>
    <dc:date>2022-11-18T06:36:00Z</dc:date>
    <meta:template xlink:href="Normal" xlink:type="simple"/>
    <meta:editing-cycles>1</meta:editing-cycles>
    <meta:editing-duration>PT120S</meta:editing-duration>
    <meta:document-statistic meta:page-count="10" meta:paragraph-count="14" meta:word-count="1115" meta:character-count="7457" meta:row-count="52" meta:non-whitespace-character-count="6356"/>
  </office:meta>
</office:document-meta>
</file>