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text-align="center" fo:line-height="0.2777in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7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7319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6145in" style:use-optimal-column-width="false"/>
    </style:style>
    <style:style style:name="TableColumn15" style:family="table-column">
      <style:table-column-properties style:column-width="0.5687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1.1069in" style:use-optimal-column-width="false"/>
    </style:style>
    <style:style style:name="TableColumn18" style:family="table-column">
      <style:table-column-properties style:column-width="0.6756in" style:use-optimal-column-width="false"/>
    </style:style>
    <style:style style:name="TableColumn19" style:family="table-column">
      <style:table-column-properties style:column-width="1.4909in" style:use-optimal-column-width="false"/>
    </style:style>
    <style:style style:name="Table10" style:family="table">
      <style:table-properties style:width="7.6472in" fo:margin-left="0in" table:align="center"/>
    </style:style>
    <style:style style:name="TableRow20" style:family="table-row">
      <style:table-row-properties style:min-row-height="0.3652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083in"/>
      <style:text-properties fo:color="#000000" fo:font-size="11.5pt" style:font-size-asian="11.5pt" style:font-size-complex="11.5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line-height="0.2083in"/>
      <style:text-properties fo:color="#000000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083in"/>
      <style:text-properties fo:color="#000000" fo:font-size="11.5pt" style:font-size-asian="11.5pt" style:font-size-complex="11.5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line-height="0.2083in"/>
      <style:text-properties fo:color="#000000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 fo:line-height="0.208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widows="2" fo:orphans="2" fo:text-align="center" fo:line-height="0.2083in"/>
      <style:text-properties fo:color="#000000"/>
    </style:style>
    <style:style style:name="P32" style:parent-style-name="Textbody" style:family="paragraph">
      <style:paragraph-properties fo:widows="2" fo:orphans="2" fo:line-height="0.1666in" fo:text-indent="0.1527in"/>
      <style:text-properties fo:color="#000000" fo:font-size="11pt" style:font-size-asian="11pt" style:font-size-complex="11pt"/>
    </style:style>
    <style:style style:name="TableRow33" style:family="table-row">
      <style:table-row-properties style:min-row-height="0.3645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1666in"/>
      <style:text-properties fo:color="#000000" fo:font-size="11.5pt" style:font-size-asian="11.5pt" style:font-size-complex="11.5pt"/>
    </style:style>
    <style:style style:name="P36" style:parent-style-name="Textbody" style:family="paragraph">
      <style:paragraph-properties fo:text-align="center" fo:line-height="0.1666in"/>
      <style:text-properties fo:color="#000000" fo:font-size="11.5pt" style:font-size-asian="11.5pt" style:font-size-complex="11.5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083in"/>
      <style:text-properties fo:color="#000000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083in"/>
      <style:text-properties fo:color="#000000" fo:font-size="11.5pt" style:font-size-asian="11.5pt" style:font-size-complex="11.5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fo:line-height="0.2083in"/>
      <style:text-properties fo:color="#000000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3125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083in"/>
      <style:text-properties fo:color="#000000" fo:font-size="11.5pt" style:font-size-asian="11.5pt" style:font-size-complex="11.5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fo:line-height="0.2083in"/>
      <style:text-properties fo:color="#000000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083in"/>
      <style:text-properties fo:color="#000000" fo:font-size="11.5pt" style:font-size-asian="11.5pt" style:font-size-complex="11.5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083in"/>
      <style:text-properties fo:color="#000000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354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083in"/>
      <style:text-properties fo:color="#000000" fo:font-size="11.5pt" style:font-size-asian="11.5pt" style:font-size-complex="11.5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fo:text-align="end" fo:line-height="0.2083in"/>
      <style:text-properties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fo:text-align="center" fo:line-height="0.2083in"/>
      <style:text-properties fo:color="#000000" fo:font-size="11.5pt" style:font-size-asian="11.5pt" style:font-size-complex="11.5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註解文字" style:family="paragraph">
      <style:paragraph-properties fo:widows="2" fo:orphans="2" fo:line-height="0.2083in"/>
      <style:text-properties style:font-name-asian="標楷體" fo:color="#000000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3194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083in"/>
      <style:text-properties fo:color="#000000" fo:font-size="11.5pt" style:font-size-asian="11.5pt" style:font-size-complex="11.5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083in"/>
      <style:text-properties fo:color="#000000" fo:font-size="11.5pt" style:font-size-asian="11.5pt" style:font-size-complex="11.5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3305in"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083in"/>
      <style:text-properties style:font-name="標楷體" fo:color="#000000" fo:font-size="11.5pt" style:font-size-asian="11.5pt" style:font-size-complex="11.5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083in"/>
      <style:text-properties style:font-name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line-height="0.2083in"/>
      <style:text-properties style:font-name="標楷體" fo:font-size="11.5pt" style:font-size-asian="11.5pt" style:font-size-complex="11.5pt"/>
    </style:style>
    <style:style style:name="TableCell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line-height="0.2083in"/>
      <style:text-properties style:font-name="標楷體" fo:font-size="11.5pt" style:font-size-asian="11.5pt" style:font-size-complex="11.5pt"/>
    </style:style>
    <style:style style:name="P83" style:parent-style-name="Textbody" style:family="paragraph">
      <style:paragraph-properties fo:line-height="0.2083in"/>
    </style:style>
    <style:style style:name="T84" style:parent-style-name="預設段落字型" style:family="text">
      <style:text-properties style:font-name="標楷體" fo:font-size="11.5pt" style:font-size-asian="11.5pt" style:font-size-complex="11.5pt"/>
    </style:style>
    <style:style style:name="T85" style:parent-style-name="預設段落字型" style:family="text">
      <style:text-properties style:font-name="標楷體" fo:font-size="9pt" style:font-size-asian="9pt" style:font-size-complex="9pt"/>
    </style:style>
    <style:style style:name="P86" style:parent-style-name="Textbody" style:family="paragraph">
      <style:paragraph-properties fo:line-height="0.2083in"/>
    </style:style>
    <style:style style:name="T87" style:parent-style-name="預設段落字型" style:family="text">
      <style:text-properties style:font-name="標楷體" fo:font-size="11.5pt" style:font-size-asian="11.5pt" style:font-size-complex="11.5pt"/>
    </style:style>
    <style:style style:name="T88" style:parent-style-name="預設段落字型" style:family="text">
      <style:text-properties style:font-name="標楷體" fo:font-size="9pt" style:font-size-asian="9pt" style:font-size-complex="9pt"/>
    </style:style>
    <style:style style:name="P89" style:parent-style-name="Textbody" style:family="paragraph">
      <style:paragraph-properties fo:line-height="0.2083in"/>
    </style:style>
    <style:style style:name="T90" style:parent-style-name="預設段落字型" style:family="text">
      <style:text-properties style:font-name="標楷體" fo:font-size="11.5pt" style:font-size-asian="11.5pt" style:font-size-complex="11.5pt"/>
    </style:style>
    <style:style style:name="TableRow91" style:family="table-row">
      <style:table-row-properties style:min-row-height="0.2861in" style:use-optimal-row-height="false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083in"/>
      <style:text-properties fo:font-size="11.5pt" style:font-size-asian="11.5pt" style:font-size-complex="11.5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083in"/>
      <style:text-properties fo:font-weight="bold" style:font-weight-asian="bold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895in" style:use-optimal-row-height="false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083in"/>
      <style:text-properties fo:font-size="11.5pt" style:font-size-asian="11.5pt" style:font-size-complex="11.5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line-height="0.2083in"/>
      <style:text-properties fo:font-weight="bold" style:font-weight-asian="bold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0451in"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E4D5" style:writing-mode="lr-tb" style:vertical-align="middle" fo:padding-top="0in" fo:padding-left="0.0194in" fo:padding-bottom="0in" fo:padding-right="0.0194in">
        <style:background-fill draw:fill="solid" draw:fill-color="#FBE4D5"/>
      </style:table-cell-properties>
    </style:style>
    <style:style style:name="P107" style:parent-style-name="Textbody" style:family="paragraph">
      <style:paragraph-properties fo:text-align="center" fo:line-height="0.2083in"/>
      <style:text-properties fo:font-weight="bold" style:font-weight-asian="bold"/>
    </style:style>
    <style:style style:name="TableRow108" style:family="table-row">
      <style:table-row-properties style:min-row-height="0.6048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style:font-name="標楷體"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style:font-name="標楷體"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style:font-name="標楷體"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ableCell119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style:font-name="標楷體"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style:font-name="標楷體"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style:font-name="標楷體"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ableRow141" style:family="table-row">
      <style:table-row-properties style:min-row-height="0.2388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E4D5" style:writing-mode="lr-tb" style:vertical-align="middle" fo:padding-top="0in" fo:padding-left="0.0194in" fo:padding-bottom="0in" fo:padding-right="0.0194in">
        <style:background-fill draw:fill="solid" draw:fill-color="#FBE4D5"/>
      </style:table-cell-properties>
    </style:style>
    <style:style style:name="P143" style:parent-style-name="Textbody" style:family="paragraph">
      <style:paragraph-properties fo:text-align="center" fo:line-height="0.1388in"/>
    </style:style>
    <style:style style:name="T144" style:parent-style-name="預設段落字型" style:family="text">
      <style:text-properties fo:font-weight="bold" style:font-weight-asian="bold"/>
    </style:style>
    <style:style style:name="TableRow145" style:family="table-row">
      <style:table-row-properties style:min-row-height="0.2861in" style:use-optimal-row-height="false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line-height="0.2777in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777in"/>
    </style:style>
    <style:style style:name="TableRow150" style:family="table-row">
      <style:table-row-properties style:min-row-height="0.1138in" style:use-optimal-row-height="false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E4D5" style:writing-mode="lr-tb" style:vertical-align="middle" fo:padding-top="0in" fo:padding-left="0.0194in" fo:padding-bottom="0in" fo:padding-right="0.0194in">
        <style:background-fill draw:fill="solid" draw:fill-color="#FBE4D5"/>
      </style:table-cell-properties>
    </style:style>
    <style:style style:name="P152" style:parent-style-name="Textbody" style:family="paragraph">
      <style:paragraph-properties fo:text-align="center" fo:line-height="0.2083in"/>
      <style:text-properties fo:font-weight="bold" style:font-weight-asian="bold"/>
    </style:style>
    <style:style style:name="TableRow153" style:family="table-row">
      <style:table-row-properties style:min-row-height="0.5951in" style:use-optimal-row-height="false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style:font-name="標楷體"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name="標楷體"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ableCell161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style:font-name="標楷體"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style:font-name="標楷體"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style:font-name="標楷體"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ableRow183" style:family="table-row">
      <style:table-row-properties style:min-row-height="0.2416in" style:use-optimal-row-height="false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AE2D5" style:writing-mode="lr-tb" style:vertical-align="middle" fo:padding-top="0in" fo:padding-left="0.0194in" fo:padding-bottom="0in" fo:padding-right="0.0194in">
        <style:background-fill draw:fill="solid" draw:fill-color="#FAE2D5"/>
      </style:table-cell-properties>
    </style:style>
    <style:style style:name="P185" style:parent-style-name="Textbody" style:family="paragraph">
      <style:paragraph-properties fo:text-align="center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fo:font-weight="bold" style:font-weight-asian="bold"/>
    </style:style>
    <style:style style:name="TableRow191" style:family="table-row">
      <style:table-row-properties style:min-row-height="0.5694in" style:use-optimal-row-height="false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style:font-name="標楷體"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style:font-name="標楷體"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style:font-name="標楷體"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ableCell200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style:font-name="標楷體"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style:font-name="標楷體"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標楷體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style:font-name="標楷體"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style:font-name="標楷體"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style:font-name="標楷體" fo:font-size="10pt" style:font-size-asian="10pt" style:font-size-complex="10pt"/>
    </style:style>
    <style:style style:name="TableRow213" style:family="table-row">
      <style:table-row-properties style:min-row-height="1.9812in" style:use-optimal-row-height="false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2777in" fo:text-indent="0.0833in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2777in" fo:margin-left="0.0263in">
        <style:tab-stops/>
      </style:paragraph-properties>
    </style:style>
    <style:style style:name="T218" style:parent-style-name="預設段落字型" style:family="text">
      <style:text-properties style:font-name="標楷體"/>
    </style:style>
    <style:style style:name="TableRow219" style:family="table-row">
      <style:table-row-properties style:min-row-height="0.1777in" style:use-optimal-row-height="false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E4D5" style:writing-mode="lr-tb" fo:padding-top="0in" fo:padding-left="0.0194in" fo:padding-bottom="0in" fo:padding-right="0.0194in">
        <style:background-fill draw:fill="solid" draw:fill-color="#FBE4D5"/>
      </style:table-cell-properties>
    </style:style>
    <style:style style:name="P221" style:parent-style-name="Textbody" style:family="paragraph">
      <style:paragraph-properties fo:line-height="0.2083in"/>
      <style:text-properties fo:font-weight="bold" style:font-weight-asian="bold"/>
    </style:style>
    <style:style style:name="TableRow222" style:family="table-row">
      <style:table-row-properties style:min-row-height="0.7145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line-height="0.2777in"/>
    </style:style>
    <style:style style:name="T225" style:parent-style-name="預設段落字型" style:family="text">
      <style:text-properties fo:font-size="11pt" style:font-size-asian="11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P227" style:parent-style-name="Textbody" style:family="paragraph">
      <style:paragraph-properties fo:text-align="justify" fo:line-height="0.2777in"/>
    </style:style>
    <style:style style:name="TableRow228" style:family="table-row">
      <style:table-row-properties style:min-row-height="0.5847in" style:use-optimal-row-height="false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BE4D5" style:writing-mode="lr-tb" style:vertical-align="middle" fo:padding-top="0in" fo:padding-left="0.0194in" fo:padding-bottom="0in" fo:padding-right="0.0194in">
        <style:background-fill draw:fill="solid" draw:fill-color="#FBE4D5"/>
      </style:table-cell-properties>
    </style:style>
    <style:style style:name="P230" style:parent-style-name="Textbody" style:family="paragraph">
      <style:paragraph-properties fo:line-height="0.2777in"/>
    </style:style>
    <style:style style:name="T231" style:parent-style-name="預設段落字型" style:family="text">
      <style:text-properties fo:font-weight="bold" style:font-weight-asian="bold" fo:font-size="11pt" style:font-size-asian="11pt" style:font-size-complex="10pt" fo:background-color="#FBE4D5"/>
    </style:style>
    <style:style style:name="T23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line-height="0.2777in"/>
    </style:style>
    <style:style style:name="T235" style:parent-style-name="預設段落字型" style:family="text">
      <style:text-properties style:font-name="標楷體" fo:font-size="11pt" style:font-size-asian="11pt" style:font-size-complex="10pt"/>
    </style:style>
    <style:style style:name="T236" style:parent-style-name="預設段落字型" style:family="text">
      <style:text-properties fo:font-size="11.5pt" style:font-size-asian="11.5pt" style:font-size-complex="11.5pt"/>
    </style:style>
    <style:style style:name="P237" style:parent-style-name="Textbody" style:family="paragraph">
      <style:paragraph-properties fo:line-height="0.1666in" fo:margin-left="0.4965in" fo:text-indent="-0.4965in">
        <style:tab-stops/>
      </style:paragraph-properties>
    </style:style>
    <style:style style:name="T238" style:parent-style-name="預設段落字型" style:family="text">
      <style:text-properties style:font-name="標楷體" fo:font-size="11pt" style:font-size-asian="11pt" style:font-size-complex="10pt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color="#000000" fo:font-size="10pt" style:font-size-asian="10pt" style:font-size-complex="10pt"/>
    </style:style>
    <style:style style:name="T242" style:parent-style-name="預設段落字型" style:family="text">
      <style:text-properties fo:color="#000000" fo:font-size="10pt" style:font-size-asian="10pt" style:font-size-complex="10pt"/>
    </style:style>
    <style:style style:name="T243" style:parent-style-name="預設段落字型" style:family="text">
      <style:text-properties fo:color="#000000" fo:font-size="10pt" style:font-size-asian="10pt" style:font-size-complex="10pt"/>
    </style:style>
    <style:style style:name="T244" style:parent-style-name="預設段落字型" style:family="text">
      <style:text-properties fo:color="#000000" fo:font-size="10pt" style:font-size-asian="10pt" style:font-size-complex="10pt"/>
    </style:style>
    <style:style style:name="T245" style:parent-style-name="預設段落字型" style:family="text">
      <style:text-properties fo:color="#000000" fo:font-size="11.5pt" style:font-size-asian="11.5pt" style:font-size-complex="11.5pt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BE4D5" style:writing-mode="lr-tb" style:vertical-align="middle" fo:padding-top="0in" fo:padding-left="0.0194in" fo:padding-bottom="0in" fo:padding-right="0.0194in">
        <style:background-fill draw:fill="solid" draw:fill-color="#FBE4D5"/>
      </style:table-cell-properties>
    </style:style>
    <style:style style:name="P247" style:parent-style-name="Textbody" style:family="paragraph">
      <style:paragraph-properties fo:line-height="0.2777in"/>
      <style:text-properties fo:font-weight="bold" style:font-weight-asian="bold" fo:color="#000000" fo:font-size="11.5pt" style:font-size-asian="11.5pt" style:font-size-complex="11.5pt"/>
    </style:style>
    <style:style style:name="TableCell2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line-height="0.2777in"/>
    </style:style>
    <style:style style:name="T250" style:parent-style-name="預設段落字型" style:family="text">
      <style:text-properties fo:color="#000000" fo:font-size="9pt" style:font-size-asian="9pt" style:font-size-complex="9pt"/>
    </style:style>
    <style:style style:name="T251" style:parent-style-name="預設段落字型" style:family="text">
      <style:text-properties fo:color="#000000" fo:font-size="9pt" style:font-size-asian="9pt" style:font-size-complex="9pt"/>
    </style:style>
    <style:style style:name="T252" style:parent-style-name="預設段落字型" style:family="text">
      <style:text-properties fo:color="#000000" fo:font-size="9pt" style:font-size-asian="9pt" style:font-size-complex="9pt"/>
    </style:style>
    <style:style style:name="T253" style:parent-style-name="預設段落字型" style:family="text">
      <style:text-properties fo:color="#000000" fo:font-size="9pt" style:font-size-asian="9pt" style:font-size-complex="9pt"/>
    </style:style>
    <style:style style:name="T254" style:parent-style-name="預設段落字型" style:family="text">
      <style:text-properties style:font-name="新細明體" style:font-name-asian="新細明體" style:font-name-complex="Segoe UI Emoji" fo:color="#000000" fo:font-size="9pt" style:font-size-asian="9pt" style:font-size-complex="9pt"/>
    </style:style>
    <style:style style:name="P255" style:parent-style-name="Textbody" style:family="paragraph">
      <style:paragraph-properties fo:text-align="center" fo:margin-left="-0.4506in" fo:text-indent="-0.0409in">
        <style:tab-stops/>
      </style:paragraph-properties>
    </style:style>
    <style:style style:name="P256" style:parent-style-name="Textbody" style:family="paragraph">
      <style:paragraph-properties fo:margin-top="0.1666in" fo:margin-left="-0.4506in" fo:text-indent="-0.0409in">
        <style:tab-stops/>
      </style:paragraph-properties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P276" style:parent-style-name="內文" style:family="paragraph">
      <style:paragraph-properties fo:margin-left="0.2916in" fo:text-indent="-0.2875in">
        <style:tab-stops/>
      </style:paragraph-properties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P294" style:parent-style-name="內文" style:family="paragraph">
      <style:paragraph-properties fo:margin-left="0.2916in" fo:text-indent="-0.2875in">
        <style:tab-stops/>
      </style:paragraph-properties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P300" style:parent-style-name="內文" style:family="paragraph">
      <style:paragraph-properties fo:margin-left="0.2916in" fo:text-indent="-0.2875in">
        <style:tab-stops/>
      </style:paragraph-properties>
    </style:style>
    <style:style style:name="T301" style:parent-style-name="預設段落字型" style:family="text">
      <style:text-properties style:font-name="標楷體"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P306" style:parent-style-name="內文" style:family="paragraph">
      <style:paragraph-properties fo:margin-left="0.3111in" fo:text-indent="-0.3062in">
        <style:tab-stops/>
      </style:paragraph-properties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font-weight="bold" style:font-weight-asian="bold" fo:color="#000000"/>
    </style:style>
    <style:style style:name="T310" style:parent-style-name="預設段落字型" style:family="text">
      <style:text-properties fo:font-weight="bold" style:font-weight-asian="bold" fo:color="#000000"/>
    </style:style>
    <style:style style:name="T311" style:parent-style-name="預設段落字型" style:family="text">
      <style:text-properties fo:font-weight="bold" style:font-weight-asian="bold" fo:color="#000000"/>
    </style:style>
    <style:style style:name="T312" style:parent-style-name="預設段落字型" style:family="text">
      <style:text-properties fo:font-weight="bold" style:font-weight-asian="bold" fo:color="#000000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fo:margin-left="0.2527in" fo:text-indent="-0.2479in">
        <style:tab-stops/>
      </style:paragraph-properties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P337" style:parent-style-name="內文" style:family="paragraph">
      <style:paragraph-properties fo:margin-left="0.2333in" fo:text-indent="-0.2284in">
        <style:tab-stops/>
      </style:paragraph-properties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P343" style:parent-style-name="內文" style:family="paragraph">
      <style:paragraph-properties fo:margin-left="0.2333in" fo:text-indent="-0.2284in">
        <style:tab-stops/>
      </style:paragraph-properties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font-name="標楷體"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屏東大學辦理高級中等以下學校及幼兒園合格教師</text:span></text:p>
      <text:p text:style-name="P4"><draw:frame draw:z-index="251658240" draw:id="id0" draw:style-name="a0" draw:name="文字方塊 2" text:anchor-type="paragraph" svg:x="6.49016in" svg:y="0.0252in" svg:width="0.65903in" svg:height="0.21528in" style:rel-width="scale" style:rel-height="scale"><draw:text-box><text:p text:style-name="P5"><text:span text:style-name="T6">115.04</text:span><text:span text:style-name="T7">製表</text:span></text:p></draw:text-box><svg:title/><svg:desc/></draw:frame><text:span text:style-name="T8">申請另一類科教師證書</text:span><text:span text:style-name="T9">登記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人姓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姓名英文拼音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6">
            <text:p text:style-name="P30">一吋照片1張</text:p>
            <text:p text:style-name="P31">(脫帽照)</text:p>
            <text:p text:style-name="P32">1張實貼於本欄位</text:p>
          </table:table-cell>
        </table:table-row>
        <table:table-row table:style-name="TableRow33">
          <table:table-cell table:style-name="TableCell34" table:number-columns-spanned="2">
            <text:p text:style-name="P35">身分證字號/</text:p>
            <text:p text:style-name="P36">居留證號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國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市話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行動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>
            <text:p text:style-name="P58"><text:s text:c="4"/>年<text:s text:c="8"/>月<text:s text:c="7"/>日</text:p>
          </table:table-cell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戶籍地址</text:p>
          </table:table-cell>
          <table:covered-table-cell/>
          <table:table-cell table:style-name="TableCell6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畢(結)業學校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 table:number-rows-spanned="3">
            <text:p text:style-name="P80">另一類科師資生修習身分</text:p>
          </table:table-cell>
          <table:covered-table-cell/>
          <table:covered-table-cell/>
          <table:table-cell table:style-name="TableCell81" table:number-columns-spanned="2" table:number-rows-spanned="3">
            <text:p text:style-name="P82">□師培學系生</text:p>
            <text:p text:style-name="P83"><text:span text:style-name="T84">□教育學程生</text:span><text:span text:style-name="T85">(甄選學年：　 <text:s/>)</text:span></text:p>
            <text:p text:style-name="P86"><text:span text:style-name="T87">□學士後學分班</text:span><text:span text:style-name="T88">(甄選學年： <text:s text:c="2"/>)</text:span></text:p>
            <text:p text:style-name="P89"><text:span text:style-name="T90">□非本校師資生/學程生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系所、學分班別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>
            <text:p text:style-name="P100">學<text:s text:c="2"/>　　　號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9">
            <text:p text:style-name="P107">已持有首張教師證書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Textbody"><text:span text:style-name="T110">　</text:span><text:span text:style-name="T111">□</text:span><text:span text:style-name="T112">　國民小學教師證書</text:span></text:p>
            <text:p text:style-name="Textbody"><text:span text:style-name="T113">　</text:span><text:span text:style-name="T114">□</text:span><text:span text:style-name="T115">　幼兒園教師證書</text:span></text:p>
            <text:p text:style-name="Textbody"><text:span text:style-name="T116">　</text:span><text:span text:style-name="T117">□</text:span><text:span text:style-name="T118">　中等學校教師證書</text:span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Textbody"><text:span text:style-name="T120">　</text:span><text:span text:style-name="T121">□</text:span><text:span text:style-name="T122">　特殊教育學校</text:span><text:span text:style-name="T123">(</text:span><text:span text:style-name="T124">班</text:span><text:span text:style-name="T125">)</text:span><text:span text:style-name="T126">教師學前教育階段身心障礙組</text:span></text:p>
            <text:p text:style-name="Textbody"><text:span text:style-name="T127">　</text:span><text:span text:style-name="T128">□</text:span><text:span text:style-name="T129">　特殊教育學校</text:span><text:span text:style-name="T130">(</text:span><text:span text:style-name="T131">班</text:span><text:span text:style-name="T132">)</text:span><text:span text:style-name="T133">教師國民小學教育階段身心障礙組</text:span></text:p>
            <text:p text:style-name="Textbody"><text:span text:style-name="T134">　</text:span><text:span text:style-name="T135">□</text:span><text:span text:style-name="T136">　特殊教育學校</text:span><text:span text:style-name="T137">(</text:span><text:span text:style-name="T138">班</text:span><text:span text:style-name="T139">)</text:span><text:span text:style-name="T140">教師國民小學教育階段資賦優異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<text:span text:style-name="T144">首張教師證書日期與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　　　　　　年<text:s text:c="10"/>　月<text:s text:c="10"/>　日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 text:c="7"/>　　　<text:s text:c="3"/>字第<text:s text:c="20"/>　號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欲申請另一類科教師證書類別（單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Textbody"><text:span text:style-name="T155">　</text:span><text:span text:style-name="T156">□</text:span><text:span text:style-name="T157">　國民小學教師證書</text:span></text:p>
            <text:p text:style-name="Textbody"><text:span text:style-name="T158">　</text:span><text:span text:style-name="T159">□</text:span><text:span text:style-name="T160">　幼兒園教師證書</text:span>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Textbody"><text:span text:style-name="T162">　</text:span><text:span text:style-name="T163">□</text:span><text:span text:style-name="T164">　特殊教育學校</text:span><text:span text:style-name="T165">(</text:span><text:span text:style-name="T166">班</text:span><text:span text:style-name="T167">)</text:span><text:span text:style-name="T168">教師學前教育階段身心障礙組</text:span></text:p>
            <text:p text:style-name="Textbody"><text:span text:style-name="T169">　</text:span><text:span text:style-name="T170">□</text:span><text:span text:style-name="T171">　特殊教育學校</text:span><text:span text:style-name="T172">(</text:span><text:span text:style-name="T173">班</text:span><text:span text:style-name="T174">)</text:span><text:span text:style-name="T175">教師國民小學教育階段身心障礙組</text:span></text:p>
            <text:p text:style-name="Textbody"><text:span text:style-name="T176">　</text:span><text:span text:style-name="T177">□</text:span><text:span text:style-name="T178">　特殊教育學校</text:span><text:span text:style-name="T179">(</text:span><text:span text:style-name="T180">班</text:span><text:span text:style-name="T181">)</text:span><text:span text:style-name="T182">教師國民小學教育階段資賦優異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<text:span text:style-name="T186">如須同時加次專長者</text:span><text:span text:style-name="T187">(</text:span><text:span text:style-name="T188">請依取得次專長學分證明書類別勾選</text:span><text:span text:style-name="T189">，若無，則無需勾選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Textbody"><text:span text:style-name="T193">　</text:span><text:span text:style-name="T194">□</text:span><text:span text:style-name="T195">　</text:span><text:span text:style-name="T196">原住民族之民族教育次專長</text:span></text:p>
            <text:p text:style-name="Textbody"><text:span text:style-name="T197">　</text:span><text:span text:style-name="T198">□</text:span><text:span text:style-name="T199">　雙語教學次專長</text:span>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Textbody"><text:span text:style-name="T201">　</text:span><text:span text:style-name="T202">□</text:span><text:span text:style-name="T203">　</text:span><text:span text:style-name="T204">幼兒園師資類科-特殊教育次專長</text:span></text:p>
            <text:p text:style-name="Textbody"><text:span text:style-name="T205">　</text:span><text:span text:style-name="T206">□</text:span><text:span text:style-name="T207">　</text:span><text:span text:style-name="T208">特教-國小領域教學次專長(國小階段)</text:span></text:p>
            <text:p text:style-name="Textbody"><text:span text:style-name="T209">　</text:span><text:span text:style-name="T210">□</text:span><text:span text:style-name="T211">　</text:span><text:span text:style-name="T212">特教-輔助科技需求次專長(國小身障階段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身分證正面影本</text:p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><text:span text:style-name="T218">身分證反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P221">申請人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本人確認本次申請所提供之文件資料屬實無誤，如有不實，本人願負法律責任，絶無異議。</text:span><text:span text:style-name="T226"><text:s text:c="4"/></text:span></text:p>
            <text:p text:style-name="P227"><text:s text:c="60"/>民國<text:s text:c="8"/>年<text:s text:c="6"/>月<text:s text:c="6"/>日<text:s text:c="5"/>申請人：<text:s text:c="27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領取方式</text:span><text:span text:style-name="T232"><text:s text:c="121"/></text:span></text:p>
          </table:table-cell>
          <table:table-cell table:style-name="TableCell233" table:number-columns-spanned="3">
            <text:p text:style-name="P234"><text:span text:style-name="T235">□</text:span><text:span text:style-name="T236">親領（簽收：　　　　　　　）</text:span></text:p>
            <text:p text:style-name="P237"><text:span text:style-name="T238">□</text:span><text:span text:style-name="T239">郵寄</text:span><text:span text:style-name="T240">（須附</text:span><text:span text:style-name="T241">A4</text:span><text:span text:style-name="T242">以上回郵信封，並填妥申請人收件、收件地址、貼足</text:span><text:span text:style-name="T243">51</text:span><text:span text:style-name="T244">元限時掛號郵資）</text:span><text:span text:style-name="T245">。</text:span></text:p>
          </table:table-cell>
          <table:covered-table-cell/>
          <table:covered-table-cell/>
          <table:table-cell table:style-name="TableCell246" table:number-columns-spanned="2">
            <text:p text:style-name="P247">加會單位</text:p>
          </table:table-cell>
          <table:covered-table-cell/>
          <table:table-cell table:style-name="TableCell248" table:number-columns-spanned="3">
            <text:p text:style-name="P249"><text:span text:style-name="T250">(</text:span><text:span text:style-name="T251">修讀教育系碩班申請人</text:span><text:span text:style-name="T252">)</text:span><text:span text:style-name="T253">師培中心敬會教育學系</text:span><text:span text:style-name="T254">:</text:span></text:p>
          </table:table-cell>
          <table:covered-table-cell/>
          <table:covered-table-cell/>
        </table:table-row>
      </table:table>
      <text:p text:style-name="P255"/>
      <text:soft-page-break/>
      <text:p text:style-name="P256"><draw:custom-shape svg:x="3.08333in" svg:y="-0.13472in" svg:width="4.30903in" svg:height="1.53542in" draw:z-index="2" draw:id="id1" draw:style-name="a1" draw:name="Rectangle 8" text:anchor-type="paragraph"><svg:title/><svg:desc/><text:p text:style-name="內文"><text:span text:style-name="T257">□</text:span><text:span text:style-name="T258">7.</text:span><text:span text:style-name="T259">申請類科教育專業課程學分證明書影本</text:span><text:span text:style-name="T260">1</text:span><text:span text:style-name="T261">份。</text:span></text:p><text:p text:style-name="內文"><text:span text:style-name="T262">□</text:span><text:span text:style-name="T263">8.</text:span><text:span text:style-name="T264">效期內護照或大學以上學歷英文</text:span><text:span text:style-name="T265">/</text:span><text:span text:style-name="T266">中英並陳畢業證書影本</text:span><text:span text:style-name="T267">1</text:span><text:span text:style-name="T268">份。</text:span></text:p><text:p text:style-name="內文"><text:span text:style-name="T269">□</text:span><text:span text:style-name="T270">9.</text:span><text:span text:style-name="T271">歷年成績單正本</text:span><text:span text:style-name="T272">(</text:span><text:span text:style-name="T273">含欲申請師資類科修課資料</text:span><text:span text:style-name="T274">)1</text:span><text:span text:style-name="T275">份。</text:span></text:p><text:p text:style-name="P276"><text:span text:style-name="T277">□</text:span><text:span text:style-name="T278">10.</text:span><text:span text:style-name="T279">抵免</text:span><text:span text:style-name="T280">/</text:span><text:span text:style-name="T281">採認證明及原始</text:span><text:span text:style-name="T282">.</text:span><text:span text:style-name="T283">抵免</text:span><text:span text:style-name="T284">/</text:span><text:span text:style-name="T285">採認成績單影本</text:span><text:span text:style-name="T286">(</text:span><text:span text:style-name="T287">無</text:span><text:span text:style-name="T288">.</text:span><text:span text:style-name="T289">抵免</text:span><text:span text:style-name="T290">/</text:span><text:span text:style-name="T291">採認科目則免附</text:span><text:span text:style-name="T292">)</text:span><text:span text:style-name="T293">。</text:span></text:p><text:p text:style-name="P294"><text:span text:style-name="T295">□</text:span><text:span text:style-name="T296">11.</text:span><text:span text:style-name="T297">個人資料蒐集聲明暨同意書</text:span><text:span text:style-name="T298">1</text:span><text:span text:style-name="T299">份。</text:span></text:p><text:p text:style-name="P300"><text:span text:style-name="T301">□</text:span><text:span text:style-name="T302">12.</text:span><text:span text:style-name="T303">繳費收據</text:span><text:span text:style-name="T304">1</text:span><text:span text:style-name="T305">份。</text:span></text:p><text:p text:style-name="P306"><text:span text:style-name="T307">※</text:span><text:span text:style-name="T308">以上證明文件如若為影本，皆請註記「與正本相符」並親簽名。</text:span></text:p><draw:enhanced-geometry draw:type="non-primitive" svg:viewBox="0 0 21600 21600" draw:enhanced-path="M 0 0 L 21600 0 21600 21600 0 21600 Z N"/></draw:custom-shape><draw:custom-shape svg:x="-0.51111in" svg:y="-0.14306in" svg:width="3.6in" svg:height="1.53542in" draw:z-index="251659264" draw:id="id2" draw:style-name="a2" draw:name="Rectangle 7" text:anchor-type="paragraph"><svg:title/><svg:desc/><text:p text:style-name="內文"><text:span text:style-name="T309">檢附資料</text:span><text:span text:style-name="T310">(</text:span><text:span text:style-name="T311">申請多種類科須分別準備</text:span><text:span text:style-name="T312">):</text:span></text:p><text:p text:style-name="內文"><text:span text:style-name="T313">□</text:span><text:span text:style-name="T314">1.</text:span><text:span text:style-name="T315">本登記表</text:span><text:span text:style-name="T316"><text:s/>1</text:span><text:span text:style-name="T317">份。</text:span></text:p><text:p text:style-name="內文"><text:span text:style-name="T318">□</text:span><text:span text:style-name="T319">2.</text:span><text:span text:style-name="T320">身分證正、反影本</text:span><text:span text:style-name="T321">1</text:span><text:span text:style-name="T322">份</text:span><text:span text:style-name="T323">(</text:span><text:span text:style-name="T324">貼於本登記表</text:span><text:span text:style-name="T325">)</text:span><text:span text:style-name="T326">。</text:span></text:p><text:p text:style-name="P327"><text:span text:style-name="T328">□</text:span><text:span text:style-name="T329">3.</text:span><text:span text:style-name="T330">最近三個月一吋正面相片</text:span><text:span text:style-name="T331">1</text:span><text:span text:style-name="T332">張</text:span><text:span text:style-name="T333">(</text:span><text:span text:style-name="T334">貼本登記表；另需上傳照片電子檔至申請系統</text:span><text:span text:style-name="T335">)</text:span><text:span text:style-name="T336">。</text:span></text:p><text:p text:style-name="P337"><text:span text:style-name="T338">□</text:span><text:span text:style-name="T339">4.</text:span><text:span text:style-name="T340">教師證書申請書</text:span><text:span text:style-name="T341">1</text:span><text:span text:style-name="T342">份。</text:span></text:p><text:p text:style-name="P343"><text:span text:style-name="T344">□</text:span><text:span text:style-name="T345">5.</text:span><text:span text:style-name="T346">首張教師證書影本</text:span><text:span text:style-name="T347">1</text:span><text:span text:style-name="T348">份。</text:span></text:p><text:p text:style-name="內文"><text:span text:style-name="T349">□</text:span><text:span text:style-name="T350">6.</text:span><text:span text:style-name="T351">申請類科修畢師資職前教育證明書影本</text:span><text:span text:style-name="T352">1</text:span><text:span text:style-name="T353">份。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 fo:margin-bottom="0.0833in" fo:line-height="0.3333in" fo:margin-left="0.4444in" fo:text-indent="-0.4444in">
        <style:tab-stops/>
      </style:paragraph-properties>
      <style:text-properties style:font-name="Arial" style:font-name-asian="華康中圓體" style:font-name-complex="Arial" style:font-weight-complex="bold" fo:font-size="16pt" style:font-size-asian="16pt" style:font-size-complex="1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justify" fo:margin-left="0.0784in" fo:margin-right="0.0784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Textbody">
      <style:paragraph-properties fo:text-align="center"/>
      <style:text-properties fo:font-size="14pt" style:font-size-asian="14pt" fo:hyphenate="false"/>
    </style:style>
    <style:style style:name="本文2" style:display-name="本文 2" style:family="paragraph" style:parent-style-name="Textbody">
      <style:paragraph-properties fo:text-align="justify"/>
      <style:text-properties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asian="新細明體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complex="標楷體" fo:hyphenate="false"/>
    </style:style>
    <style:style style:name="法規沿革" style:display-name="法規沿革" style:family="paragraph" style:parent-style-name="Textbody">
      <style:paragraph-properties fo:text-align="justify" fo:line-height="0.2083in" fo:margin-left="0.8326in">
        <style:tab-stops/>
      </style:paragraph-properties>
      <style:text-properties style:font-name="華康中明體" style:font-name-asian="華康中明體" style:font-name-complex="華康中明體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yiv1821507504msonormal" style:display-name="yiv1821507504msonormal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Textbody" style:auto-update="true" style:list-style-name="LFO27">
      <style:text-properties fo:hyphenate="false"/>
    </style:style>
    <style:style style:name="清單3" style:display-name="清單 3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法規沿革字元" style:display-name="法規沿革 字元" style:family="text">
      <style:text-properties style:font-name="華康中明體" style:font-name-asian="華康中明體" style:font-name-complex="華康中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text:list-style style:name="LFO27" style:display-name="LFO27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4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建議雙面長邊列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屏東大學申辦另一類科教師證書登記表</dc:title>
    <dc:description/>
    <dc:subject/>
    <meta:initial-creator>user</meta:initial-creator>
    <dc:creator>koala0105 lix</dc:creator>
    <meta:creation-date>2026-04-28T06:27:00Z</meta:creation-date>
    <dc:date>2026-04-28T06:57:00Z</dc:date>
    <meta:print-date>2026-04-28T06:56:00Z</meta:print-date>
    <meta:template xlink:href="Normal" xlink:type="simple"/>
    <meta:editing-cycles>9</meta:editing-cycles>
    <meta:editing-duration>PT1440S</meta:editing-duration>
    <meta:document-statistic meta:page-count="2" meta:paragraph-count="2" meta:word-count="172" meta:character-count="1151" meta:row-count="8" meta:non-whitespace-character-count="981"/>
  </office:meta>
</office:document-meta>
</file>