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0.7833in"/>
    </style:style>
    <style:style style:name="TableColumn7" style:family="table-column">
      <style:table-column-properties style:column-width="1.1888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2319in"/>
    </style:style>
    <style:style style:name="Table3" style:family="table">
      <style:table-properties style:width="6.2916in" fo:margin-left="0in" table:align="left"/>
    </style:style>
    <style:style style:name="TableRow10" style:family="table-row">
      <style:table-row-properties style:min-row-height="0.6409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944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94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.194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944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944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409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944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409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.1944in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line-height-at-least="0.194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Row58" style:family="table-row">
      <style:table-row-properties style:min-row-height="1.8381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944in"/>
      <style:text-properties style:font-name="標楷體" style:font-name-asian="標楷體" fo:color="#A6A6A6" fo:font-size="11pt" style:font-size-asian="11pt" style:font-size-complex="11pt"/>
    </style:style>
    <style:style style:name="TableRow63" style:family="table-row">
      <style:table-row-properties style:min-row-height="1.8381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68" style:family="table-row">
      <style:table-row-properties style:min-row-height="1.8381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944in"/>
    </style:style>
    <style:style style:name="T7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74" style:family="table-row">
      <style:table-row-properties style:min-row-height="2.0548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944in"/>
    </style:style>
    <style:style style:name="T79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</office:automatic-styles>
  <office:body>
    <office:text text:use-soft-page-breaks="true">
      <text:p text:style-name="P1">國立屏東大學臨床教學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 <text:s/>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臨床學校</text:p>
          </table:table-cell>
          <table:table-cell table:style-name="TableCell28" table:number-columns-spanned="3">
            <text:p text:style-name="P29"><text:s text:c="3"/>縣市 <text:s text:c="7"/>小學(或幼兒園)</text:p>
          </table:table-cell>
          <table:covered-table-cell/>
          <table:covered-table-cell/>
          <table:table-cell table:style-name="TableCell30">
            <text:p text:style-name="P31">教學對象</text:p>
          </table:table-cell>
          <table:table-cell table:style-name="TableCell32">
            <text:p text:style-name="P33"><text:span text:style-name="T34">年級 <text:s/>班</text:span></text:p>
          </table:table-cell>
        </table:table-row>
        <table:table-row table:style-name="TableRow35">
          <table:table-cell table:style-name="TableCell36">
            <text:p text:style-name="P37">實施時間</text:p>
          </table:table-cell>
          <table:table-cell table:style-name="TableCell38">
            <text:p text:style-name="P39">學年<text:s/>第<text:s text:c="3"/>學期</text:p>
          </table:table-cell>
          <table:table-cell table:style-name="TableCell40">
            <text:p text:style-name="P41">教學</text:p>
            <text:p text:style-name="P42">節數</text:p>
          </table:table-cell>
          <table:table-cell table:style-name="TableCell43">
            <text:p text:style-name="P44">每週＿＿小時</text:p>
            <text:p text:style-name="P45"><text:span text:style-name="T46">共＿</text:span><text:span text:style-name="T47">­</text:span><text:span text:style-name="T48">＿</text:span><text:span text:style-name="T49">­</text:span><text:span text:style-name="T50">＿</text:span><text:span text:style-name="T51">­</text:span><text:span text:style-name="T52">＿</text:span><text:span text:style-name="T53">週</text:span></text:p>
          </table:table-cell>
          <table:table-cell table:style-name="TableCell54">
            <text:p text:style-name="P55">學習領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計畫目標</text:p>
          </table:table-cell>
          <table:table-cell table:style-name="TableCell61" table:number-columns-spanned="5">
            <text:p text:style-name="P62">請列點簡述本次臨床教學與將來教學之關係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學內容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施方式</text:p>
          </table:table-cell>
          <table:table-cell table:style-name="TableCell71" table:number-columns-spanned="5">
            <text:p text:style-name="P72"><text:span text:style-name="T73">請列點簡述本次臨床教學計畫之準備及達成之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期成果</text:p>
          </table:table-cell>
          <table:table-cell table:style-name="TableCell77" table:number-columns-spanned="5">
            <text:p text:style-name="P78"><text:span text:style-name="T79">請列點簡述本次臨床教學計畫在未來教學上之專業發展與成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111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5T02:56:00Z</meta:creation-date>
    <dc:date>2022-10-05T02:56:00Z</dc:date>
    <meta:print-date>2022-10-05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